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2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429<text:tab/>G-20</text:h>
      <text:h text:style-name="ifm_p_font.bold_size.9.06pt_mt.18.8mm_indent.-58.5mm_ifm" text:outline-level="1">Nr. 24
      <text:tab/>BRIEF VAN DE MINISTER VAN BUITENLANDSE ZAKEN</text:h>
      <text:p text:style-name="ifm_p_mt.3.76mm_ifm">Aan de Voorzitter van de Tweede Kamer der Staten-Generaal</text:p>
      <text:p text:style-name="ifm_p_mt.3.76mm_ifm">Den Haag, 14 oktober 2022</text:p>
      <text:p text:style-name="ifm_p_mt.3.76mm_ifm">Mede namens de Minister-President informeer ik uw Kamer graag over het volgende.</text:p>
      <text:p text:style-name="ifm_p_mt.3.76mm_ifm">India neemt in december 2022 het G20 voorzitterschap van Indonesië over. Het kabinet is verheugd dat India Nederland officieel heeft uitgenodigd om in 2023 deel te nemen aan de G20. Dit gaat om de top van regeringsleiders evenals alle ministeriële G20 bijeenkomsten en de voorbereidende bijeenkomsten.</text:p>
      <text:p text:style-name="ifm_p_mt.3.76mm_ifm">Deze uitnodiging past uitstekend binnen de goede bilaterale betrekkingen tussen India en Nederland.</text:p>
      <text:p text:style-name="ifm_p_mt.3.76mm_ifm">Zodra India bij aanvang van het voorzitterschap een inhoudelijk programma presenteert, zal het kabinet uw Kamer spoedig een appreciatie van dit programma doen toekomen, die tevens zal dienen als basis voor de Nederlandse inbreng tijdens de G20 bijeenkoms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429, nr. 24<text:tab/><text:page-number text:select-page="current"/></text:p>
      </style:footer>
    </style:master-page>
    <style:master-page xmlns:sdu-fn="http://schema.sdu.nl/2011/07/functions" style:name="Landscape" style:page-layout-name="landscape-margin-text">
      <style:footer>
        <text:p text:style-name="footer">Tweede Kamer, vergaderjaar 2022-2023, 32 42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Nederlandse deelname G20 2023</dc:title>
    <meta:user-defined meta:name="OVERHEIDop.ParlID/DC.identifier">kst-32429-24</meta:user-defined>
    <meta:user-defined meta:name="OVERHEIDop.ondernummer">24</meta:user-defined>
    <meta:user-defined meta:name="DCTERMS.W3CDTF/DCTERMS.available">2022-10-25</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3/xml/MC-OEP-Kamerstuk-Web.xml</meta:user-defined>
    <meta:user-defined meta:name="OVERHEIDop.documenttitel">Nederlandse deelname G20 2023</meta:user-defined>
    <meta:user-defined meta:name="OVERHEIDop.indiener">W.B. Hoekstra</meta:user-defined>
    <meta:user-defined meta:name="OVERHEIDop.dossiertitel">G-2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G-20; Brief regering; Nederlandse deelname G20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