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29-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429<text:tab/>G-20</text:h>
      <text:h text:style-name="ifm_p_font.bold_size.9.06pt_mt.18.8mm_indent.-58.5mm_ifm" text:outline-level="1">Nr. 15
      <text:tab/>BRIEF VAN DE MINISTER VAN BUITENLANDSE ZAKEN</text:h>
      <text:p text:style-name="ifm_p_mt.3.76mm_ifm">Aan de Voorzitter van de Tweede Kamer der Staten-Generaal</text:p>
      <text:p text:style-name="ifm_p_mt.3.76mm_ifm">Den Haag, 4 december 2020</text:p>
      <text:p text:style-name="ifm_p_mt.3.76mm_ifm">Mede namens de Minister-President meld ik uw Kamer het volgende.</text:p>
      <text:p text:style-name="ifm_p_mt.3.76mm_ifm">Op 1 december 2020 heeft Italië het jaarlijks roulerend voorzitterschap van de G20 overgenomen van Saoedi-Arabië. De G20 is een informeel forum waarin de grootste economieën van de wereld overleggen over een breed scala aan onderwerpen die betrekking hebben op zaken als financiële stabiliteit, economische groei en ontwikkeling. In het licht van de COVID-19 pandemie en de sociaal-maatschappelijke en economische impact daarvan is gecoördineerde, gezamenlijke actie essentieel.</text:p>
      <text:p text:style-name="ifm_p_mt.3.76mm_ifm">Deze voor Nederland relevante onderwerpen en de afspraken daarover in de G20 hebben een brede internationale impact en raken aan de effectiviteit van het Nederlands beleid. Het kabinet is daarom verheugd dat Nederland een uitnodiging van het Italiaanse voorzitterschap heeft ontvangen om in 2021 deel te nemen aan de G20 top van regeringsleiders, alle ministeriële G20 bijeenkomsten en de voorbereidende (ambtelijke) bijeenkomsten. Deze uitnodiging past ook binnen de goede bilaterale betrekkingen tussen Italië en Nederland.</text:p>
      <text:p text:style-name="ifm_p_mt.3.76mm_ifm">Italië heeft bij aanvang van het voorzitterschap een inhoudelijk programma gepresenteerd. Het kabinet zal uw Kamer spoedig een appreciatie van dit programma doen toekomen, die tevens zal dienen als basis voor de Nederlandse inbreng tijdens de G20 bijeenkomst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429, nr. 15<text:tab/><text:page-number text:select-page="current"/></text:p>
      </style:footer>
    </style:master-page>
    <style:master-page xmlns:sdu-fn="http://schema.sdu.nl/2011/07/functions" style:name="Landscape" style:page-layout-name="landscape-margin-text">
      <style:footer>
        <text:p text:style-name="footer">Tweede Kamer, vergaderjaar 2020-2021, 32 429,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20; Brief regering; Nederlandse deelname G20 2021</dc:title>
    <meta:user-defined meta:name="OVERHEIDop.ParlID/DC.identifier">kst-32429-15</meta:user-defined>
    <meta:user-defined meta:name="OVERHEIDop.ondernummer">15</meta:user-defined>
    <meta:user-defined meta:name="DCTERMS.W3CDTF/DCTERMS.available">2020-12-08</meta:user-defined>
    <meta:user-defined meta:name="OVERHEIDop.KamerstukTypen/DC.type">Brief</meta:user-defined>
    <meta:user-defined meta:name="OVERHEIDop.dossiernummer">32429</meta:user-defined>
    <meta:user-defined meta:name="OVERHEIDop.documenttitel">Nederlandse deelname G20 2021</meta:user-defined>
    <meta:user-defined meta:name="OVERHEIDop.Parlementair/DC.type">Kamerstuk</meta:user-defined>
    <meta:user-defined meta:name="OVERHEIDop.indiener">S.A. Blok</meta:user-defined>
    <meta:user-defined meta:name="OVERHEIDop.vergaderjaar">2020-2021</meta:user-defined>
    <meta:user-defined meta:name="OVERHEIDop.dossiertitel">G-20</meta:user-defined>
    <meta:user-defined meta:name="OVERHEID.StatenGeneraal/DC.creator">Tweede Kamer der Staten-Generaal</meta:user-defined>
    <dc:language>nl</dc:language>
    <meta:user-defined meta:name="DCTERMS.alternative"/>
    <meta:user-defined meta:name="DC.title">G-20; Brief regering; Nederlandse deelname G20 2021</meta:user-defined>
    <meta:user-defined meta:name="OVERHEIDop.publicationName">Kamerstuk</meta:user-defined>
    <meta:user-defined meta:name="OVERHEID.Organisatietype/OVERHEID.organisationType">staten generaal</meta:user-defined>
    <meta:user-defined meta:name="DCTERMS.W3CDTF/DCTERMS.issued">2020-12-0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Organisatie en beleid</meta:user-defined>
    <meta:user-defined meta:name="OVERHEIDop.versieInformatie"/>
  </office:meta>
</office:document-meta>
</file>