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6 oktober 2010</text:p>
      <text:p text:style-name="algemeen">Met instemming van Hare Majesteit de Koningin doe ik u bijgaand inzake bovenvermeld wetsvoorstel een tweede nota van wijziging
                  toekomen. Over deze nota van wijziging heeft de Raad van State desgevraagd advies uitgebracht. In verband daarmee zend ik
                  u hierbij met machtiging van Hare Majesteit de Koningin tevens de volgende stukken:
               </text:p>
      <text:list text:style-name="list-style-1">
        <text:list-item>
          <text:p text:style-name="list.start">het nader rapport;
                     </text:p>
        </text:list-item>
        <text:list-item>
          <text:p text:style-name="list.cont">het advies van de Raad van State;
                     </text:p>
        </text:list-item>
        <text:list-item>
          <text:p text:style-name="list.cont">de tweede nota van wijziging zoals deze is voorgelegd aan de Raad van State;
                     </text:p>
        </text:list-item>
        <text:list-item>
          <text:p text:style-name="list.end"> de adviesaanvraag aan de Raad van State.<text:note text:id="ID-82269-d27e142" text:note-class="footnote"><text:note-citation text:label="1">1</text:note-citation><text:note-body><text:p> Ter inzage gelegd bij het Centraal Informatiepunt van de Tweede Kamer der Staten-Generaal.</text:p></text:note-body></text:note>
                        
                     </text:p>
        </text:list-item>
      </text:list>
      <text:p text:style-name="algemeen">Voor de goede orde merk ik daarbij op dat het aan de Raad van State voorgelegde ontwerp voor de nota van wijziging twee onderwerpen
                  betrof. De verhoging van de leeftijd waarop op de openbare lichamen Bonaire, Sint Eustatius en Saba de Algemene Ouderdoms
                  Verzekering in gaat van 60 naar 65 jaar en een wijziging van het Wetboek van Strafvordering BES inzake het opnemen van bijzondere
                  opsporingsmethoden. Deze laatste wijziging is ter gelegenheid van het nader rapport uit de nota van wijziging gehaald en overgeheveld
                  naar een ministeriële regeling op grond van artikel 20, eerste lid, van de Invoeringswet openbare lichamen Bonaire, Sint Eustatius
                  en Saba, te weten de Aanpassingsregeling BES-wetten. Een voorstel van wet tot goedkeuring van deze ministeriële regeling heb
                  ik inmiddels in procedure gebracht.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