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ext:p text:style-name="headtable.datum">Vastgesteld 6 augustus 2010</text:p>
          </table:table-cell>
          <table:covered-table-cell/>
        </table:table-row>
      </table:table>
      <text:p text:style-name="kamerstukdatum">Ontvangen 
               
            </text:p>
      <text:p text:style-name="algemeen">In het voorstel van wet (stuk nr. 2) worden de volgende verbeteringen aangebracht:</text:p>
      <text:p text:style-name="algemeen">I</text:p>
      <text:p text:style-name="algemeen">In artikel I, onderdeel U, wordt in de aanhef van punt 12 na «ingevoegd» een komma geplaatst.</text:p>
      <text:p text:style-name="algemeen">II</text:p>
      <text:p text:style-name="algemeen">In artikel I, onderdeel V, wordt in punt 7, subonderdeel 3, een komma geplaatst na «vervangen door «Bij ministeriële regeling
                  kunnen nadere regels»».
               </text:p>
      <text:p text:style-name="algemeen">III</text:p>
      <text:p text:style-name="algemeen">In artikel I, onderdeel IJ, wordt in het door artikel 11.27, onderdeel EE, ingevoegde artikel 22a, vierde lid, onder a, «€ 0»
                  vervangen door: € 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2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