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8
               </text:p>
          </table:table-cell>
          <table:table-cell office:value-type="string" table:number-columns-spanned="2" table:style-name="parlementair.kopcel3">
            <text:p text:style-name="headtable.dossiertitel"> Derde aanpassing van wetten in verband met de nieuwe staatsrechtelijke positie van Bonaire, Sint Eustatius en Saba als openbaar
            lichaam binnen Nederland (Derde Aanpassingswet openbare lichamen Bonaire, Sint Eustatius en Saba)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MOTIE VAN DE LEDEN SLOB EN ORTEGA-MARTIJN
            </text:p>
            <text:p text:style-name="headtable.datum">Vastgesteld 17 november 2010</text:p>
          </table:table-cell>
          <table:covered-table-cell/>
        </table:table-row>
      </table:table>
      <text:p text:style-name="kamerstukdatum">Voorgesteld 
               
            </text:p>
      <text:p text:style-name="algemeen">De Kamer,</text:p>
      <text:p text:style-name="algemeen">gehoord de beraadslaging,</text:p>
      <text:p text:style-name="algemeen">overwegende, dat op de BES-eilanden naast het Nederlands de talen Papiaments en Engels gebruikt worden;</text:p>
      <text:p text:style-name="algemeen">overwegende, dat er taaleisen gesteld worden aan ambtenaren die op de BES-eilanden in een publieksfunctie werken;</text:p>
      <text:p text:style-name="algemeen">overwegende, dat taalvaardigheid in de lokale taal een voorwaarde is om goed te functioneren in de lokale samenleving;</text:p>
      <text:p text:style-name="algemeen">van mening, dat de eisen op het terrein van de taalvaardigheid niet alleen behoren te gelden voor ambtenaren in een publieksfunctie
                  maar ook voor de uitgezonden rijksambtenaren;
               </text:p>
      <text:p text:style-name="algemeen">verzoekt de regering om zorg te dragen dat de lokale ambtenaren en de uitgezonden rijksambtenaren taalvaardigheid in Papiaments
                  en Engels hebben of leren wanneer ze in overheidsdienst op de eilanden werken,
               </text:p>
      <text:p text:style-name="algemeen">en gaat over tot de orde van de dag.</text:p>
      <text:p text:style-name="ondertekening">Slob </text:p>
      <text:p text:style-name="ondertekening.end">Ortega-Mart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28,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