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SLOB C.S.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in het Europese deel van Nederland tal van sociale regelingen zijn waar burgers een beroep op kunnen doen;</text:p>
      <text:p text:style-name="algemeen">overwegende, dat de sociale regelingen op de BES-eilanden afwijken van het in Nederland gangbare stelsel van regelingen;</text:p>
      <text:p text:style-name="algemeen">van mening, dat er binnen Nederland gelijke rechten behoren te gelden voor de toegangen tot sociale zekerheid door burgers;</text:p>
      <text:p text:style-name="algemeen">verzoekt de regering om met een overzicht te komen van alle sociale regelingen en de Kamer te informeren op welke termijn
                  de verschillende in Nederland geldende regelingen voor de BES-eilanden van kracht worden,
               </text:p>
      <text:p text:style-name="algemeen">en gaat over tot de orde van de dag.</text:p>
      <text:p text:style-name="ondertekening">Slob </text:p>
      <text:p text:style-name="ondertekening">Ortega-Martijn </text:p>
      <text:p text:style-name="ondertekening">Van Gent </text:p>
      <text:p text:style-name="ondertekening.end">Recou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