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2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(verbeterde aansluiting op de kaderrichtlijn water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milieubeheer (verbeterde aansluiting
                     op de kaderrichtlijn water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24 juni 2010</text:p>
      <text:p text:style-name="koning"> 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2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