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DE LEDEN VAN DER STEUR EN VAN TOORENBURG
            </text:p>
            <text:p text:style-name="headtable.datum">Ontvangen 26 september 2011
               
            </text:p>
          </table:table-cell>
          <table:covered-table-cell/>
        </table:table-row>
      </table:table>
      <text:p text:style-name="amendement">De ondergetekenden stellen het volgende amendement voor:</text:p>
      <text:p text:style-name="lid"><text:span text:style-name="lidnr">I<text:tab/></text:span></text:p>
      <text:p text:style-name="wat">Artikel I.2, onderdeel N, komt te luiden:</text:p>
      <text:p text:style-name="lid"><text:span text:style-name="lidnr">N<text:tab/></text:span></text:p>
      <text:p text:style-name="wat">Artikel 311, tweede lid, komt te luiden:</text:p>
      <text:section text:name="artikeltekst.d312e132" text:style-name="wijziging.block">
        <text:list text:style-name="list-style-1">
          <text:list-item text:start-value="2">
            <text:p text:style-name="list.single"> De leden of aandeelhouders van de verdwijnende rechtspersoon worden door de fusie lid of aandeelhouder van de verkrijgende
                                       rechtspersoon, uitgezonderd in de gevallen van de artikelen 310 lid 4, 325 lid 4, 330a, 333, 333a of 333h lid 3, of wanneer
                                       krachtens de ruilverhouding van de aandelen zelfs geen recht bestaat op een aandeel.
                                    </text:p>
          </text:list-item>
        </text:list>
      </text:section>
      <text:p text:style-name="lid"><text:span text:style-name="lidnr">II<text:tab/></text:span></text:p>
      <text:p text:style-name="wat">In artikel I.2 wordt na onderdeel Sa een onderdeel toegevoegd, luidende:</text:p>
      <text:p text:style-name="lid"><text:span text:style-name="lidnr">Sa1<text:tab/></text:span></text:p>
      <text:p text:style-name="wat">Aan artikel 2:334e, derde lid, wordt, onder vervanging van de komma aan het slot van onderdeel d door een puntkomma, een onderdeel
                           toegevoegd dat luidt:
                        </text:p>
      <text:section text:name="artikeltekst.d312e173" text:style-name="wijziging.block">
        <text:list text:style-name="list-style-2">
          <text:list-item text:start-value="4">
            <text:p text:style-name="list.single">artikel 334ee1 van toepassing is.
                                    </text:p>
          </text:list-item>
        </text:list>
      </text:section>
      <text:h text:outline-level="2" text:style-name="divisiekop1">Toelichting
               </text:h>
      <text:p text:style-name="amendement">Artikel 330a en artikel 334ee1 voorzien in het vervallen van stemrechtloze en winstrechtloze aandelen in het geval van fusie
                  of splitsing in samenhang met een schadeloosstellingsregeling. Een vergelijkbare regeling kent de wet reeds in artikel 333h
                  in het kader van een grensoverschrijdende fusie. Voor laatstgenoemde regeling is in artikel 311 lid 2 bepaald dat voor de
                  aandelen waarop de schadeloosstelling betrekking heeft, geen nieuwe aandelen worden verkregen. Dit amendement neemt deze omissie
                  weg. Dezelfde wijziging wordt voorgesteld ten aanzien van artikel 334e lid 3, de pendant van artikel 311 lid 2 in de regeling
                  van de juridische splitsing. De regelingen van de juridische fusie en splitsing dienen op dit punt hetzelfde te zijn. Om die
                  reden is ook een verwijzing naar artikel 325 lid 4 in artikel 311 lid 2 opgenomen. De pendant van artikel 325 lid 4 is in
                  de splitsingregeling reeds in artikel 334e opgenomen, zodat door dit amendement ook deze oneffenheid wordt weggenomen.
               </text:p>
      <text:p text:style-name="ondertekening">Van der Steur </text:p>
      <text:p text:style-name="ondertekening.end">Van Tooren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