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800*"/>
    </style:style>
    <style:style style:family="table-column" style:name="table.1.col2">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6
               </text:p>
          </table:table-cell>
          <table:table-cell office:value-type="string" table:number-columns-spanned="2" table:style-name="parlementair.kopcel3">
            <text:p text:style-name="headtable.dossiertitel"> Aanpassing van de wetgeving aan en invoering van de Wet vereenvoudiging en flexibilisering bv-recht (Invoeringswet vereenvoudiging
            en flexibilisering bv-recht)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5 oktober 2010</text:p>
          </table:table-cell>
          <table:covered-table-cell/>
        </table:table-row>
      </table:table>
      <text:p text:style-name="kamerstukdatum">Vastgesteld 
               
            </text:p>
      <text:p text:style-name="algemeen">De vaste commissie voor Justitie<text:note text:id="ID-81790-d27e128" text:note-class="footnote"><text:note-citation text:label="1">1</text:note-citation><text:note-body><text:p> Samenstelling:</text:p><text:p>Leden: Rouvoet, A. (CU), Staaij, C.G. van der (SGP), Arib, K. (PvdA), Fng voorzitter, Çörüz, C. (CDA), Haersma Buma, S. van
                  (CDA), Krom, P. de (VVD), Teeven, F. (VVD), Roon, R. de (PVV), Raak, A.A.G.M. van (SP), Thieme, M.L. (PvdD), Fritsma, S.R.
                  (PVV), Gesthuizen, S.M.J.G. (SP), Bouwmeester, L.T. (PvdA), Dibi, T. (GL), Toorenburg, M.M. van (CDA), Peters, M. (GL), Berndsen,
                  M.A. (D66), Schouw, A.G. (D66), Marcouch, A. (PvdA), Steur, G.A. van der (VVD), Recourt, J. (PvdA), Hennis-Plasschaert, J.A.
                  (VVD) en Helder, L.M.J.S. (PVV).
               </text:p><text:p>Plv. leden: Slob, A. (CU), Dijkgraaf, E. (SGP), Albayrak, N. (PvdA), Ormel, H.J. (CDA), Sterk, W.R.C. (CDA), Mulder, A. (VVD),
                  Elias, T.M.Ch. (VVD), Driessen, J.H.A. (PVV), Wit, J.M.A.M. de (SP), Ouwehand, E. (PvdD), Elissen, A. (PVV), Kooiman, C.J.E.
                  (SP), Timmermans, F.C.G.M. (PvdA), Halsema, F. (GL), Smilde, M.C.A. (CDA), Voortman, L.G.J. (GL), Hachchi, W. (D66), Pechtold,
                  A. (D66), Spekman, J.L. (PvdA), Burg, B.I. van der (VVD), Dijsselbloem, J.R.V.A. (PvdA), Azmani, M. (VVD) en Bontes, L. (PVV).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vet">Inhoudsopgave</text:span>
                              
                           </text:p>
          </table:table-cell>
          <table:table-cell office:value-type="string">
            <text:p text:style-name="Table_20_Contents_Right">
                              <text:span text:style-name="vet">Pagina</text:span>
                              
                           </text:p>
          </table:table-cell>
        </table:table-row>
        <table:table-row>
          <table:table-cell office:value-type="string"/>
          <table:table-cell office:value-type="string"/>
        </table:table-row>
        <table:table-row>
          <table:table-cell office:value-type="string">
            <text:p text:style-name="Table_20_Contents_Left">I. Algemeen</text:p>
          </table:table-cell>
          <table:table-cell office:value-type="string">
            <text:p text:style-name="Table_20_Contents_Right">1</text:p>
          </table:table-cell>
        </table:table-row>
        <table:table-row>
          <table:table-cell office:value-type="string">
            <text:p text:style-name="Table_20_Contents_Left">II. Artikelen</text:p>
          </table:table-cell>
          <table:table-cell office:value-type="string">
            <text:p text:style-name="Table_20_Contents_Right">5</text:p>
          </table:table-cell>
        </table:table-row>
      </table:table>
      <text:p/>
      <text:h text:outline-level="2" text:style-name="divisiekop1">I. Algemeen
               </text:h>
      <text:p text:style-name="tussenkop"><text:span text:style-name="tussenkop_cur">Inleiding</text:span></text:p>
      <text:p text:style-name="alineagroep">De leden van de VVD-fractie hebben met belangstelling kennisgenomen van bovengenoemd wetsvoorstel. Zij zien deze aanpassing-
                     en invoeringswet onder meer als sluitstuk van de modernisering van het Nederlandse vennootschapsrecht en een mogelijkheid
                     om wat «reparatiewerkzaamheden» aan het nieuwe bv-recht uit te voeren. Deze leden complimenteren de minister en de betrokken
                     ambtenaren met het werk dat zij hebben verzet en met name ook de manier waarop zij de adviezen van een groot aantal advocaten-
                     en notariskantoren, belanghebbenden en deskundigen bij hun werkzaamheden hebben betrokken. Het spreekt voor zich dat bovengenoemde
                     leden het bijzonder op prijs stellen dat al deze adviseurs belangeloos hun medewerking aan deze belangrijke wetgeving hebben
                     geleverd. Ten aanzien van de brief van 20 september 2010 van VNO-NCW/MKB Nederland gaan deze leden ervan uit dat de regering
                     de hierin genoemde onderwerpen zal behandelen, zodat deze niet allemaal zullen worden herhaald. De aan het woord zijnde leden
                     vinden dat het oordeel uit de praktijk bij wetgeving zwaar hoort te wegen. Zij merken ten overvloede op dat een doorlopende
                     tekst van de wetgeving met daarin aangegeven de voorgestelde wijzigingen behulpzaam zou zijn geweest bij het snel en praktisch
                     beoordelen en bespreken van het wetsvoorstel en het opstellen van de inbreng voor het verslag.
                  </text:p>
      <text:p text:style-name="alineagroep.end">De leden van de VVD-fractie zijn verheugd dat met deze wetgeving, en de eerder al gepasseerde voorstellen, het Nederlandse
                     vennootschapsrecht wordt gemoderniseerd. Een goed en modern vennootschapsrecht is een voorwaarde voor succesvol ondernemen
                     door Nederlandse ondernemers en ondernemingen en is daarnaast een belangrijke factor voor het Nederlandse vestigingsklimaat
                     voor buitenlandse ondernemingen. Deze leden zijn van mening dat het zowel voor Nederlandse ondernemers en ondernemingen (waaronder
                     uitdrukkelijk de zogenaamde ZZP-ers die nu veel gemakkelijker een vennootschap kunnen oprichten) als buitenlandse ondernemingen
                     het vestigingsklimaat verbetert. Door een aantal nieuwe regels zullen de administratieve lasten voor ondernemers dalen. Direct
                     omdat er minder kosten gemaakt hoeven te worden bij het oprichten van bijvoorbeeld een besloten vennootschap en indirect omdat
                     er minder kosten gemaakt hoeven te worden voor bijvoorbeeld de administratie en de accountant en door de afschaffing van een
                     aantal formaliteiten.
                  </text:p>
      <text:p text:style-name="alineagroep">De leden van de PvdA-fractie hebben met belangstelling kennisgenomen van het onderhavige wetsvoorstel. Op een belangrijk punt
                     zijn deze leden teleurgesteld, te weten over het uit het wetsvoorstel vereenvoudiging en flexibilisering bv-recht (Kamerstuk
                     31 058) halen van het amendement Tang/Irrgang (nr. 24) over het tenietdoen van een financieel belang van de bestuurders bij vervreemding
                     van aandelen van de aandelen van de vennootschap die hij bestuurt. De aan het woord zijnde leden blijven van mening dat met
                     het genoemde amendement op een eenduidige en objectieve wijze voorkomen kan worden dat bestuurders/aandeelhouders vanwege
                     een financieel eigenbelang zullen besluiten tot een fusie of overname. Deze leden maken ernstig bezwaar van andere wetgeving
                     op dit punt. Voor het overige verwijzen zij naar hetgeen reeds eerder is gewisseld tussen regering en Kamer tijdens het algemeen
                     overleg op 22 juni 2010 (Kamerstuk 31 058, nr. 30) en het amendement bij het onderhavige wetsvoorstel (Kamerstuk 32 426, nr. 5). De leden van de PvdA-fractie hebben nog een aantal vragen. 
                  </text:p>
      <text:p text:style-name="alineagroep.end">De leden van de PvdA-fractie lezen dat voor de besloten vennootschap (bv) de beperking van de verkrijging van de eigen aandelen
                     door de bv als rechtspersoon tot maximaal de helft van het kapitaal wordt afgeschaft. Wordt hiermee afgeweken af van de regeling
                     betreffende de verkrijging van eigen aandelen bij de naamlozen vennootschap (nv)? Zo ja, welke afwijkingen zijn er en waarom
                     bestaan die?
                  </text:p>
      <text:p text:style-name="algemeen">De leden van de CDA-fractie hebben met belastingstelling kennisgenomen van onderhavig wetsvoorstel. Genoemde leden zijn van
                  mening dat het voor het ondernemersklimaat in Nederland goed is dat het bv-recht eenvoudiger en flexibeler wordt gemaakt en
                  wil de regering hiervoor een compliment maken. Wel hebben genoemde leden nog een aantal vragen. Zij lezen dat de regering
                  stelt dat het wetsvoorstel vereenvoudiging en flexibilisering bv-recht (Kamerstuk 31 058) een rol speelt in de bestrijding van de huidige economische crisis. Wat bedoelt de regering hiermee precies? 
               </text:p>
      <text:p text:style-name="algemeen">De leden van de SP-fractie hebben met afkeuring kennisgenomen van het wetsvoorstel Invoeringswet vereenvoudiging en flexibilisering
                  bv-recht.
               </text:p>
      <text:p text:style-name="tussenkop"><text:span text:style-name="tussenkop_cur">Buitenstatutaire afspraken en andere wijzen van kostenbesparing</text:span></text:p>
      <text:p text:style-name="algemeen">De leden van de PvdA-fractie lezen dat de regering afziet van een wettelijke bepaling waarin het mogelijk wordt gemaakt om
                  bepaalde interne afspraken ook buiten de statuten vast te leggen, bijvoorbeeld in reglementen van orde of huishoudelijke reglementen.
                  Deze leden begrijpen dat de regering van mening is dat een wettelijke regeling op dit vlak afbreuk zou doen aan de flexibiliteit
                  die het reglement nu biedt als het gaat om de eisen die gesteld worden aan totstandkoming of wijziging van reglementen. Bedoelt
                  de regering hiermee ook te zeggen dat met het codificeren van reglementen, de beoogde flexibiliteit in het bv-recht of vermindering
                  van administratieve lasten juist niet wordt bereikt? Zo ja, kan hier nader op worden ingegaan? 
               </text:p>
      <text:p text:style-name="algemeen">De leden van de CDA-fractie merken op dat door de regering wordt gesteld dat uit een onderzoek van Bureau Berenschot blijkt
                  dat de kosten van het laten opstellen van een oprichtingsakte onder het huidige recht bijna 50 miljoen euro per jaar bedragen.
                  Deze leden lezen met genoegen dat door middel van het wetsvoorstel aanzienlijke besparingen worden doorgevoerd. Kan de regering
                  dit nader onderbouwen en toelichten? 
               </text:p>
      <text:p text:style-name="tussenkop"><text:span text:style-name="tussenkop_cur">Fusie, splitsing en omzetting</text:span></text:p>
      <text:p text:style-name="alineagroep">Zien de leden van de VVD-fractie het goed, dan wordt in de verschillende wetsbepalingen waarin het verval van aandelen in
                     het kader van een omzetting, fusie of splitsing wordt ingevoerd, geen eenduidige systematiek gehanteerd. Zo wordt in het voorgestelde
                     artikel 2:330a lid 1 BW en in artikel 334ee lid 1 voorgesteld dat het bedrag van de schadeloosstelling in het fusievoorstel
                     respectievelijk het splitsingsvoorstel wordt opgenomen. In de regelingen voorgesteld in de artikelen 2:181 en art. 2:183 BW
                     wordt dit niet voorgeschreven. 
                  </text:p>
      <text:p text:style-name="alineagroep">Hierbij valt op dat de hierboven bedoelde systematiek van schadeloosstelling niet tevens is ingevoerd in artikel 2:333h lid
                     2 BW, dat onderdeel uitmaakt van de regeling voor de grensoverschrijdende fusie. De nu opgenomen regeling omtrent het bepalen
                     van de hoogte van de schadeloosstelling heeft in de literatuur overigens veel kritiek opgeroepen. Deze kritiek houdt onder
                     meer verband met het feit dat hoewel een voorstel voor de hoogte van de schadeloosstelling in het voorstel moet worden opgenomen,
                     dit voorstel niet bindend is. Eerst nadat aandeelhouders hebben tegengestemd moet – in beginsel met elk van hen afzonderlijk
                     – overeenstemming worden bereikt over de hoogte van de schadeloosstelling. Onder meer Van Veen, TvOB 2007, nr. 3, p. 71–85,
                     heeft destijds bepleit om in het fusievoorstel het bedrag van de schadeloosstelling te vermelden. De regeling zou er aanmerkelijk
                     door worden vereenvoudigd. In het wetsvoorstel wordt nu inderdaad voor deze systematiek gekozen, maar niet tevens voor grensoverschrijdende
                     fusies. Vanuit oogpunt van consistentie verdient het naar de mening van de leden van de VVD-fractie aanbeveling ook artikel
                     333h BW aan te passen. Dit geldt temeer omdat bij een grensoverschrijdende fusie waarbij een Nederlandse BV de verdwijnende
                     vennootschap is nu in voorkomende gevallen tweemaal een bedrag voor de schadeloosstelling moet worden opgenomen. Ten eerste
                     met betrekking tot aandelen zonder stemrecht en zonder winstrecht, waarvoor geldt dat i) de procedure tot waardevaststelling
                     moet zijn afgerond vóórdat het fusievoorstel kan worden ondertekend; en ii) het in het fusievoorstel opgenomen bedrag bindend
                     is (artikel 2:326 jo. artikel 2:330a en artikel 2:333b BW). En ten tweede met betrekking tot andere aandelen waarvoor geldt
                     dat i) de procedure tot vaststelling van de waarde pas kan aanvangen nadat het fusievoorstel is vastgesteld en besluit tot
                     fusie is genomen; en ii) dat het in het fusievoorstel opgenomen bedrag slechts een voorstel betreft (artikel 2:333d BW). Het
                     behoeft geen toelichting dat de praktijk mogelijk niet met een dergelijke complexiteit is gediend.
                  </text:p>
      <text:p text:style-name="alineagroep">De gekozen methode voor de waardebepaling bij omzetting, splitsing en (grensoverschrijdende) fusie is naar het oordeel van
                     de leden van de VVD-fractie omslachtig. Ondermeer de benoeming van deskundigen zal betekenen dat er grote vertraging zou kunnen
                     optreden. Acht de regering dit risico denkbeeldig? Door tussenkomst van de Ondernemingskamer – in de constellatie van het
                     huidige wetsvoorstel bij grensoverschrijdende fusie mogelijk zelfs tweemaal – zou dit kunnen betekenen dat er grote vertraging
                     zou kunnen optreden met een kostenverhogend effect. Acht de regering dit risico denkbeeldig? Kan niet worden volstaan met
                     een waardebepaling door onafhankelijke deskundigen daartoe aangesteld door de vennootschap? 
                  </text:p>
      <text:p text:style-name="alineagroep.end">Een laatste vraag van deze leden in dit verband is of het niet zou moeten worden toegelaten dat in de statuten een regeling
                     wordt gegeven omtrent de bepaling van de waarde of vaststelling van de prijs van de aandelen die bij een omzetting, fusie
                     of splitsing komt te vervallen. Het wetsvoorstel voorziet in deze mogelijkheid in het kader van een blokkeringsregeling en
                     zelfs bij een gedwongen overdracht van de aandelen. Ligt het niet voor de hand dezelfde mate van flexibiliteit ook ten aanzien
                     van het vervallen van aandelen toe te kennen?
                  </text:p>
      <text:p text:style-name="algemeen">De leden van de CDA-fractie lezen dat in het kader van de mogelijkheid tot omzetting van een openbare vennootschap met rechtspersoonlijkheid
                  in een naamlozen vennootschap met aandelen op naam en vice versa de regering opmerkt dat hiertegen geen principiële bezwaren
                  zijn. Wat bedoelt zij hiermee precies? 
               </text:p>
      <text:p text:style-name="algemeen">De leden van de SP-fractie vragen wat de voor- en nadelen zijn van stemrechtloze aandelen bij naamloze vennootschappen.</text:p>
      <text:p text:style-name="tussenkop"><text:span text:style-name="tussenkop_cur">Pandrecht en vruchtgebruik op gecertificeerde aandelen</text:span></text:p>
      <text:p text:style-name="algemeen">De leden van de CDA-fractie lezen dat de regering omtrent het pandrecht en vruchtgebruik op gecertificeerde aandelen stelt
                  dat er geen reden is gevonden om artikel 3:259 ten gevolge van het wetsvoorstel bv-recht te wijzigen. Kan de regering dit
                  toelichten?
               </text:p>
      <text:p text:style-name="tussenkop"><text:span text:style-name="tussenkop_cur">Fiscale aspecten</text:span></text:p>
      <text:p text:style-name="alineagroep">De leden van de VVD-fractie lezen in de memorie van toelichting dat aanpassing van de belastingwetgeving aan de nieuwe vennootschapswetgeving
                     essentieel is om de invoering van het nieuwe bv-recht optimaal te laten werken. Zij zijn benieuwd naar de stand van zaken
                     van de benodigde fiscale aanpassingen en vernemen graag of de aanpassingen tijdig zullen zijn verwerkt. Zo nee, op welke termijn
                     zal die verwerking naar verwachting een feit zijn? Daarbij rijst bij deze leden de vraag hoe in de tussentijd met eventuele
                     lacunes in de fiscale wetgeving wordt omgegaan. Zij vernemen graag het standpunt van de regering op dit punt en een reactie
                     op het uitvoerige commentaar van de Nederlandse Orde van Belastingadviseurs (NOB) van 17 september 2010.
                  </text:p>
      <text:p text:style-name="alineagroep.end">Het nieuwe bv-recht voorziet volgens de leden van de VVD-fractie in een fundamenteel andere benadering van de bescherming
                     van het vermogen van een besloten vennootschap tegen uitbundige (dividend-)uitkeringen aan aandeelhouders. In dit kader is
                     de balanstest gerelateerd aan de hoogte van het geplaatste en opgevraagde deel van het kapitaal vervallen. Daardoor speelt
                     de hoogte van het geplaatste kapitaal geen rol meer. Dit roept bij de leden van de VVD-fractie de vraag op of de verplichte
                     inschrijving van het geplaatste en gestorte kapitaal gehandhaafd moet blijven, nu dit geen betekenis meer heeft.
                  </text:p>
      <text:p text:style-name="algemeen">De leden van de PvdA-fractie vragen in hoeverre met de flexibilisering van het bv-recht en de ten gevolge daarvan grotere
                  ruimte voor het maken van eigen afspraken over de inrichting van de vennootschap, ook de mogelijkheden om een zo gunstig mogelijke
                  fiscale regeling te zoeken, worden vergroot.
               </text:p>
      <text:p text:style-name="alineagroep">De leden van de CDA-fractie lezen in voorliggend wetsvoorstel dat de regering ook ingaat op fiscale aspecten, zoals toegezegd
                     in de nota naar aanleiding van het verslag bij het wetsvoorstel vereenvoudiging en flexibilisering bv-recht. Ten aanzien van
                     de Wet op de vennootschapsbelasting 1969 merkt de regering op dat vooralsnog alleen de wettelijke regelingen zijn bezien.
                     De aan het woord zijnde leden merken hierbij op dat lagere regelgeving hieromtrent erg relevant is Zij zijn derhalve erg benieuwd
                     naar de termijn die de wetgever in gedachten heeft voor het bezien hiervan. Graag ontvangen zij hierop een reactie. Ten aanzien
                     van verbonden lichamen (artikel 10a, vierde t/m zesde lid, Wet Vpb 1969) merkt de regering op dat er vooralsnog van uit wordt
                     gegaan dat het begrip «belang» ook voldoende ruimte biedt om bij de invulling ervan op passende wijze rekening te houden met
                     de als gevolg van de flexibilisering toegenomen vrijheid in de inrichting van besloten vennootschappen. Verwacht de regering
                     dat dit in de toekomst anders zal zijn? Wat bedoelt de regering met de stelling «In dit kader zou ook kunnen worden gekeken
                     naar de ratio van de achterliggende regeling waarvoor het verbondenheidscriterium in die situatie van belang is»? Wanneer
                     is de regering voornemens het Besluit fiscale eenheid 2003 aan te passen? 
                  </text:p>
      <text:p text:style-name="alineagroep.end">De regering staat ook stil bij de gevolgen die het wetsvoorstel kan hebben op de Wet op de Inkomstenbelasting 2001, de Wet
                     op de Loonbelasting 1964 en de Overdrachtsbelasting. Hebben de leden van de CDA-fractie het goed begrepen dat het wetsvoorstel
                     niet leidt tot aanpassing van een van deze wetten?
                  </text:p>
      <text:p text:style-name="alineagroep">De leden van de SP-fractie hebben enkele vragen over de fiscale aspecten. De advocaat-generaal concludeert bij het arrest
                     van de Hoge Raad van 5 februari 2010<text:note text:id="ID-81790-d27e346" text:note-class="footnote"><text:note-citation text:label="2">2</text:note-citation><text:note-body><text:p> LJN BI8506, Hoge Raad, 08/04451.</text:p></text:note-body></text:note> dat volgens de wetgever zeggenschap samengaat met financieel belang in het kader van het begrip verbonden lichaam. Het nieuwe
                     bv-recht kent bijvoorbeeld stemrechtloze en winstloze aandelen. In hoeverre moeten zulk soort aandelen meegeteld worden om
                     te bepalen of er een sprake is van een verbonden lichaam voor de vennootschapsbelasting?
                  </text:p>
      <text:p text:style-name="alineagroep.end">De aan het woord zijnde leden vragen verder of aandelen waaraan door de statuten bepaalde verplichtingen van verbintenisrechtelijke
                     aard zijn verbonden of bepaalde eisen aan het aandeelhouderschap van die aandelen zijn verbonden op basis van het nieuwe artikel
                     2:192 BW, kwalificeren als aandelen van een aparte soort in het kader van de aanmerkelijkbelangregeling? Ook vragen deze leden
                     of de wettelijke rente die moet worden betaald in het kader van art. 2:216 BW onder enige aftrekbeperking in de vennootschapsbelasting
                     valt of dat een vennootschapsbelastingplichtige aandeelhouder of bestuurder deze rente gewoon kan aftrekken? Zo ja, vindt
                     de regering dit wenselijk?
                  </text:p>
      <text:p text:style-name="tussenkop"><text:span text:style-name="tussenkop_cur">Administratieve lasten</text:span></text:p>
      <text:p text:style-name="algemeen">De leden van de PvdA-fractie lezen op pagina 13 van de memorie van toelichting dat het onderhavige wetsvoorstel niet tot een
                  vermindering van administratieve lasten zal leiden maar in de praktijk wel leidt tot minder regeldruk. Deze leden begrijpen
                  niet hoe een verminderde regeldruk niet tot minder administratieve lasten kunnen leiden en hebben daarom behoefte aan een
                  nadere uitleg.
               </text:p>
      <text:h text:outline-level="2" text:style-name="divisiekop1">II. Artikelen
               </text:h>
      <text:p text:style-name="tussenkop"><text:span text:style-name="tussenkop_cur">Artikel 2:129 BW</text:span></text:p>
      <text:p text:style-name="algemeen">Kan de regering de leden van de SP-fractie uitleggen waarom zij na advies van de Raad van State de schrapping van het amendement
                  van de leden Tang en Irrgang (31 058, 24) aan dit wetsvoorstel heeft toegevoegd? Deze leden vragen waarom de regering het
                  verwijderen van een door de Tweede Kamer aangenomen amendement niet ter advisering heeft voorgelegd aan de Raad van State.
                  Kan de regering bovendien aangeven waarom de verwijdering van eerder genoemd amendement en de vervangende regeling die zij
                  voorstelt niet zijn opgenomen in eenzelfde wetsvoorstel? Verder vragen de leden van de SP-fractie de regering een overzicht
                  van de afgelopen tien jaar te geven van door de Tweede Kamer aangenomen amendementen die door de regering later, zonder overleg
                  met de indiener(s), zijn verwijderd.
               </text:p>
      <text:p text:style-name="tussenkop"><text:span text:style-name="tussenkop_cur">Artikel 2:129 lid 7 BW</text:span></text:p>
      <text:p text:style-name="algemeen">De leden van de VVD-fractie hebben kennisgenomen van de ernstige bezwaren van VNO-NCW/MKB Nederland tegen artikel 2:129 lid
                  7 BW. Acht de regering het niet ook wenselijk dat het onderwerp dat hier geregeld wordt dient te worden betrokken bij het
                  wetsvoorstel Wijziging van Boek 2 van het Burgerlijk Wetboek en de Wet op het financieel toezicht in verband met de bevoegdheid
                  tot aanpassing en terugvordering van bonussen en winstdelingen van bestuurders en dagelijks beleidsbepalers en deskundigheidstoetsing
                  van commissarissen (Kamerstuk 32 512) waar het qua onderwerp beter thuishoort en waardoor een integrale afweging van deze maatregelen kan plaatsvinden? In dat
                  geval kan volgens deze leden artikel 2:129 lid 7 BW voorlopig vervallen. Voor de onderbouwing van de bezwaren tegen dit artikel
                  verwijzen de leden van de VVD-fractie naar de brief van VNO-NCW/MKB Nederland van 20 september 2010 waarvan zij met instemming
                  hebben kennisgenomen.
               </text:p>
      <text:p text:style-name="tussenkop"><text:span text:style-name="tussenkop_cur">Artikel 2:180 lid 1 BW</text:span></text:p>
      <text:p text:style-name="algemeen">De leden van de VVD-fractie hebben kennisgenomen van het voorstel van VNO-NCW/MKB Nederland om aan dit artikel de volzin toe
                  te voegen die regelt dat de minimumeisen van de oprichtingsakte zijn vastgelegd. Is de regering bereid dit voorstel over te
                  nemen?
               </text:p>
      <text:p text:style-name="tussenkop"><text:span text:style-name="tussenkop_cur">Artikel 2:181 lid 2 BW</text:span></text:p>
      <text:p text:style-name="algemeen">De leden van de VVD-fractie merken op dat in het tijdschrift Ondernemingsrecht<text:note text:id="ID-81790-d27e410" text:note-class="footnote"><text:note-citation text:label="3">3</text:note-citation><text:note-body><text:p> Ondernemingsrecht 2010–13, <text:span text:style-name="cur">Rechten van stemrechtloze aandelen in de invoeringswet flexibilisering BV-recht</text:span>, P.J. Dortmond, p. 521–525.
               </text:p></text:note-body></text:note> het onderhavige wetsvoorstel wordt besproken. Op pagina 5 van de memorie van toelichting staat dat onder de in artikel 2:181
                  lid 2 genoemde «aandeelhouder die niet met het besluit heeft ingestemd» ook een stemrechtloze aandeelhouder wordt gerekend.
                  In bovengenoemd tijdschrift wordt aangekaart dat ook de aandeelhouders zonder stemrecht schadeloosstelling kunnen vragen voor
                  het verlies van hun aandelen en niet alleen de aandeelhouders met stemrecht die tegen hebben gestemd. Uit artikel 7:835 BW
                  en de toelichting daarbij volgt dat het niet instemmen slechts ziet op stemgerechtigden. Waarom wordt van dit verschil in
                  Boek 2 en Boek 7 uitgegaan? De leden van de VVD-fractie verzoeken de regering hier nader op in te gaan en dit uit te leggen.
                  Zij begrijpen de voorgestelde regeling zo dat houders van stemrechtloze aandelen geen lid kunnen worden van de door de omzetting
                  gevormde vereniging, coöperatie of onderlinge waarborgmaatschappij. Deze leden vragen wat daarvoor de reden is. Is het altijd
                  onaantrekkelijk om dit lidmaatschap te verwerven? Stemrechtloze aandelen kunnen immers wel winstgerechtigd zijn. 
               </text:p>
      <text:p text:style-name="tussenkop"><text:span text:style-name="tussenkop_cur">Artikel 2:181 lid 3 BW</text:span></text:p>
      <text:p text:style-name="alineagroep">De leden van de VVD-fractie vragen waarom de voorziene regeling van schadeloosstelling nodig is in artikel 2:181 lid 3 BW.
                     Zij menen dat een omzetting van een bv in een nv ook gunstig voor aandeelhouders van stemrechtloze- of winstrechtloze aandelen
                     kan zijn. De voorgestelde regeling van artikel 2:181 lid 3 BW zal overigens ook gebruikt kunnen worden om houders van stemrechtloze
                     aandelen door middel van een omzetting hun aandelen te ontnemen. Dat vertaalt zich dan wel in een schadeloosstelling, maar
                     daarvan is uiteindelijk de vraag of die reëel zal zijn. Bovengenoemde leden verwijzen in dit kader ook naar de opmerkingen
                     van VNO-NCW/MKB Nederland op dit punt. De voorgestelde regeling is er kennelijk op gebaseerd dat bij een omzetting van een
                     bv in een nv, stemrechtloze en winstrechtloze aandelen dwingendrechtelijk komen te vervallen. In het algemeen komt een dergelijk
                     dwingendrechtelijk uitgangspunt de leden van de VVD-fractie vooralsnog onwenselijk voor. In dit kader verwijzen zij naar de
                     opmerkingen gemaakt ten aanzien van het voorgestelde artikel 2:181 lid 2 BW. Het komt deze leden vooralsnog aantrekkelijker
                     voor om als uitgangspunt te nemen dat bij de omzetting van een bv in een nv het aandeelhouderschap wordt gecontinueerd. Zij
                     menen dat in dat geval een omzetting van een bv in een nv als regel, zoals gezegd, gunstig voor aandeelhouders van stemrecht-
                     of winstrechtloze aandelen zal zijn. Voor die gevallen waarin dat niet het geval mocht zijn, kunnen de houders van stemrechtloze
                     of winstrechtloze aandelen de mogelijkheid worden geboden te opteren voor schadeloosstelling in combinatie met het verval
                     van hun aandelen. De leden van de VVD-fractie verzoeken de regering hier nader op in te gaan.
                  </text:p>
      <text:p text:style-name="alineagroep.end">De aan het woord zijnde leden maken zich ook zorgen over de praktische uitvoerbaarheid van artikel 2:181 lid 3 BW, zoals door
                     de regering voorgesteld. Allereerst is niet duidelijk wat met een aantal begrippen in dit artikel wordt bedoeld. Zo is de
                     vraag wat verstaan moet worden onder de drie kernbegrippen in dit artikel «ruilverhouding», «schadeloosstelling» en «vervallen».
                     Daarvan is deze leden geen wettelijke basis of uitleg in de jurisprudentie in relatie tot de figuur van omzetting bekend.
                     Graag nodigen de leden van de VVD-fractie de regering uit deze begrippen in het kader van de bedoelde omzetting nader uit
                     te leggen. De regering merkt vervolgens op in de memorie van toelichting dat de eerder genoemde «ruilverhouding» zal moeten
                     worden bepaald door onderhandelingen. De leden van de VVD-fractie vrezen dat deze niet gedefinieerde begrippen pas na gerechtelijke
                     procedures zullen worden uitgelegd, hetgeen de rechtszekerheid niet ten goede komt. 
                  </text:p>
      <text:p text:style-name="tussenkop"><text:span text:style-name="tussenkop_cur">Artikel 2:183 lid 3 BW</text:span></text:p>
      <text:p text:style-name="algemeen">De leden van de VVD-fractie merken op dat dit artikel de omzetting van een vereniging, coöperatie of onderlinge waarborgmaatschappij
                  in een bv beheerst. Bij de omzetting van een coöperatie of een onderlinge waarborgmaatschappij in een bv is geen rechterlijke
                  machtiging nodig, slechts een besluit tot omzetting waarvoor de vereisten van een besluit tot statutenwijziging gelden. Ieder
                  lid wordt aandeelhouder. Hoewel alle leden als lid stemrecht hebben, kunnen, zonder nadere voorziening, aan een lid stemrechtloze
                  (of winstrechtloze) aandelen worden toegekend. Dat lijkt deze leden niet de bedoeling. Hoe ziet de regering dit? Deze leden
                  merken ook op dat de regeling eenzijdig is en maar voor een bepaald geval (omzetting van nv in een andere entiteit) van toepassing
                  is verklaard. Acht de regering het niet wenselijk dan ook de andere mogelijke gevallen te regelen? Uit pagina 28 van de memorie
                  van toelichting kan vervolgens worden opgemaakt dat ook zonder de persoonlijke instemming van de desbetreffende aandeelhouders,
                  hun aandelen kunnen worden omgezet in winstrechtloze dan wel stemrechtloze aandelen. Immers een besluit daartoe zonder instemming
                  van de desbetreffende aandeelhouders wordt naar de leden van de VVD-fractie begrijpen geacht in strijd te zijn met de eisen
                  van redelijkheid en billijkheid en is derhalve slechts vernietigbaar. De hoofdregel in het kader van een statutenwijziging
                  is echter dat het ontnemen of wijzigen van stemrecht dan wel winstrecht niet zonder instemming van de desbetreffende aandeelhouders
                  mogelijk is. Het is naar de mening van deze leden vooralsnog onlogisch dat bij een omzetting van een nv in een bv een ander
                  – minder goede bescherming – zou moeten gelden dan bij een statutenwijziging van een bestaande bv. Ditzelfde uitgangspunt
                  zou moeten gelden in het kader van een fusie of splitsing waarbij houders van aandelen in een nv aandeelhouders worden in
                  een bv. De leden van de VVD-fractie verzoeken de regering hier nader op in te gaan.
               </text:p>
      <text:p text:style-name="tussenkop"><text:span text:style-name="tussenkop_cur">Amendement artikel 2:192 BW </text:span></text:p>
      <text:p text:style-name="algemeen">Tijdens de behandeling van het wetsvoorstel vereenvoudiging en flexibilisering bv-recht (Kamerstuk 31 058) hebben de leden van de VVD-fractie een aantal amendementen ingediend. Eén van die amendementen (31 058, nr. 23) is door de minister ontraden en vervolgens ook niet aangenomen terwijl dit naar mening van deze leden wel een belangrijke
                  aanvulling zou zijn geweest voor het nieuwe bv-recht. Het amendement had betrekking op de invoering van eisen voor het aandeelhouderschap
                  en daaraan verbonden sancties. Dit zou een deugdelijke bescherming van minderheidsaandeelhouders met behoud van flexibiliteit
                  met zich mee hebben gebracht. Het amendement was er op gericht een aantal lacunes en onduidelijkheden in het voorstelde artikel
                  2:192 BW weg te nemen. Zoals het nu in het wetsvoorstel is geregeld biedt het wel bescherming tegen het opleggen van een vervreemdingsplicht
                  maar niet tegen het opschorten van rechten zoals het recht op uitkeringen, het vergaderrecht en het stemrecht. De leden van
                  de VVD-fractie zijn van mening dat het amendement de vrijheid van inrichting en een betere bescherming van minderheidsaandeelhouders
                  met zich mee zou hebben gebracht. Deze leden verzoeken de regering het amendement te heroverwegen en hier uitvoerig op in
                  te gaan. Ten aanzien van dit artikel is volgens de aan het woord zijnde leden tevens de vraag hoe kenbaar is dat er voor bepaalde
                  aandeelhouders verplichtingen verbonden zijn aan de aandelen die zij houden. Is het niet wenselijk dat deze verplichtingen
                  worden geregistreerd, waarbij wellicht het aandeelhoudersregister zich voor deze registratie zou kunnen lenen? 
               </text:p>
      <text:p text:style-name="tussenkop"><text:span text:style-name="tussenkop_cur">Artikel 2:195 BW</text:span></text:p>
      <text:p text:style-name="alineagroep">De leden van de VVD-fractie vragen in het kader van dit artikel of het niet wenselijk is dat duidelijker wordt vastgelegd
                     welke aandeelhouder welke rechten heeft. Artikel 2:195 lid 1 bepaalt: «Tenzij de statuten anders bepalen is voor een geldige
                     overdracht van aandelen vereist dat de aandeelhouder die een of meer aandelen wil vervreemden, deze eerst aanbiedt aan zijn
                     mede-aandeelhouders naar evenredigheid van het aantal aandelen dat ten tijde van de aanbieding door ieder van hen wordt gehouden».
                     Ook een houder van stemrechtloze of winstrechtloze aandelen heeft als hoofdregel een voorkeursrecht in geval van een aandelenoverdracht.
                     Bij de uitgifte van aandelen (artikel 2:206a BW) wordt als hoofdregel het voorkeursrecht van houders van andere dan gewone
                     aandelen terzijde gesteld.
                  </text:p>
      <text:p text:style-name="alineagroep.end">De aan het woord zijnde leden menen dat overwogen moet worden om als hoofdregel de houders van stemrechtloze en winstrechtloze
                     aandelen geen voorkeursrecht toe te kennen ten aanzien van de andere soorten aandelen en dit dan ook in de wet eenduidig te
                     regelen.
                  </text:p>
      <text:p text:style-name="tussenkop"><text:span text:style-name="tussenkop_cur">Artikel 2:206a lid 2 sub a BW</text:span></text:p>
      <text:p text:style-name="alineagroep">De leden van de VVD-fractie achten het wenselijk dat de regering toelicht hoe artikel 2:206a BW moet worden uitgelegd in geval
                     het gaat om geheel winstrechtloze aandelen. Is er bij uitgifte ook een voorkeursrecht van deze aandeelhouders op nieuw uitgegeven
                     aandelen? Artikel 2:206a lid 2 bepaalt immers: «Voor zover de statuten niet anders bepalen, hebben houders van aandelen die:
                     a. niet boven een bepaald percentage van het nominale bedrag of slechts in beperkte mate daarboven delen in de winst, of b.
                     die niet boven het nominale bedrag of slechts in beperkte mate daarboven delen in een overschot na vereffening, of c. waaraan
                     ingevolge een statutaire regeling op grond van artikel 228 lid 5 geen stemrecht is verbonden geen voorkeursrecht op uit te
                     geven aandelen.»
                  </text:p>
      <text:p text:style-name="alineagroep.end">Deze bepaling houdt dus nog geen rekening met de mogelijkheid van winstrechteloze aandelen. Acht de regering het niet wenselijk
                     om onderdeel a te wijzigen zodat dit aanvangt met: «a. die winstrechtloos zijn of ..»?
                  </text:p>
      <text:p text:style-name="tussenkop"><text:span text:style-name="tussenkop_cur">Artikel 2:216 BW </text:span></text:p>
      <text:p text:style-name="alineagroep">De leden van de VVD-fractie stellen vast dat dit artikel gebaseerd is op een amendement dat mede door leden van de VVD-fractie
                     is ondertekend. Aan deze leden is inmiddels ter kennisname gebracht dat de praktijk bezwaren heeft en houdt tegen deze regeling.
                     Zij zullen deze bezwaren hier formuleren om de regering in staat te stellen haar visie daarop te geven. Daarna zullen deze
                     leden de diverse adviezen afwegen tegen de achtergrond van het uitgangspunt dat dit artikel, en dan met name lid 3, compensatie
                     biedt voor de vergaande vrijheid die door het wetsvoorstel wordt gecreëerd en een vorm van bescherming biedt voor crediteuren
                     nu de kapitaalbescherming is weggevallen.
                  </text:p>
      <text:p text:style-name="alineagroep">De bezwaren van deze leden zijn als volgt samen te vatten. </text:p>
      <text:p text:style-name="alineagroep">De voorgestelde regeling kan in de praktijk leiden tot onoverkomelijke problemen, hoge administratieve lasten en aantasting
                     van de concurrentiepositie van in Nederland gevestigde Nederlandse en buitenlandse ondernemingen. Meer specifiek leidt dat
                     tot de volgende bezwaren die aan dezeleden ter kennis zijn gebracht. 
                  </text:p>
      <text:p text:style-name="alineagroep">Artikel 2:216 lid 3 BW creëert ter vervanging van de balanstest (zie art. 2:216 lid 1 BW oud) een «uitkeringstest». Zoals
                     gesuggereerd in de memorie van toelichting zullen bestuurders die veilig aan deze test willen voldoen advies of een opinion
                     van een accountant moeten vragen. In de praktijk zou een groot deel van de vooraanstaande accountantskantoren niet voornemens
                     zijn om deze adviezen of opinions af te geven, ondermeer vanwege de veelal van toepassing zijnde buitenlandse (SEC) verbodsbepaling
                     voor een controlerende accountant om een waarderende verklaring op zijn cliënte af te geven en dat een niet-controlerende
                     accountant wegens onbekendheid met de verzoekende vennootschap de daaraan verbonden risico’s niet kan inschatten. 
                  </text:p>
      <text:p text:style-name="alineagroep">Het voorgestelde artikel zou een nieuwe grondslag creëren voor bestuurdersaansprakelijkheid. Dit zou onnodig en ongewenst
                     zijn nu er op grond van de artikelen 2:9, 2:248 en 6:162 BW al een afdoende regeling voor bestuurdersaansprakelijkheid bestaat.
                     Daarnaast is de norm niet praktisch. Zo zou onduidelijk zijn hoe lang een bestuurder geacht wordt vooruit te kijken bij het
                     beoordelen van het verlenen van zijn toestemming aan de winstuitkering en op welke termijn het kunnen voldoen aan de opeisbare
                     schulden voor de vennootschap na dividenduitkering dan ziet.
                  </text:p>
      <text:p text:style-name="alineagroep">De vele directeuren-grootaandeelhouders («DGA’s») zouden vanwege hun dubbelrol als bestuurder en groot- of enig aandeelhouder
                     in de problemen kunnen komen bij het voldoen aan deze regeling. 
                  </text:p>
      <text:p text:style-name="alineagroep">Bestuurders van nationale en internationale concerns zouden door deze bepaling ook in de problemen kunnen komen. Zij kunnen
                     immers door hun aandeelhouders tot uitkering gedwongen worden, terwijl aan hen alleen ontslag als middel open staat.
                  </text:p>
      <text:p text:style-name="alineagroep">Deze regeling zou ook leiden tot verhoging van de kosten van een eventuele verzekering die de mogelijke bestuurdersaansprakelijkheid
                     dekt. 
                  </text:p>
      <text:p text:style-name="alineagroep">Een bezwaar zou voorts zijn dat de regeling ook van toepassing is op bestuurders van in Nederland gevestigde buitenlandse
                     (concern-)vennootschappen. In artikel 1.8 van het onderhavige wetsvoorstel wordt namelijk voorgesteld de wet op de formeel
                     buitenlandse vennootschappen zodanig te wijzigen dat ten aanzien van een formeel buitenlandse vennootschap artikel 2:216 lid
                     3 (de bestuurdersaansprakelijkheid) van overeenkomstige toepassing wordt verklaard. Als dit inderdaad het geval is, dan kan
                     dit tot het gevolg hebben dat deze bestuurders in Nederland zouden moeten voldoen aan deze bepaling en aansprakelijk kunnen
                     worden gesteld terwijl soortgelijke wetgeving in het land waar hun vennootschap opgericht is, niet van toepassing is. 
                  </text:p>
      <text:p text:style-name="alineagroep">Er zou op dit punt strijd zijn met Europese regelgeving en het recht van vrije vestiging. In dit kader werd gewezen op het
                     Inspire Art-arrest<text:note text:id="ID-81790-d27e512" text:note-class="footnote"><text:note-citation text:label="4">4</text:note-citation><text:note-body><text:p> Hof EG 30 september 2003 (KvK Amsterdam/Inspire Art BV).</text:p></text:note-body></text:note> waarin door het Hof van Justitie van de EG zou zijn bepaald dat de vrijheid van vestiging van vennootschappen opgericht naar
                     het recht van een lidstaat van de Europese Unie in de weg staat aan een aantal kernbepalingen uit de Wet op de formeel buitenlandse
                     vennootschappen. Indien de regering dit bezwaar deelt, dan zou dat tot gevolg hebben dat artikel 2:216 lid 3 BW alleen zou
                     gelden voor Nederlandse besloten vennootschappen en voor formeel buitenlandse vennootschappen welke hun oorsprong buiten de
                     Europese Unie of de EER hebben. Dit zou er dan in de praktijk betrekkelijk eenvoudig toe kunnen leiden dat – teneinde de bepalingen
                     van artikel 2:216 lid 3 BW te ontlopen – een Nederlandse besloten vennootschap kan worden weggefuseerd met een andere EU-vennootschap
                     (met een aanzienlijk lichter bestuurdersaansprakelijkheidsregime) en vervolgens deze overblijvende EU-vennootschap zichzelf
                     in Nederland vestigt met een beroep op de rechtsregel volgende uit het Inspire Art-arrest met als resultaat dat artikel 2:216
                     lid 3 BW niet op deze vennootschap van toepassing is. Volgens het Hof is deze handelwijze inherent aan gebruikmaking van de
                     vrijheid van vestiging wanneer een EU-onderdaan ervoor kiest een vennootschap op te richten in een lidstaat waar de regels
                     van vennootschapsrecht hem minder beperkend lijken, waarbij de omstandigheid dat hij vervolgens geen enkele activiteit in
                     het land van oprichting ontplooid niet relevant is (zie ook memorie van toelichting bij kamerstuk 29 524, nr. 3). 
                  </text:p>
      <text:p text:style-name="alineagroep">Gesteld wordt dat het opnemen van artikel 2:216 lid 3 BW juist het doel van de wetswijziging voorbij schiet nu dit lid afbreuk
                     zou doen aan de populariteit van de Nederlandse besloten vennootschap en juist lastenverhogend werkt, terwijl het doel van
                     de Wet vereenvoudiging en flexibilisering bv-recht nu juist mede het bevorderen van de populariteit van de Nederlandse besloten
                     vennootschap en lastenverlaging is.
                  </text:p>
      <text:p text:style-name="alineagroep">Tenslotte zou door deze bepaling daarmee het vestigingsklimaat van Nederland onnodig worden aangetast.</text:p>
      <text:p text:style-name="alineagroep.end">De leden van de VVD-fractie zien graag de reactie van de regering op deze bezwaren tegemoet.</text:p>
      <text:p text:style-name="tussenkop"><text:span text:style-name="tussenkop_cur">Artikel 227 lid 4 </text:span></text:p>
      <text:p text:style-name="algemeen">In deze bepaling is opgenomen dat een regeling waarbij het vergaderrecht is toegekend aan certificaathouders, slechts met
                  instemming van de betrokken certificaathouders kan worden gewijzigd. Deze formulering roept de vraag of de vennootschap zich
                  de bevoegdheid tot wijziging van de aan certificaten verbonden rechten kan voorbehouden. Verwezen kan worden naar bijvoorbeeld
                  artikel 2:232 BW waarin ten aanzien van het toekennen van rechten aan derden de huidige wet toelaat dat de wijzigingsbevoegdheid
                  wordt voorbehouden. Het zou dan volgens deze leden voor de hand kunnen liggen om ditzelfde uitgangspunt ook ten aanzien van
                  certificaathouders in de wet op te nemen. De leden van de VVD-fractie verzoeken de regering hier nader op in te gaan.
               </text:p>
      <text:p text:style-name="tussenkop"><text:span text:style-name="tussenkop_cur">Artikel 2:252 lid 1 BW tweede volzin</text:span></text:p>
      <text:p text:style-name="algemeen">De leden van de VVD-fractie stellen voor in het eerste lid van artikel 2:252 «artikel 228 lid 4, tweede volzin» te vervangen
                  door: «artikel 228 lid 4, derde volzin». Dit zelfde voorstel werd gedaan in de Invoeringswet ten aanzien van artikel 2:242
                  lid 1 om een foutieve verwijzing te corrigeren.
               </text:p>
      <text:p text:style-name="tussenkop"><text:span text:style-name="tussenkop_cur">Artikel 2:253 BW een na laatste volzin</text:span></text:p>
      <text:p text:style-name="algemeen">De leden van de VVD-fractie stellen voorts voor in de een na laatste volzin van artikel 2:253 «artikel 228 lid 4, tweede volzin»
                  te vervangen door: artikel 228 lid 4, derde volzin» Dit zelfde voorstel werd gedaan in de Invoeringswet ten aanzien van artikel
                  2: 242 lid 1 om een foutieve verwijzing te corrigeren.
               </text:p>
      <text:p text:style-name="tussenkop"><text:span text:style-name="tussenkop_cur">Artikel 2:404, eerste lid, BW</text:span></text:p>
      <text:p text:style-name="algemeen">De leden van de VVD-fractie merken op dat sub JJ van het onderhavige wetsvoorstel ten aanzien van artikel 2:404 lid 1 wordt
                  voorgesteld de zinsnede «de artikelen 204a lid 4 en 204c lid 7» te vervangen door: «artikel 204a lid 4.» Dit voorstel wordt
                  gedaan omdat artikel 204c vervalt. In het onderdeel Z van het wetsvoorstel vereenvoudiging en flexibilisering bv-recht (Kamerstuk
                  31 058) vervalt het vierde lid van artikel 204a. Met andere woorden de zinsnede uit artikel 404 lid 1 «Behoudens de artikelen 204a
                  lid 4 en 204c lid 7 kan» dient te vervallen. Deze leden stellen voorts in verband daarmee voor artikel 404 lid 1 aan te passen
                  als volgt: «Een in artikel 403 bedoelde aansprakelijkstelling kan worden ingetrokken door nederlegging van een daartoe strekkende
                  verklaring ten kantore van het handelsregister.»
               </text:p>
      <text:p text:style-name="tussenkop"><text:span text:style-name="tussenkop_cur">Artikel 7:835 lid 2 van de Wet tot vaststelling van titel 7.13 (vennootschap) van het Burgerlijk Wetboek («Wetsvoorstel Personenvennootschap»)</text:span></text:p>
      <text:p text:style-name="algemeen">Het Wetsvoorstel Personenvennootschap en de daarbij behorende Invoeringswet zijn respectievelijk op 25 januari 2005 en op
                  15 december 2009 aangenomen in de Tweede Kamer. Ten aanzien van de behandeling van die wetsvoorstellen is bepaald dat zij
                  gelijktijdig met het wetsvoorstel vereenvoudiging en flexibilisering bv-recht en het onderhavige wetsvoorstel in de Eerste
                  Kamer zullen worden behandeld. Gelijktijdige behandeling in de Eerste Kamer van wetgeving voor de personenvennootschap en
                  de vereenvoudiging en flexibilisering van het bv-recht dient naar het oordeel van de leden van de VVD-fractie geen doel. Deze
                  wetsvoorstellen zijn niet zodanig met elkaar verweven dat ze niet los van elkaar in de Eerste Kamer kunnen worden afgehandeld.
                  Acht de regering de vertraging die hierdoor voor de wetgeving op het gebied van de personenvennootschap ontstaat wenselijk?
                  
               </text:p>
      <text:p text:style-name="alineagroep">De leden van de VVD-fractie merken op dat in de Invoeringswet wordt voorgesteld om artikel 7:835 tweede lid, onderdeel d van
                     het Wetsvoorstel Personenvennootschap als volgt te wijzigen: «d. het naleven van artikel 182 van Boek 2, respectievelijk artikel
                     100 van Boek 2 dat op het besluit tot omzetting van toepassing is;» 
                  </text:p>
      <text:p text:style-name="alineagroep">In het huidige Wetsvoorstel Personenvennootschap wordt in artikel 835 lid 2 d verwezen naar artikel 209. Dat artikel (crediteuren
                     beschermingsregeling in geval van een kapitaalvermindering) wordt van toepassing verklaard op een omzetting van een bv in
                     een openbare vennootschap met rechtspersoonlijkheid («OVR»). Artikel 209 vervalt bij invoering van het wetsvoorstel vereenvoudiging
                     en flexibilisering bv-recht. Naar het oordeel van deze leden is er geen reden meer voor een dergelijke crediteuren beschermingsbepaling
                     onder het nieuwe bv-recht bij omzetting van een bv in een OVR. Volgens de memorie van toelichting bij het onderhavige wetsvoorstel
                     wordt, omdat de inhoud van artikel 209 in het wetsvoorstel vereenvoudiging en flexibilisering bv-recht overgeheveld is naar
                     artikel 182, de verwijzing in artikel 7:835 dienovereenkomstig aangepast. Artikel 182 BW geldt niet meer voor een kapitaalvermindering,
                     maar uitsluitend voor omzetting van een bv in een coöperatie, vereniging, stichting en een onderlinge waarborgmaatschappij.
                  </text:p>
      <text:p text:style-name="alineagroep.end">Naar het oordeel van deze leden dient de gehele verwijzing naar artikel 182 te vervallen. Voor de bv is de crediteurenbescherming
                     in geval van kapitaalvermindering in haar huidige vorm komen te vervallen. Door de omzetting van een bv in een OVR vervalt
                     weliswaar het (gehele) aandelenkapitaal, maar daarvoor in de plaats worden de vennoten op grond van artikel 7:835 lid 5, naast
                     de rechtspersoon die in stand is gebleven, verbonden voor de verbintenissen van de vennootschap na de omzetting ontstaan.
                     Er is hier sprake van hoofdelijke aansprakelijkheid. De leden van de VVD-fractie zien dan ook geen reden om de regeling van
                     crediteurenbescherming die van toepassing is bij omzetting van een bv in een coöperatie, vereniging, stichting of onderlinge
                     waarborgmaatschappij van toepassing laten zijn op een omzetting van een bv in een OVR.
                  </text:p>
      <text:p text:style-name="algemeen">De leden van de VVD-fractie stellen voorts voor het tweede lid van artikel 7:835, onderdeel d te wijzigen als volgt: d. indien
                  een naamloze vennootschap wordt omgezet in een een openbare vennootschap met rechtspersoonlijkheid, het naleven van artikel
                  100 van Boek 2 dat op het besluit tot omzetting van toepassing is;». 
               </text:p>
      <text:p text:style-name="tussenkop"><text:span text:style-name="tussenkop_vet">Overgangsrecht</text:span></text:p>
      <text:p text:style-name="alineagroep">De leden van de VVD-fractie merken op dat in de memorie van toelichting bij de Invoeringswet wordt gesteld dat als uitgangspunt
                     geldt dat de nieuwe bepalingen vanaf het moment van inwerkingtreding onmiddellijk van toepassing zijn, maar alleen en aanzien
                     van feiten die na dat moment voorvallen. Ingevolge het wetsvoorstel vereenvoudiging en flexibilisering bv-recht vervallen
                     het derde en het vierde lid van artikel 2:204a. In lid 3 wordt nu geregeld dat bij inbreng op aandelen in natura bij oprichting
                     van de bv geen inbrengbeschrijving en accountantsverklaring noodzakelijk zijn als de oprichter zich hoofdelijk aansprakelijk
                     stelt langs de lijnen van artikel 2:403. In lid 4 wordt bepaald dat de aansprakelijkstelling overeenkomstig artikel 2:404
                     kan worden ingetrokken (echter niet eerder dan 2 jaar na inbreng). Deze regeling geldt op grond van artikel 2:204b lid 3 ook
                     bij inbreng op aandelen in natura na oprichting. Omdat er onder het wetsvoorstel vereenvoudiging en flexibilisering bv-recht
                     geen inbrengcontrole meer is door middel van een accountantsverklaring worden de leden 3 en 4 geschrapt. Maar artikel 2:204a
                     lid 4 bevatte een specifieke regeling voor het intrekken van een aansprakelijkheidverklaring. Ten aanzien van vóór de invoering
                     van het wetsvoorstel vereenvoudiging en flexibilisering bv-recht afgegeven aansprakelijkheidsverklaringen ingevolge artikel
                     2:204a lid 3 en 2:204b lid 3 is naar het oordeel van de VVD-fractie niet duidelijk hoe die kunnen worden ingetrokken of dat
                     deze automatisch zullen zijn ingetrokken doordat de betreffende inbrengcontrole is afgeschaft. Het laatste zou overigens de
                     voorkeur hebben van deze leden. 
                  </text:p>
      <text:p text:style-name="alineagroep.end">De leden van de VVD-fractie stellen voor in de overgangsbepalingen een regeling toe te voegen die duidelijkheid verschaft
                     en bepaalt dat aansprakelijkheidsverklaringen die zijn neergelegd bij het handelsregister overeenkomstig de artikelen 2:204a
                     lid 3 en artikel 2:204b lid 3 met ingang van de inwerkingtreding van het wetsvoorstel vereenvoudiging en flexibilisering bv-recht
                     gelden als te zijn ingetrokken.
                  </text:p>
      <text:p text:style-name="alineagroep">De leden van de VVD-fractie merken op dat in het onderhavige wetsvoorstel is bepaald dat binnen 5 jaar alle statuten dienen
                     te zijn aangepast aan de nieuwe wettelijke regeling die geldt bij ontstentenis of belet van de RvC (art. 2:252 lid 4 BW).
                     Dat betekent dat bedrijven verplicht met een fikse kostenpost worden geconfronteerd. De aan het woord zijnde leden zouden
                     zich ook kunnen voorstellen dat bepaald wordt dat de statuten bij de eerstvolgende statutenwijziging dienen te worden aangepast,
                     waarbij dan eventueel een ruimere termijn dan 5 jaar kan worden voorgeschreven als uiterste datum. Dit betekent dat de betreffende
                     vennootschappen niet onnodig op kosten worden gejaagd en dat de modernisering wel binnen een redelijke termijn worden doorgevoerd,
                     in ieder geval voor die vennootschappen waarvoor deze van belang is. Overigens zouden deze leden zich kunnen voorstellen dat
                     in dit kader wel wordt bepaald wat statuten tenminste moeten bevatten zodat de essentialia altijd zijn opgenomen.  
                  </text:p>
      <text:p text:style-name="alineagroep.end">Acht de regering het niet ook wenselijk dat statuten in andere talen dan het Nederlands rechtsgeldig kunnen zijn? Naar het
                     oordeel van de leden van de VVD-fractie zou dit het vestigingsklimaat voor buitenlandse vennootschappen verder kunnen verbeteren,
                     zij het dat het dan wellicht lastiger wordt om van de inhoud van de statuten kennis te nemen. Deze leden zien uit naar de
                     afweging van de regering op dit punt.  
                  </text:p>
      <text:p text:style-name="algemeen">De leden van de SP-fractie vragen waarom gekozen is voor een overgangstermijn van vijf jaar en of de regering de kosten van
                  kennisname van de nieuwe regels tot incidentele administratieve lasten rekent. Zo ja, is dit gebruikelijk?
               </text:p>
      <text:p text:style-name="tussenkop"><text:span text:style-name="tussenkop_vet">Slot</text:span></text:p>
      <text:p text:style-name="alineagroep">In navolging van de brief van VNO-NCW/MKB Nederland van 20 september 2010 merken ook de leden van de VVD-fractie op dat het
                     niet geheel logisch lijkt dat er een groot verschil zal zijn tussen houders van – met medewerking van de vennootschap uitgegeven
                     – certificaten met en zonder vergaderrechten. In het eerste geval zullen deze een wettelijk pandrecht hebben en in het tweede
                     geval hebben zij dat niet. Wat is het gevolg van het niet binnen 5 jaar opnemen in de statuten van de vergaderrechten zoals
                     voorzien in artikel V.2 lid 6 Overgangswet? Vervallen deze pandrechten dan? Zo ja op welke wettelijke grondslag?  
                  </text:p>
      <text:p text:style-name="alineagroep.end">De leden van de CDA-fractie merken op dat zowel de Nederlandse Orde van Belastingadviseurs (NOB) als VNO-NCW uitvoerig commentaar
                     hebben geleverd op dit wetsvoorstel. Deze leden verzoeken de regering op deze commentaren te reageren.
                  </text:p>
      <text:p text:style-name="ondertekening">De fungerend voorzitter van de commissie,</text:p>
      <text:p text:style-name="ondertekening.end">Arib </text:p>
      <text:p text:style-name="ondertekening">Adjunct-griffier van de commissie,</text:p>
      <text:p text:style-name="ondertekening.end">Put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2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