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AMENDEMENT VAN HET LID IRRGANG C.S.
            </text:p>
          </table:table-cell>
          <table:covered-table-cell/>
        </table:table-row>
      </table:table>
      <text:p text:style-name="kamerstukdatum">Ontvangen 1 juli 2010
               
            </text:p>
      <text:p text:style-name="amendement">De ondergetekenden stellen het volgende amendement voor:</text:p>
      <text:p text:style-name="wat">In artikel I.1, onderdeel A, komt subonderdeel a te vervallen.</text:p>
      <text:p text:style-name="tussenkop"><text:span text:style-name="tussenkop_cur">Toelichting</text:span></text:p>
      <text:p text:style-name="wijziging">Onderhavig wetsvoorstel laat in het wetsvoorstel Wet vereenvoudiging en flexibilisering bv-recht (Kamerstukken II 2006/07,
                     31 058, nr. 1–2) artikel I, onderdeel B, vervallen. Hiermee wordt het amendement van de leden Tang en Irrgang  (31 058, nr. 24) uit wetsvoorstel 31 058 gehaald.  Dit amendement is  op 15 december 2009 door de Tweede Kamer aangenomen met de steun van de fracties van de SP,
                     PvdA, GroenLinks, PvdD, de ChristenUnie en de PVV. Dit amendement dient ertoe om de verwijdering van de bepalingen van het
                     amendement Tang en Irrgang, uit de invoeringswet te halen, zodat het aangenomen amendement 31 058, nr. 24, deel uit zal blijven maken van het wetsvoorstel Wet vereenvoudiging en flexibilisering bv-recht dat op dit moment wordt
                     behandeld in de Eerste Kamer.
                  </text:p>
      <text:p text:style-name="ondertekening">Irrgang </text:p>
      <text:p text:style-name="ondertekening">Groot </text:p>
      <text:p text:style-name="ondertekening">Sap </text:p>
      <text:p text:style-name="ondertekening">Van Dijck </text:p>
      <text:p text:style-name="ondertekening">Slob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6,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