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GEWIJZIGD AMENDEMENT VAN DE LEDEN VAN TOORENBURG EN VAN DER STEUR TER VERVANGING VAN DAT GEDRUKT ONDER NR. 10
            </text:p>
            <text:p text:style-name="headtable.datum">Ontvangen 4 oktober 2011
               
            </text:p>
          </table:table-cell>
          <table:covered-table-cell/>
        </table:table-row>
      </table:table>
      <text:p text:style-name="amendement">De ondergetekenden stellen het volgende amendement voor:</text:p>
      <text:p text:style-name="wat">In artikel I.1, onderdeel A, onderdeel q, wordt in het voorgestelde artikel 238, tweede lid, tweede volzin, de zinsnede «de
                     wijze waarop ieder der aandeelhouders stemt» vervangen door «de wijze waarop ieder der aandeelhouders heeft gestemd» en vervalt
                     de zinsnede: en door alle vergadergerechtigden is ondertekend.
                  </text:p>
      <text:h text:outline-level="2" text:style-name="divisiekop1">Toelichting
               </text:h>
      <text:p text:style-name="amendement">Het wetsvoorstel maakt het in artikel 238 mogelijk dat besluitvorming van aandeelhouders buiten vergadering geschiedt zonder
                  dat de stemmen schriftelijk worden uitgebracht. Uit het tweede lid volgt dan dat het besluit door alle vergadergerechtigden
                  moet worden ondertekend. Dit laatste is geen versoepeling van de bestaande praktijk. Daarom wordt voorgesteld om de eis van
                  ondertekening van het besluit door alle vergadergerechtigden te laten vervallen. Die ondertekening kan worden gemist omdat
                  uit het vastgelegde besluit moet blijken op welke wijze elke aandeelhouder heeft gestemd. De instemming met de wijze van besluitvorming
                  wordt reeds geregeld door het eerste lid van art. 2:238.
               </text:p>
      <text:p text:style-name="ondertekening">Van Toorenburg </text:p>
      <text:p text:style-name="ondertekening.end">Van der S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