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GEWIJZIGD AMENDEMENT VAN DE LEDEN VAN DER STEUR EN VAN TOORENBURG TER VERVANGING VAN DAT GEDRUKT ONDER NR. 9
            </text:p>
            <text:p text:style-name="headtable.datum">Ontvangen 3 oktober 2011
               
            </text:p>
          </table:table-cell>
          <table:covered-table-cell/>
        </table:table-row>
      </table:table>
      <text:p text:style-name="amendement">De ondergetekenden stellen het volgende amendement voor:</text:p>
      <text:p text:style-name="lid"><text:span text:style-name="lidnr">I<text:tab/></text:span></text:p>
      <text:p text:style-name="wat">In artikel I.2, onderdeel N, wordt de zinsnede «de artikelen 310 lid 4, 330a,» vervangen door: de artikelen 310 lid 4, 325
                     lid 4, 330a,.
                  </text:p>
      <text:p text:style-name="lid"><text:span text:style-name="lidnr">II<text:tab/></text:span></text:p>
      <text:p text:style-name="wat">In artikel I.2 wordt na onderdeel Sa een onderdeel toegevoegd, luidende:</text:p>
      <text:p text:style-name="lid"><text:span text:style-name="lidnr">Sa1<text:tab/></text:span></text:p>
      <text:p text:style-name="wat">Aan artikel 334e, derde lid, wordt, onder vervanging van de punt aan het slot door een puntkomma, een onderdeel toegevoegd,
                           dat luidt:
                        </text:p>
      <text:section text:name="artikeltekst.d31686e142" text:style-name="wijziging.block">
        <text:list text:style-name="list-style-1">
          <text:list-item text:start-value="4">
            <text:p text:style-name="list.single">artikel 334ee1 van toepassing is.
                                    </text:p>
          </text:list-item>
        </text:list>
      </text:section>
      <text:h text:outline-level="2" text:style-name="divisiekop1">Toelichting
               </text:h>
      <text:p text:style-name="amendement">De artikelen 311 en 334e regelen de uitzonderingen op de regel dat aandeelhouders van fuserende en splitsende vennootschappen
                  door de splitsing aandeelhouder worden van de verkrijgende vennootschap(pen). Aan die uitzonderingen moeten de houders van
                  winst- en stemrechtloze aandelen worden toegevoegd, voor zover zij gebruik maken van de schadeloosstellingsregelingen opgenomen
                  in artikel 330a respectievelijk artikel 334ee1. Het wetsvoorstel had deze wel opgenomen in artikel 311 voor de fusie, maar
                  nog niet in artikel 334e voor de splitsing. Dit wordt in het tweede deel van dit amendement rechtgezet. De regelingen van
                  de juridische fusie en splitsing dienen op dit punt hetzelfde te zijn. Om die reden is ook een verwijzing naar artikel 325
                  lid 4 in artikel 311 lid 2 opgenomen. De pendant van artikel 325 lid 4 is in de splitsingregeling reeds in artikel 334e opgenomen,
                  zodat door dit amendement ook deze oneffenheid wordt weggenomen.
               </text:p>
      <text:p text:style-name="ondertekening">Van der Steur </text:p>
      <text:p text:style-name="ondertekening.end">Van Toor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