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 AMENDEMENT VAN DE LEDEN VAN DER STEUR EN VAN TOORENBURG TER VERVANGING VAN DAT GEDRUKT ONDER NR. 19
            </text:p>
            <text:p text:style-name="headtable.datum">Ontvangen 3 oktober 2011
               
            </text:p>
          </table:table-cell>
          <table:covered-table-cell/>
        </table:table-row>
      </table:table>
      <text:p text:style-name="amendement">De ondergetekenden stellen het volgende amendement voor:</text:p>
      <text:p text:style-name="lid"><text:span text:style-name="lidnr">I<text:tab/></text:span></text:p>
      <text:p text:style-name="wat">In artikel I.2 wordt na onderdeel N een onderdeel ingevoegd, luidende:</text:p>
      <text:p text:style-name="lid"><text:span text:style-name="lidnr">Na<text:tab/></text:span></text:p>
      <text:p text:style-name="wat">In artikel 317, derde lid, wordt na de eerste volzin een volzin ingevoegd, die luidt: Vereist de wet voor een besluit tot
                           statutenwijziging de instemming van alle aandeelhouders of bepaalde aandeelhouders, dan geldt dit ook voor het besluit tot
                           fusie.
                        </text:p>
      <text:p text:style-name="lid"><text:span text:style-name="lidnr">II<text:tab/></text:span></text:p>
      <text:p text:style-name="wat">Artikel I.2, onderdeel Q, komt als volgt te luiden:</text:p>
      <text:p text:style-name="lid"><text:span text:style-name="lidnr">Q<text:tab/></text:span></text:p>
      <text:p text:style-name="wat">Artikel 330, tweede lid, wordt als volgt gewijzigd:</text:p>
      <text:p text:style-name="wat-labeled">1. De eerste volzin komt te luiden: Zijn er aandelen van een bepaalde soort of aanduiding, dan is er naast het besluit tot fusie
                              van de algemene vergadering vereist een voorafgaand of gelijktijdig goedkeurend besluit van elke groep houders van aandelen
                              van een zelfde soort of aanduiding aan wier rechten de fusie afbreuk doet.
                           </text:p>
      <text:p text:style-name="wat-labeled">2. Na de eerste volzin (nieuw) worden twee volzinnen ingevoegd, luidende: Artikel 231 lid 4 is niet van toepassing ten aanzien
                              van een besluit tot fusie. Artikel 226 lid 2 is niet van toepassing ten aanzien van een fusie als bedoeld in artikel 333h.
                           </text:p>
      <text:p text:style-name="lid"><text:span text:style-name="lidnr">III<text:tab/></text:span></text:p>
      <text:p text:style-name="wat">In artikel I.2 wordt na onderdeel Sb een onderdeel ingevoegd, luidende:</text:p>
      <text:p text:style-name="lid"><text:span text:style-name="lidnr">Sc<text:tab/></text:span></text:p>
      <text:p text:style-name="wat">In artikel 334m, derde lid, wordt na de eerste volzin een volzin ingevoegd, luidende: Vereist de wet voor een besluit tot
                           statutenwijziging de instemming van alle aandeelhouders of bepaalde aandeelhouders, dan geldt dit ook voor het besluit tot
                           splitsing.
                        </text:p>
      <text:p text:style-name="lid"><text:span text:style-name="lidnr">IV<text:tab/></text:span></text:p>
      <text:p text:style-name="wat">Artikel I.2, onderdeel V, komt als volgt te luiden:</text:p>
      <text:p text:style-name="lid"><text:span text:style-name="lidnr">V<text:tab/></text:span></text:p>
      <text:p text:style-name="wat">Artikel 334ee, tweede lid, wordt als volgt gewijzigd:</text:p>
      <text:p text:style-name="wat-labeled">1. De eerste volzin komt te luiden: Zijn er aandelen van een bepaalde soort of aanduiding, dan is er naast het besluit tot splitsing
                        van de algemene vergadering vereist een voorafgaand of gelijktijdig goedkeurend besluit van elke groep houders van aandelen
                        van een zelfde soort of aanduiding aan wier rechten de splitsing afbreuk doet.
                     </text:p>
      <text:p text:style-name="wat-labeled">2. Na de eerste volzin (nieuw) wordt een zin ingevoegd die luidt: Artikel 231 lid 4 is niet van toepassing ten aanzien van een
                        besluit tot splitsing.
                     </text:p>
      <text:h text:outline-level="2" text:style-name="divisiekop1">Toelichting
               </text:h>
      <text:p text:style-name="alineagroep">Dit amendement dient ertoe om duidelijkheid te verschaffen over de eisen waaraan een besluit tot fusie of splitsing dient
                     te voldoen. In de artikelen 195 lid 3, 216 lid 8, 226 lid 2, 228 leden 4 en 5, 242 lid 1, 252 lid 1, en 253 van boek 2 van
                     het Burgerlijk Wetboek worden verzwaarde eisen gesteld aan een besluit tot statutenwijziging indien daarbij afbreuk wordt
                     gedaan aan bestaande winstrechten of stemrechten. Deze houden in dat instemming van alle aandeelhouders is vereist, dan wel
                     van de individuele aandeelhouders aan wier rechten afbreuk wordt gedaan. Het is helder dat een fusie geen instrument mag zijn
                     om een statutenwijziging te bewerkstelligen waardoor de beperkingen die de wet stelt ten aanzien van een besluit tot statutenwijziging
                     in het kader van een fusie kunnen worden omzeild. Bedacht moet worden dat de BV ook zelf verkrijgende vennootschap kan zijn.
                     Hiertoe worden de genoemde bepalingen van overeenkomstige toepassing verklaard op een besluit tot fusie respectievelijk splitsing.
                     Aangezien aan een fusie waarbij de verkrijgende vennootschap een buitenlandse vennootschap is, inherent is dat de plaats van
                     vergadering zal liggen in het buitenland, moet ten aanzien van deze fusies artikel 226 lid 2 buiten toepassing worden verklaard.
                     Hierin voorziet de derde slotzin die wordt toegevoegd aan artikel 330 lid 2. De aandeelhouder die zich met de fusie en de
                     gevolgen daarvan niet kan verenigen is voldoende beschermd doordat hij van het uittreedrecht van artikel 333h gebruik kan
                     maken. De slotzin van artikel 317 lid 3 en 334m lid 3 laat overigens toe dat bij statuten een afwijkende regeling kan worden
                     gegeven ten aanzien van een besluit tot fusie respectievelijk splitsing. Aanpassing van deze regeling is met het oog op de
                     gewenste flexibiliteit niet wenselijk.
                  </text:p>
      <text:p text:style-name="alineagroep.end">Op grond van artikel 330 lid 2 en 334ee lid 2 is een groepsbesluit vereist van de houders van aandelen van bepaalde soort
                     of aanduiding aan wier rechten in het kader van de fusie/splitsing afbreuk wordt gedaan. De onderdelen II, subonderdeel 2,
                     en IV, subonderdeel 2, strekken ertoe om de mogelijke onduidelijkheid weg te nemen dat naast dit groepsbesluit nog eenzelfde
                     groepsbesluit door diezelfde aandeelhouders op grond van artikel 231 lid 4 vereist zou zijn. Door dit amendement wordt de
                     onzekerheid weggenomen door te bepalen dat artikel 231 lid 4 op het besluit tot fusie niet van toepassing is. Het wetsvoorstel
                     introduceert naast aandelen van een bepaalde soort, in tal van bepalingen ook aandelen met een bepaalde aanduiding, waaraan
                     bijzondere rechten kunnen worden verbonden. Artikel 330/334ee lid 2 was nog niet op deze nieuwe terminologie aangepast. Dit
                     amendement voorziet hierin door ook deze categorie aandeelhouders in het tweede lid van 330/334ee te vermelden.
                  </text:p>
      <text:p text:style-name="ondertekening">Van der Steur </text:p>
      <text:p text:style-name="ondertekening.end">Van Toor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