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DE LEDEN VAN DER STEUR EN VAN TOORENBURG TER VERVANGING VAN DAT GEDRUKT ONDER NR. 17
            </text:p>
            <text:p text:style-name="headtable.datum">Ontvangen 3 oktober 2011
               
            </text:p>
          </table:table-cell>
          <table:covered-table-cell/>
        </table:table-row>
      </table:table>
      <text:p text:style-name="amendement">De ondergetekenden stellen het volgende amendement voor:</text:p>
      <text:p text:style-name="lid"><text:span text:style-name="lidnr">I<text:tab/></text:span></text:p>
      <text:p text:style-name="wat">Artikel I.2, onderdeel E, komt als volgt te luiden:</text:p>
      <text:p text:style-name="lid"><text:span text:style-name="lidnr">E<text:tab/></text:span></text:p>
      <text:p text:style-name="wat">Artikel 181 komt te luiden:</text:p>
      <text:section text:name="artikel.d31314e132" text:style-name="wijziging.block">
        <text:h text:outline-level="2" text:style-name="artikel_kop">Artikel 181
                              </text:h>
        <text:list text:style-name="list-style-1">
          <text:list-item text:start-value="1">
            <text:p text:style-name="list.start"> Wanneer de vennootschap zich krachtens artikel 18 omzet in een vereniging, coöperatie, of onderlinge waarborgmaatschappij,
                                       wordt iedere aandeelhouder lid, tenzij hij de schadeloosstelling heeft gevraagd als bedoeld in het tweede lid.
                                    </text:p>
          </text:list-item>
          <text:list-item text:start-value="2">
            <text:p text:style-name="list.cont"> Na een besluit tot omzetting in een vereniging, stichting, coöperatie of onderlinge waarborgmaatschappij kan iedere aandeelhouder,
                                       daaronder begrepen iedere houder van stemrechtloze of winstrechtloze aandelen, die niet met het besluit tot omzetting heeft
                                       ingestemd,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3">
            <text:p text:style-name="list.cont"> Wanneer de vennootschap zich omzet in een naamloze vennootschap kan iedere houder van stemrechtloze of winstrechtloze aandelen,
                                       die niet met het besluit tot omzetting heeft ingestemd,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De aandelen waarop het verzoek betrekking heeft, vervallen op het moment waarop de omzetting van
                                       kracht wordt.
                                    </text:p>
          </text:list-item>
          <text:list-item text:start-value="4">
            <text:p text:style-name="list.cont"> Het voorstel tot omzetting vermeldt het bedrag van de schadeloosstelling als bedoeld in het tweede en derde lid, vastgesteld
                                       door een of meer onafhankelijke deskundigen. De deskundigen brengen over de waardebepaling schriftelijk bericht uit, dat met
                                       de oproeping tot de vergadering waarop over de omzetting wordt beslist, wordt meegezonden.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5">
            <text:p text:style-name="list.cont"> Artikel 231 lid 4 is niet van toepassing ten aanzien van een besluit tot statutenwijziging in het kader van een omzetting
                                       van de vennootschap in een andere rechtsvorm.
                                    </text:p>
          </text:list-item>
          <text:list-item text:start-value="6">
            <text:p text:style-name="list.end"> Wanneer een rechterlijke machtiging is vereist voor de omzetting als bedoeld in artikel 18 leden 4 en 5, wordt die tevens
                                       geweigerd indien de belangen van houders van stemrechtloze en winstrechtloze aandelen in de vennootschap onvoldoende zijn
                                       ontzien.
                                    </text:p>
          </text:list-item>
        </text:list>
      </text:section>
      <text:p text:style-name="lid"><text:span text:style-name="lidnr">II<text:tab/></text:span></text:p>
      <text:p text:style-name="wat">Artikel I.2, onderdeel O, komt als volgt te luiden:</text:p>
      <text:p text:style-name="lid"><text:span text:style-name="lidnr">O<text:tab/></text:span></text:p>
      <text:p text:style-name="wat">In artikel 326 worden, onder vervanging van de punt aan het slot van onderdeel c door een puntkomma, drie onderdelen toegevoegd,
                           die luiden:
                        </text:p>
      <text:section text:name="artikeltekst.d31314e217" text:style-name="wijziging.block">
        <text:list text:style-name="list-style-2">
          <text:list-item text:start-value="4">
            <text:p text:style-name="list.start">de gevolgen van de fusie voor de houders van stemrechtloze of winstrechtloze aandelen;
                                    </text:p>
          </text:list-item>
          <text:list-item text:start-value="5">
            <text:p text:style-name="list.cont">de hoogte van de schadeloosstelling voor een aandeel bij toepassing van artikel 330a;
                                    </text:p>
          </text:list-item>
          <text:list-item text:start-value="6">
            <text:p text:style-name="list.end">het totaal bedrag waarvoor ten hoogste met toepassing van artikel 330a schadeloosstelling kan worden verzocht.
                                    </text:p>
          </text:list-item>
        </text:list>
      </text:section>
      <text:p text:style-name="lid"><text:span text:style-name="lidnr">III<text:tab/></text:span></text:p>
      <text:p text:style-name="wat">Artikel I.2, onderdeel R, komt als volgt te luiden:</text:p>
      <text:p text:style-name="lid"><text:span text:style-name="lidnr">R<text:tab/></text:span></text:p>
      <text:p text:style-name="wat">Na artikel 330 wordt een artikel ingevoegd, luidende:</text:p>
      <text:section text:name="artikel.d31314e274" text:style-name="wijziging.block">
        <text:h text:outline-level="2" text:style-name="artikel_kop">Artikel 330a
                              </text:h>
        <text:list text:style-name="list-style-3">
          <text:list-item text:start-value="1">
            <text:p text:style-name="list.start"> Wanneer de verkrijgende vennootschap, of bij toepassing van artikel 333a de groepsmaatschappij die de aandelen toekent, geen
                                       besloten vennootschap is, kunnen houders van winstrechtloze aandelen die tegen het voorstel tot fusie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fusie niet voordat de schadeloosstelling is betaald, tenzij de fuserende vennootschappen
                                       hebben besloten dat de verkrijgende vennootschap de schadeloosstelling moet voldoen, De aandelen waarop het verzoek betrekking
                                       heeft, vervallen op het moment waarop de fusie van kracht wordt.
                                    </text:p>
          </text:list-item>
        </text:list>
      </text:section>
      <text:p text:style-name="lid"><text:span text:style-name="lidnr">IV<text:tab/></text:span></text:p>
      <text:p text:style-name="wat">Artikel I.2, onderdeel Sa, komt als volgt te luiden:</text:p>
      <text:p text:style-name="lid"><text:span text:style-name="lidnr">Sa<text:tab/></text:span></text:p>
      <text:p text:style-name="wat">Artikel 333h, eerste en tweede lid, komen te luiden:</text:p>
      <text:section text:name="artikeltekst.d31314e334" text:style-name="wijziging.block">
        <text:list text:style-name="list-style-4">
          <text:list-item text:start-value="1">
            <text:p text:style-name="list.start"> Indien de verkrijgende vennootschap een vennootschap naar het recht van een andere lidstaat van de Europese Unie of de Europese
                                       Economische Ruimte is, kan de aandeelhouder van een verdwijnende vennootschap die tegen het fusievoorstel heeft gestemd, alsmede
                                       iedere houder van aandelen zonder stemrecht, binnen een maand na de datum van het besluit bij de verdwijnende vennootschap
                                       een verzoek indienen tot schadeloosstelling. Artikel 330a blijft buiten toepassing.
                                    </text:p>
          </text:list-item>
          <text:list-item text:start-value="2">
            <text:p text:style-name="list.end">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
      </text:section>
      <text:p text:style-name="lid"><text:span text:style-name="lidnr">V<text:tab/></text:span></text:p>
      <text:p text:style-name="wat">Artikel I.2, onderdeel Sb vervalt.</text:p>
      <text:p text:style-name="lid"><text:span text:style-name="lidnr">VI<text:tab/></text:span></text:p>
      <text:p text:style-name="wat">Artikel I.2, onderdeel T, komt als volgt te luiden:</text:p>
      <text:p text:style-name="lid"><text:span text:style-name="lidnr">T<text:tab/></text:span></text:p>
      <text:p text:style-name="wat">In artikel 334y worden, onder vervanging van de punt aan het slot van onderdeel c door een puntkomma, drie onderdelen toegevoegd,
                           luidende:
                        </text:p>
      <text:section text:name="artikeltekst.d31314e394" text:style-name="wijziging.block">
        <text:list text:style-name="list-style-5">
          <text:list-item text:start-value="4">
            <text:p text:style-name="list.start">de gevolgen van de splitsing voor houders van stemrechtloze of winstrechtloze aandelen;
                                    </text:p>
          </text:list-item>
          <text:list-item text:start-value="5">
            <text:p text:style-name="list.cont">De hoogte van de schadeloosstelling voor een aandeel bij toepassing van artikel 334ee1;
                                    </text:p>
          </text:list-item>
          <text:list-item text:start-value="6">
            <text:p text:style-name="list.end">het totaal bedrag waarvoor ten hoogste met toepassing van artikel 334ee1 schadeloosstelling kan worden verzocht.
                                    </text:p>
          </text:list-item>
        </text:list>
      </text:section>
      <text:p text:style-name="lid"><text:span text:style-name="lidnr">VII<text:tab/></text:span></text:p>
      <text:p text:style-name="wat">Artikel I.2, onderdeel W, komt als volgt te luiden:</text:p>
      <text:p text:style-name="lid"><text:span text:style-name="lidnr">W<text:tab/></text:span></text:p>
      <text:p text:style-name="wat">Na artikel 334ee wordt een artikel ingevoegd, luidende:</text:p>
      <text:section text:name="artikel.d31314e451" text:style-name="wijziging.block">
        <text:h text:outline-level="2" text:style-name="artikel_kop">Artikel 334ee1
                              </text:h>
        <text:list text:style-name="list-style-6">
          <text:list-item text:start-value="1">
            <text:p text:style-name="list.start"> Wanneer een van de verkrijgende vennootschappen, of bij toepassing van artikel 334ii een groepsmaatschappij die de aandelen
                                       toekent, geen besloten vennootschap is, kunnen houders van winstrechtloze aandelen die tegen het voorstel tot splitsing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Het bedrag van de schadeloosstelling als bedoeld in het eerste lid,wordt vastgesteld door een of meer onafhankelijke deskundigen.
                                       De deskundigen brengen over de waardebepaling schriftelijk bericht uit, waarop artikel 334h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
                                    </text:p>
          </text:list-item>
          <text:list-item text:start-value="3">
            <text:p text:style-name="list.end"> De notaris passeert de akte van splitsing niet voordat de schadeloosstelling is betaald, tenzij de splitsende en de reeds
                                       bestaande verkrijgende vennootschappen hebben besloten dat een of meer van de verkrijgende vennootschappen de schadeloosstelling
                                       moeten voldoen. De verplichting tot betaling van de schadeloosstelling is hoofdelijk. De aandelen waarop het verzoek betrekking
                                       heeft, vervallen op het moment waarop de fusie van kracht wordt.
                                    </text:p>
          </text:list-item>
        </text:list>
      </text:section>
      <text:h text:outline-level="2" text:style-name="divisiekop1">Toelichting
               </text:h>
      <text:p text:style-name="tussenkop"><text:span text:style-name="tussenkop_cur">Algemeen</text:span></text:p>
      <text:p text:style-name="amendement">Het wetsvoorstel voorziet in een aantal bepalingen, artikel 181, 330a en 334ee1, in een regeling betreffende de gevolgen van
                  een omzetting, juridische fusie en splitsing voor houders van stemrechtloze of winstrechtloze aandelen. Het uitgangspunt van
                  deze regelingen is dat de vennootschap de relatie met houders van deze aandelen bij een omzetting, fusie of splitsing kan
                  beëindigen. De desbetreffende aandeelhouders kunnen ter compensatie van het verlies van hun aandelen schadeloosstelling vragen.
               </text:p>
      <text:p text:style-name="alineagroep">Aan de voorgestelde regeling kleeft een aantal bezwaren. Het belangrijkste bezwaar is dat de bescherming van de houders van
                     deze aandelen niet adequaat is. Deze bescherming behoeft verbetering en verduidelijking. Dit betreft twee punten: Het eerste
                     is dat de voorgestelde regeling er niet in voorziet dat het stem- of winstrechtloze aandeelhouderschap wordt geconverteerd
                     in een lidmaatschap (bij omzetting in een vereniging, coöperatie of onderlinge waarborgmaatschappij) dan wel wordt gecontinueerd
                     in een aandeelhouderschap (bij omzetting in een naamloze vennootschap of fusie of splitsing met een naamloze vennootschap
                     als verkrijgende vennootschap). Dit heeft bijvoorbeeld tot gevolg dat als een familievennootschap twee grootaandeelhouders
                     kent en ook nog wat stemrechtloze aandelen heeft uitstaan bij een nichtje waarnaar een deel van de winst toevloeit, de omzetting
                     in een BV kan worden gebruikt om het nichtje uit te stoten. Het amendement strekt ertoe om deze onwenselijke situatie weg
                     te nemen.
                  </text:p>
      <text:p text:style-name="alineagroep">Het tweede punt dat verbetering behoeft, is dat in de voorgestelde regeling niet is geborgd dat de houders van stemrechtloze-
                     en winstrechtloze aandelen zonder meer recht hebben op schadeloosstelling voor het verlies van hun aandelen. Om recht op schadeloosstelling
                     te krijgen, moeten deze aandeelhouders immers binnen één maand nadat zij zijn geïnformeerd dat zij om schadeloosstelling kunnen
                     verzoeken, schriftelijk te kennen geven dat zij dit wensen te ontvangen. Indien zij niet, niet schriftelijk of te laat reageren
                     vervallen hun aandelen zonder schadeloosstelling of een gelijkwaardig recht in de verkrijgende rechtspersoon. Hierdoor kan
                     zich gemakkelijk de situatie voordoen dat deze aandeelhouders – bijvoorbeeld bij langdurig verblijf in het buitenland – hun
                     aandeelhouderschap zonder enige vorm van compensatie verliezen. Een deugdelijke wettelijke regeling behoort bescherming te
                     bieden tegen een dergelijk verlies van aandeelhouderschap zonder vorm van compensatie.
                  </text:p>
      <text:p text:style-name="alineagroep">De in dit amendement voorgestelde wijzigingen nemen de bovengenoemde bezwaren tegen de voorgestelde regeling weg. Hiertoe
                     wordt als uitgangspunt genomen dat het aandeelhouderschap wordt gecontinueerd, zij het dat de desbetreffende aandeelhouders
                     indien zij dit verkiezen kunnen opteren voor schadeloosstelling met verval van hun aandelen. Daarmee wordt aangesloten bij
                     de regelingen die de wet thans biedt ter bescherming van de belangen van aandeelhouders bij omzetting (art. 2:71/182 BW) en
                     grensoverschrijdende fusie (art. 2:333h BW). Ook in deze regelingen is bescherming het uitgangspunt: een aandeelhouder krijgt
                     ofwel een lidmaatschap/aandeelhouderschap, ofwel, indien hij dat prefereert schadeloosstelling. Ook voor houders van bijzondere
                     rechten (bijvoorbeeld recht op uitkering van winst of tot het nemen van aandelen) is bij fusies en splitsingen een vergelijkbare
                     systematiek gekozen (art. 2:320/334p BW).
                  </text:p>
      <text:p text:style-name="alineagroep.end">Met de amendementen wordt beoogd aan te sluiten bij de bestaande, vergelijkbare regelingen die een betere bescherming bieden.
                     Een voordeel is bovendien dat hiermee consistentie en een aanzienlijke vereenvoudiging wordt bereikt. Overeenkomstig deze
                     systematiek wordt de desbetreffende aandeelhouders dus een keuze gegeven om in plaats van de voorgestelde compensatie in de
                     vorm van een lidmaatschap/aandelen, schadeloosstelling te ontvangen.
                  </text:p>
      <text:p text:style-name="alineagroep">De in dit amendement voorgestelde wijzigingen betreffen nog een tweede aspect van de voorgestelde regeling. Dit betreft de
                     vaststelling van de schadeloosstelling. De voorgestelde regeling geeft nieuwe regelingen omtrent het bepalen van de hoogte
                     van de schadeloosstelling vanwege het vervallen van stemrechtloze en winstrechtloze aandelen. Deze regelingen worden geplaatst
                     naast en kunnen interfereren met bestaande schadeloosstellingsregelingen. De nieuwe regeling is in het geval van artikel 181
                     alleen van toepassing op stemrechtloze aandelen (en niet op winstrechtloze aandelen) maar in het geval van de artikelen 330a/334ee1
                     op zowel houders van stemrechtloze als van winstrechtloze aandelen. Indien sprake is van een grensoverschrijdende fusie is
                     bovendien sprake van een samenloop van de schadeloosstellingsregeling van artikel 330a en van artikel 333h. Het gegeven dat
                     in het geval van artikel 181 en artikel 333h óók de «andere» schadeloosstellingsregeling kan worden gevolgd, vereenvoudigt
                     het plaatje niet. Bovendien is onduidelijk of de keuze voor één van beide methoden eenzijdig door één van beide partijen kan
                     worden genomen of dat dit slechts met ieders instemming kan. Bovendien is de regeling van artikel 330a – die er vanuit gaat
                     dat vóórdat over de fusie wordt gestemd is onderhandeld met de houders van de genoemde aandelen en duidelijkheid bestaat over
                     de gevolgen van de fusie voor houders van stemrechtloze en winstrechtloze aandelen – niet compatibel met de regeling bij grensoverschrijdende
                     fusie, waarbij eerst nadat het fusiebesluit is genomen, duidelijk is of en, zo ja, welke aandeelhouders voor schadeloosstelling
                     in aanmerking komen.
                  </text:p>
      <text:p text:style-name="alineagroep">Het voorliggende amendement brengt op dit verbetering en vereenvoudiging door een eenvormige schadeloosstellingsregeling te
                     hanteren. De regeling wordt bovendien verder door het amendement vereenvoudigd omdat rechterlijke tussenkomst niet behoeft
                     te worden voorgeschreven bij de benoeming van de deskundigen. Ook in andere wettelijk bepalingen betreffende een vrijwillige
                     of gedwongen vervreemding van aandelen schrijft de wet immers voor dat de waarde wordt vastgesteld door onafhankelijke deskundigen
                     die zonder rechterlijke tussenkomst kunnen worden aangesteld. Genoemd kunnen worden artikel 87, 87a, 87b, 192 (nieuw), art.
                     195, art. 195a, 195b. Daarnaast wordt ook in de regeling van fusie en splitsing de redelijkheid van de ruilverhouding – en
                     derhalve de omvang van de compensatie in de vorm van aandelen en/of betaling in geld voor het vervallen van de aandelen in
                     de verdwijnende vennootschap – gecontroleerd door een onafhankelijke deskundigen die niet door rechterlijke tussenkomst behoeven
                     te worden benoemd (art. 328/334aa). Er is geen reden om in andere gevallen bij een omzetting/fusie of splitsing wel tussenkomst
                     van de rechter voor te schrijven, temeer niet omdat de aandeelhouders de keus hebben tussen het continueren van het aandeelhouderschap
                     – eventueel in de vorm van een lidmaatschap – of het verzoeken van schadeloosstelling. Het amendement sluit op dit punt aan
                     bij reeds bestaande regelingen. Dit past tevens in het kader van vereenvoudiging en lastenverlichting, die mede met dit wetsvoorstel
                     worden beoogd.
                  </text:p>
      <text:p text:style-name="alineagroep.end">De in het amendement voorgestelde structuur sluit overigens goed aan bij de opzet van het wetsvoorstel in die zin dat de vennootschap
                     in onderhandeling kan treden met de houders van de stem- of winstrechtloze aandelen over het antwoord op de vraag hoe zij
                     in een gelijkwaardige positie kunnen worden gesteld. Aandeelhouders die schadeloosstelling prefereren kunnen hiervoor opteren.
                  </text:p>
      <text:p text:style-name="tussenkop"><text:span text:style-name="tussenkop_cur">Artikelsgewijs</text:span></text:p>
      <text:p text:style-name="tussenkop"><text:span text:style-name="tussenkop_rom">I</text:span></text:p>
      <text:p text:style-name="tussenkop"><text:span text:style-name="tussenkop_rom">Artikel 181 lid 1</text:span></text:p>
      <text:p text:style-name="amendement">Zoals uiteengezet in de algemene toelichting bij dit amendement, is de strekking van dit amendement om de houders van aandelen
                  van winst- en stemrechtloze aandelen in geval van een omzetting, fusie of splitsing zoveel mogelijk een gelijkwaardig recht
                  te laten verkrijgen. De houders van deze aandelen worden daartoe zoveel mogelijk behandeld als de houders van andere aandelen.
                  Het wetsvoorstel bepaalt echter dat dit lid niet van toepassing is op houders van stemrechtloze aandelen, waardoor tevens
                  hun zekerheid op schadeloosstelling werd aangetast. In artikel 181, eerste lid, wordt de situatie hersteld dat iedere aandeelhouder
                  bij omzetting in een vereniging, coöperatie of onderlinge waarborgmaatschappij lid wordt tenzij hij schadeloosstelling heeft
                  gevraagd. Door dit amendement zal artikel 181 lid 1, met inbegrip van het recht te opteren voor het aanvaarden van het een
                  lidmaatschap dan wel schadeloosstelling, ook van toepassing zijn op houders van stem- en winstrechtloze aandelen.
               </text:p>
      <text:p text:style-name="tussenkop"><text:span text:style-name="tussenkop_rom">181 lid 2</text:span></text:p>
      <text:p text:style-name="amendement">Dit lid bepaalt dat de aandeelhouder die niet met de omzetting in een andere rechtsvorm dan een naamloze vennootschap instemt,
                  jegens de vennootschap recht heeft op een schadeloosstelling. De formulering van artikel 181 lid 2 zoals dit thans luidt,
                  wordt op dit punt gehandhaafd. Onder aandeelhouders die niet met het besluit hebben ingestemd, vallen ook aandeelhouders zonder
                  stemrecht. Ook is behouden de regeling van huidig recht dat de schadeloosstelling binnen een maand moet worden gevraagd. Wordt
                  niet geopteerd voor schadeloosstelling, dan wordt door de werking van artikel 181 lid 1, elke aandeelhouder lid. Het voorstel
                  van omzetting zou overigens kunnen bevatten dat houders van stemrechtloze aandelen een lidmaatschap zonder stemrecht verkrijgen.
                  De hoogte van de schadeloosstelling wordt bepaald door deskundigen (lid 4).
               </text:p>
      <text:p text:style-name="tussenkop"><text:span text:style-name="tussenkop_rom">181 lid 3</text:span></text:p>
      <text:p text:style-name="amendement">In dit lid wordt de regelingen voor het uittreedrecht van houders van stemrechtloze- en winstrechtloze aandelen bij omzetting
                  van de besloten vennootschap in een naamloze vennootschap vormgegeven. Een naamloze vennootschap kent geen stem- en winstrechtloze
                  aandelen. Bij omzetting moet een aandeelhouder dus stemrecht en recht op winst gevende aandelen verkrijgen. Dit kan ten aanzien
                  van houders van stemrechtloze aandelen aandelen betreffen met een gering stemrecht en ten aanzien van houders met winstrechtloze
                  aandelen kan dit aandelen betreffen die recht geven op een gering aandeel in de winst. Het is evenwel niet ondenkbaar dat
                  dit voor de desbetreffende aandeelhouder om fiscale of andere redenen onaantrekkelijk is. De houder van stemrechtloze of winstrechtloze
                  aandelen die niet met de omzetting heeft ingestemd kan dan gebruik maken van zijn uittreedrecht, dat is voorzien in lid 3.
               </text:p>
      <text:p text:style-name="tussenkop"><text:span text:style-name="tussenkop_rom">181 lid 4</text:span></text:p>
      <text:p text:style-name="alineagroep">Het vierde lid bepaalt dat de schadeloosstelling wordt bepaald door een of meer onafhankelijke deskundigen. Zoals is toegelicht
                     in de algemene toelichting, behoeft rechterlijke tussenkomst bij de benoeming van de deskundigen en het bepalen van de hoogte
                     van de schadeloosstelling niet te worden voorgeschreven. Rechterlijke tussenkomst is niet meer vereist. Ook in andere wettelijk
                     bepalingen betreffende een vrijwillige of gedwongen vervreemding van aandelen schrijft de wet voor dat de waarde wordt vastgesteld
                     door onafhankelijke deskundigen die zonder rechterlijke tussenkomst kunnen worden aangesteld. Deze regelingen functioneren
                     goed in de praktijk. Er is dan ook geen reden waarom in het kader van een omzetting/fusie of splitsing wel tussenkomst van
                     de rechter zou moeten plaatsvinden. Dit past in het kader van vereenvoudiging en lastenverlichting.
                  </text:p>
      <text:p text:style-name="alineagroep.end">De deskundigen dienen hun bevindingen in een schriftelijk bericht vast te leggen. Op dit punt is het wetsvoorstel gevolgd.
                     Wel wordt verduidelijkt dat het deskundigen bericht moet worden verkregen voordat over de omzetting wordt besloten. Hiermee
                     wordt bewerkstelligd dat de aandeelhouder vóórdat hij van zijn uittreedrecht gebruik maakt, de gevolgen daarvan kan overzien
                     zodat hij een beredeneerde afweging kan maken. Het deskundigenbericht wordt met de oproeping tot de vergadering waarop over
                     de omzetting moet worden beslist meegezonden. Ook de regeling in het wetsvoorstel dat de deskundigen een tussen partijen op
                     grond van de statuten of een overeenkomst geldende regeling omtrent de vaststelling van de waarde moeten respecteren, is gehandhaafd,
                     evenals dat de benoeming van deskundigen achterwege kan blijven indien de schadeloosstelling zonder meer aan de hand van die
                     regeling kan worden vastgesteld. Hieraan is toegevoegd dat benoeming ook achterwege kan blijven indien de aandeelhouders hebben
                     verklaard geen gebruik te maken van hun uittreedrecht.
                  </text:p>
      <text:p text:style-name="tussenkop"><text:span text:style-name="tussenkop_rom">181 lid 6</text:span></text:p>
      <text:p text:style-name="amendement">Dit artikellid stemt inhoudelijk overeen met artikel 181 lid 7 van het wetsvoorstel, met deze toevoeging dat ook de belangen
                  van houders van winstrechtloze aandelen in de beschouwing moeten worden betrokken.
               </text:p>
      <text:p text:style-name="tussenkop"><text:span text:style-name="tussenkop_rom">II, IV, V, VI</text:span></text:p>
      <text:p text:style-name="alineagroep">In de artikelen II, IV, V en VI wordt een aantal aanpassingen voorgesteld die een uitwerking vormen van de schadeloosstellingsregeling
                     in het kader van de (grensoverschrijdende) juridische fusie en splitsing. De onderdelen lenen zich voor gezamenlijke toelichting.
                  </text:p>
      <text:p text:style-name="alineagroep">In het wetsvoorstel is niet helder hoe de uittreedregeling en schadeloosstellingsregeling in de fusie- en splitsingsregeling
                     zijn ingepast. Het betalen van schadeloosstelling is immers een vorm van kapitaalvermindering. In het wetsvoorstel is hiermee
                     – anders dan de regeling voor de grensoverschrijdende fusie – geen rekening gehouden. Het amendement herstelt deze situatie.
                  </text:p>
      <text:p text:style-name="alineagroep">Allereerst brengt het amendement helderheid door te bepalen dat de hoogte van de schadeloosstelling zoals vastgesteld door
                     de onafhankelijke deskundigen in het fusievoorstel respectievelijk het splitsingsvoorstel moet worden vermeld. Ook moet in
                     het fusievoorstel worden vermeld voor welk bedrag ten hoogste schadeloosstelling kan worden verzocht. Het maximum wordt bepaald
                     door de grenzen die de wet stelt in artikel 328 respectievelijk 334ee. Een voorstel tot noodzakelijke aanpassingen van laatstgenoemde
                     artikelen wordt in een separaat amendement voorgelegd. In de voorgestelde regeling wordt de aandeelhouders ook geen aanknopingspunten
                     geboden om de mogelijk ingrijpende gevolgen van gebruikmaking van het uittreedrecht in te schatten. Dit is een onwenselijke
                     situatie die in het amendement wordt opgelost doordat in het voorstel de genoemde gegevens moeten worden opgenomen. Indien
                     alle aandeelhouders hebben verklaard af te zien van het uittreedrecht, behoeven deze gegevens uiteraard niet te worden opgenomen.
                     De regelingen voor de fusie, splitsing en grensoverschrijdende fusie worden in het amendement verhelderd en geharmoniseerd.
                     Hierbij is waar mogelijk aansluiting gezocht bij de formuleringen gebezigd in de regeling voor de grensoverschrijdende fusie.
                  </text:p>
      <text:p text:style-name="alineagroep.end">Ter toelichting op artikel V kan worden vermeld dat de bij nota van wijziging voorgestelde toevoeging aan artikel 334f reeds
                     is geregeld in artikel 334y en derhalve kan komen te vervallen.
                  </text:p>
      <text:p text:style-name="tussenkop"><text:span text:style-name="tussenkop_rom">III</text:span></text:p>
      <text:p text:style-name="tussenkop"><text:span text:style-name="tussenkop_cur">Artikel 330a</text:span></text:p>
      <text:p text:style-name="alineagroep">Artikel 330a regelt het uittreedrecht van houders van stemrechtloze- en winstrechtloze aandelen. Evenals het geval was bij
                     in het wetsvoorstel, wordt in lid 1 het recht op schadeloosstelling alleen toegekend in het geval dat de verkrijgende vennootschap
                     een naamloze vennootschap is. Ten opzichte van het wetsvoorstel is in de voorgestelde regeling rekening gehouden met de driehoeksfusie.
                     In geval van een driehoeksfusie is niet bepalend of de verkrijgende vennootschap een naamloze vennootschap of besloten vennootschap
                     is, maar of de groepsmaatschappij die bij toepassing van artikel 333a de aandelen toekent een naamloze vennootschap. Voorts
                     wordt niet gesproken van «verkrijgende vennootschappen» maar van: verkrijgende vennootschap. Dit omdat er bij een fusie slechts
                     één verkrijgende vennootschap is. Voor het overige kan worden verwezen naar de toelichting bij artikel 181 lid 3.
                  </text:p>
      <text:p text:style-name="alineagroep">Ter toelichting op het tweede lid kan worden verwezen naar de toelichting bij artikel 181 lid 4, dat gelijkluidend is, behoudens
                     de verwijzing naar de neerlegging van het bericht overeenkomstig artikel 314 lid 2, waarmee de regeling wordt ingepast in
                     de fusieregeling.
                  </text:p>
      <text:p text:style-name="alineagroep.end">Ter toelichting op het derde lid kan worden vermeld dat ter bescherming van de aandeelhouder die van het uittreedrecht gebruik
                     maakt, in aansluiting op het bepaalde in artikel 333i lid 4 is bepaald dat de notaris de akte van fusie niet passeert voordat
                     de schadeloosstelling is voldaan. Op het moment dat de aandelen vervallen, moet derhalve als regel de schadeloosstelling zijn
                     voldaan. Indien evenwel het fusievoorstel bepaalt dat de verkrijgende rechtspersoon de schadeloosstelling dient te voldoen,
                     behoeft de schadeloosstelling niet te zijn voldaan voordat de fusie akte wordt gepasseerd. Een verschil ten opzichte van de
                     regeling in het wetsvoorstel is voorts dat niet alle stemrechtloze en winstrechtloze aandelen vervallen, maar alleen de aandelen
                     waarvoor schadeloosstelling is verzocht. Voor de aandelen waarvoor geen schadeloosstelling wordt verzocht, worden op de voet
                     van artikel 311 lid 2, aandelen toegekend in het kapitaal van de verkrijgende vennootschap.
                  </text:p>
      <text:p text:style-name="tussenkop"><text:span text:style-name="tussenkop_rom">VII</text:span></text:p>
      <text:p text:style-name="amendement">Artikel 334ee1 dat betrekking heeft op het uittreedrecht bij splitsing, is in dit amendement zoveel mogelijk eenvormig opgezet
                  volgens hetzelfde stramien als artikel 330a. Naar de toelichting daarbij kan worden verwezen. Een inhoudelijk verschil ten
                  opzichte van de regeling bij de fusie betreft dat de verplichting tot schadeloosstelling, indien in het splitsingsvoorstel
                  is bepaald dat deze door de verkrijgende – en bij afsplitsing – de splitsende vennootschap moet worden voldaan, hoofdelijk
                  op elk van deze vennootschappen rust.
               </text:p>
      <text:p text:style-name="ondertekening">Van der Steur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