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TWEEDE NOTA VAN WIJZIGING
            </text:p>
            <text:p text:style-name="headtable.datum">Ontvangen 30 september 2011
               
            </text:p>
          </table:table-cell>
          <table:covered-table-cell/>
        </table:table-row>
      </table:table>
      <text:p text:style-name="algemeen">Het voorstel van wet wordt als volgt gewijzigd:</text:p>
      <text:p text:style-name="tussenkop"><text:span text:style-name="tussenkop_vet">A</text:span></text:p>
      <text:p text:style-name="algemeen">In artikel I.1, onderdeel A worden de volgende wijzigingen aangebracht:</text:p>
      <text:p text:style-name="tussenkop"><text:span text:style-name="tussenkop_rom">a</text:span></text:p>
      <text:p text:style-name="algemeen">Onderdeel k komt te luiden:</text:p>
      <text:p text:style-name="tussenkop"><text:span text:style-name="tussenkop_rom">k</text:span></text:p>
      <text:p text:style-name="algemeen">Het in onderdeel EE voorgestelde artikel 207a wordt als volgt gewijzigd:</text:p>
      <text:p text:style-name="algemeen">1. In het tweede lid, laatste volzin, wordt achter de zinsnede «ten tijde van de verkrijging» een komma geplaatst.</text:p>
      <text:p text:style-name="alineagroep">2. Onder vernummering van het derde lid tot het vierde lid wordt een lid ingevoegd, dat luidt:</text:p>
      <text:p text:style-name="alineagroep.end">3. Elk niet volgestort aandeel in haar kapitaal dat de vennootschap onder algemene titel heeft verkregen en niet binnen drie
                     jaren daarna heeft vervreemd of ingetrokken gaat op het einde van de laatste dag van die drie jaren van rechtswege over op
                     de gezamenlijke bestuurders. De laatste zin van lid 2 is van overeenkomstige toepassing.
                  </text:p>
      <text:p text:style-name="tussenkop"><text:span text:style-name="tussenkop_rom">b</text:span></text:p>
      <text:p text:style-name="algemeen">Na onderdeel w wordt een onderdeel toegevoegd, luidende:</text:p>
      <text:p text:style-name="tussenkop"><text:span text:style-name="tussenkop_rom">x</text:span></text:p>
      <text:p text:style-name="algemeen">Onderdeel VVV komt te luiden:</text:p>
      <text:p text:style-name="tussenkop"><text:span text:style-name="tussenkop_rom">VVV</text:span></text:p>
      <text:p text:style-name="algemeen">In artikel 373, vijfde lid, worden de tweede en derde volzin vervangen door: Vermelden de statuten het geplaatste kapitaal
                  in een andere geldeenheid dan de geldeenheid waarin de jaarrekening is opgesteld, dan wordt in de in lid 1 onderdeel a bedoelde
                  post tevens deze koers en het bedrag in die andere geldeenheid vermeld.
               </text:p>
      <text:p text:style-name="tussenkop"><text:span text:style-name="tussenkop_vet">B</text:span></text:p>
      <text:p text:style-name="algemeen">In artikel I.2 vervalt onderdeel II.</text:p>
      <text:p text:style-name="tussenkop"><text:span text:style-name="tussenkop_vet">C</text:span></text:p>
      <text:p text:style-name="algemeen">Na artikel I.2 wordt een artikel ingevoegd, dat luidt:</text:p>
      <text:p text:style-name="tussenkop"><text:span text:style-name="tussenkop_vet">ARTIKEL I.2a</text:span></text:p>
      <text:p text:style-name="algemeen">In Boek 3 van het Burgerlijk Wetboek wordt in artikel 259, derde lid, in de eerste volzin na de zinsnede «de uitgever van
                  de oorspronkelijke aandelen of schuldvorderingen» de zinsnede toegevoegd: of is er bij de statuten vergaderrecht verbonden
                  aan de certificaten van aandelen.
               </text:p>
      <text:p text:style-name="tussenkop"><text:span text:style-name="tussenkop_vet">D</text:span></text:p>
      <text:p text:style-name="algemeen">Na artikel I.8 wordt een artikel ingevoegd, luidende:</text:p>
      <text:p text:style-name="tussenkop"><text:span text:style-name="tussenkop_vet">ARTIKEL 1.9</text:span></text:p>
      <text:p text:style-name="algemeen">De Faillissementswet wordt als volgt gewijzigd:</text:p>
      <text:p text:style-name="alineagroep">1. In artikel 21 wordt na onderdeel 6, onder vervanging van de punt aan het slot van het zesde onderdeel door een puntkomma,
                     een onderdeel toegevoegd, luidende:
                  </text:p>
      <text:p text:style-name="alineagroep.end">7°. een aanspraak op het tegoed van een lijfrentespaarrekening of op de waarde van een lijfrentebeleggingsrecht als bedoeld
                     in artikel 1.7, eerste lid, onderdeel b, van de Wet inkomstenbelasting 2001 voor zover de ter zake ingelegde bedragen voor
                     de heffing van de inkomstenbelasting in aanmerking konden worden genomen voor de bepaling van het belastbare inkomen uit werk
                     en woning.
                  </text:p>
      <text:p text:style-name="algemeen">2. In artikel 295, vierde lid, onder c wordt «artikel 21, onder 1°, 3°, 5° en 6°» vervangen door: artikel 21, onder 1°, 3°,
                  5°, 6° en 7°.
               </text:p>
      <text:p text:style-name="tussenkop"><text:span text:style-name="tussenkop_vet">E</text:span></text:p>
      <text:p text:style-name="algemeen">Na artikel II.2 wordt een artikel ingevoegd, luidende:</text:p>
      <text:p text:style-name="tussenkop"><text:span text:style-name="tussenkop_vet">ARTIKEL II.3</text:span></text:p>
      <text:p text:style-name="algemeen">De Wet inkomstenbelasting 2001 wordt als volgt gewijzigd:</text:p>
      <text:p text:style-name="alineagroep">1. Aan artikel 1.7 wordt een lid toegevoegd, luidende:</text:p>
      <text:p text:style-name="alineagroep.end">4. Een aanspraak op het tegoed van een lijfrentespaarrekening of op de waarde van een lijfrentebeleggingsrecht als bedoeld
                     in het eerste lid, onderdeel b, is, voor zover de ter zake ingelegde bedragen in aanmerking konden worden genomen voor de
                     bepaling van het belastbare inkomen uit werk en woning, niet vatbaar voor beslag.
                  </text:p>
      <text:p text:style-name="algemeen">2. Artikel 4.40 komt te luiden:</text:p>
      <text:p text:style-name="tussenkop"><text:span text:style-name="tussenkop_vet">Artikel 4.40 Doorschuiving op verzoek (mogelijk ontstaan fictief aanmerkelijk belang)</text:span></text:p>
      <text:p text:style-name="algemeen">Op verzoek van de belastingplichtige vindt artikel 4.16, eerste lid, onderdeel g, geen toepassing met betrekking tot aandelen
                  of winstbewijzen die tot zijn vermogen blijven behoren.
               </text:p>
      <text:h text:outline-level="2" text:style-name="divisiekop1">Toelichting
               </text:h>
      <text:p text:style-name="algemeen">De wijzigingen in deze nota van wijziging hebben enkel betrekking op een viertal technische omissies en op het overhevelen
                  van twee onderdelen uit het wetsvoorstel over de personenvennootschap (titel 7.13 Burgerlijk Wetboek) dat in de Eerste Kamer
                  ligt en waarvan de intrekking is aangekondigd. Deze laatste twee onderdelen zijn noodzakelijk voor een reparatie in de fiscaal
                  gefaciliteerde bankspaarregeling voor pensioenen. Ten slotte wordt de Wet inkomstenbelasting 2001 verduidelijkt op een klein
                  punt dat samenhangt met het nieuwe bv-recht.
               </text:p>
      <text:p text:style-name="tussenkop"><text:span text:style-name="tussenkop_vet">
                     A.a.</text:span></text:p>
      <text:p text:style-name="algemeen">In het voorgestelde artikel 207 lid 1 is bepaald dat verkrijging van niet volgestorte eigen aandelen onder bijzondere titel
                  nietig is. In het voorgestelde artikel 207a ontbrak een vergelijkbare regeling voor verkrijging van niet volgestorte aandelen
                  onder algemene titel. Dat wordt nu hersteld.
               </text:p>
      <text:p text:style-name="tussenkop"><text:span text:style-name="tussenkop_vet">
                     A.b.</text:span></text:p>
      <text:p text:style-name="algemeen"/>
      <text:p text:style-name="algemeen">Artikel 373 lid 5 was nog niet aangepast aan de mogelijkheid in de vaststellingswet om in de statuten het bedrag van het geplaatste
                  kapitaal in vreemde geldeenheid te vermelden (artikel 178 lid 2). Volgens de huidige tekst van artikel 373 lid 5 moet de post
                  «geplaatst kapitaal» in de jaarrekening ook altijd in «Nederlands geld» erbij worden vermeld, onder vermelding van de koers
                  op balansdatum. Wanneer echter zowel de jaarrekening als het geplaatste kapitaal in de statuten in dezelfde vreemde geldeenheid
                  luiden, dan is toevoeging van de waarde in euro’s niet relevant. Het gaat erom dat het geplaatste kapitaal in de statuten
                  en in de jaarrekening volgens dezelfde koers vergeleken kan worden. Alleen als de jaarrekening in een andere vreemde geldeenheid
                  is opgesteld dan de vreemde geldeenheid waarin de statuten zijn opgesteld, is vermelding van het geplaatste kapitaal in beide
                  geldeenheden relevant.
               </text:p>
      <text:p text:style-name="tussenkop"><text:span text:style-name="tussenkop_vet">B</text:span></text:p>
      <text:p text:style-name="algemeen">Ten onrechte is er in artikel 397 lid 7 een wijziging aangebracht in de overige gegevens van de jaarrekening uit artikel 392
                  die zijn uitgezonderd van openbaarmaking. De wijziging ging uit van een verlettering van onderdelen in artikel 392 door tussenvoeging
                  van een nieuw onderdeel, die echter niet heeft plaatsgevonden. De wijziging van artikel 397 lid 7 kan dan ook vervallen.
               </text:p>
      <text:p text:style-name="tussenkop"><text:span text:style-name="tussenkop_vet">C</text:span></text:p>
      <text:p text:style-name="algemeen">In artikel 3:259 BW wordt het pandrecht op aandelen voor certificaten die met medewerking van de vennootschap zijn uitgegeven
                  aangevuld met een pandrecht indien aan de certificaten van aandelen in de statuten vergaderrecht is verbonden. In het BV-recht
                  is niet meer de bewilliging door de vennootschap van de uitgifte van de certificaten, maar het feit of er in de statuten vergaderrechten
                  aan zijn verbonden, beslissend voor de rechten die aan het certificaat zijn verbonden.
               </text:p>
      <text:p text:style-name="tussenkop"><text:span text:style-name="tussenkop_vet">D en E</text:span></text:p>
      <text:p text:style-name="alineagroep">Door de aankondiging van de intrekking van het wetsvoorstel tot invoering van titel 7.13 BW (brief van 5 september 2011, Kamerstukken
                     I 2010/11, 31 065 en 28 746, C), dreigt een aanpassing van de Faillissementswet en van de Wet inkomstenbelasting 2001 die daarin is opgenomen en die losstaat
                     van de invoering van titel 7.13 te vervallen. Daarom worden die aanpassingen opgenomen in dit wetsvoorstel. De aanpassingen
                     hebben betrekking op lijfrentespaarrekeningen en lijfrentebeleggingsrechten die sinds 2008 fiscaal gefaciliteerd zijn (zie
                     Stb. 2007, 577). Door de wijziging in de Faillissementswet worden lijfrentebankspaarrekeningen en lijfrentebeleggingsrechten buiten faillissement
                     gehouden en met de wijziging in de Wet inkomstenbelasting 2001 (Wet IB 2001) wordt geregeld dat deze spaarrekeningen en beleggingsrechten
                     ook in andere situaties niet vatbaar zijn voor beslag. Daarmee wordt het onderscheid tussen banksparen voor pensioenen en
                     pensioenverzekeren op deze punten opgeheven. Voor een nadere toelichting zij verwezen naar Kamerstukken II 2009/10, 32 426, nr. 3, blz. 27.
                  </text:p>
      <text:p text:style-name="alineagroep.end">Daarnaast bevat onderdeel E een wijziging van artikel 4.40 van de Wet IB 2001. In boek 2 van het Burgerlijk Wetboek wordt
                     in het onderhavige wetsvoorstel een vangnetbepaling opgenomen in de artikelen 181 (omzetting van de bv), 330a (fusie) en 334ee1
                     (splitsing), waardoor alle stem- of winstrechtloze aandelen die op het moment van de omzetting, fusie of splitsing nog in
                     het bezit zijn van een houder, van rechtswege vervallen. Ingeval de houder een natuurlijke persoon is en de stem- of winstrechtloze
                     aandelen bij hem een aanmerkelijk belang vormen, wordt de door hem ter zake ontvangen schadeloosstelling in de aanmerkelijk
                     belangheffing betrokken. Fiscaal gezien is er dan sprake van een fictieve vervreemding van de vervallen aandelen op basis
                     van artikel 4.16, eerste lid, van de Wet IB 2001. In dat geval ligt doorschuif van de aanmerkelijkbelangclaim op grond van
                     artikel 4.40 van de Wet IB 2001, gezien doel en strekking van deze regeling, niet in de rede, aangezien sprake is van een
                     schadeloosstelling voor vervallen aandelen. Om dit buiten twijfel te stellen wordt voorgesteld de tekst van laatstgenoemde
                     bepaling zodanig aan te passen dat de doorschuifregeling uitsluitend kan worden toegepast op aandelen die tot het fiscale
                     vermogen van de belastingplichtige blijven behoren, wat bij vervallen aandelen niet het geval is. Dat betekent dat de aandeelhouder
                     wiens aandelen vervallen zoals hiervoor omschreven, inkomstenbelasting betaalt over de schadeloosstelling en geen beroep kan
                     doen op het doorschuiven van een fiscale claim.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