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19</text:p>
          </table:table-cell>
          <table:table-cell office:value-type="string" table:number-columns-spanned="2" table:style-name="parlementair.kopcel_last">
            <text:p text:style-name="headtable.stuktitel"> AMENDEMENT VAN DE LEDEN VAN DER STEUR EN VAN TOORENBURG
            </text:p>
            <text:p text:style-name="headtable.datum">Ontvangen 26 september 2011
               
            </text:p>
          </table:table-cell>
          <table:covered-table-cell/>
        </table:table-row>
      </table:table>
      <text:p text:style-name="amendement">De ondergetekenden stellen het volgende amendement voor:</text:p>
      <text:p text:style-name="lid"><text:span text:style-name="lidnr">I<text:tab/></text:span></text:p>
      <text:p text:style-name="wat">In artikel I.2 wordt na onderdeel N een onderdeel ingevoegd, luidende:</text:p>
      <text:p text:style-name="lid"><text:span text:style-name="lidnr">Na<text:tab/></text:span></text:p>
      <text:p text:style-name="wat">Aan artikel 317, derde lid, wordt na de eerste volzin een zin ingevoegd die luidt: Vereist de wet voor een besluit tot statutenwijziging
                           de instemming van alle aandeelhouders of bepaalde aandeelhouders, dan geldt dit ook voor het besluit tot fusie.
                        </text:p>
      <text:p text:style-name="lid"><text:span text:style-name="lidnr">II<text:tab/></text:span></text:p>
      <text:p text:style-name="wat">In artikel I.2 wordt na onderdeel Sb een onderdeel ingevoegd, luidende:</text:p>
      <text:p text:style-name="lid"><text:span text:style-name="lidnr">Sc<text:tab/></text:span></text:p>
      <text:p text:style-name="wat">In artikel 334m, derde lid, wordt na de eerste volzin een volzin ingevoegd, luidende: Vereist de wet voor een besluit tot statutenwijziging de instemming van alle aandeelhouders of bepaalde aandeelhouders,
                           dan geldt dit ook voor het besluit tot splitsing.
                        </text:p>
      <text:p text:style-name="lid"><text:span text:style-name="lidnr">III<text:tab/></text:span></text:p>
      <text:p text:style-name="wat">Artikel I.2, onderdeel Q, komt als volgt te luiden:</text:p>
      <text:p text:style-name="lid"><text:span text:style-name="lidnr">Q<text:tab/></text:span></text:p>
      <text:p text:style-name="wat">Artikel 330, tweede lid, wordt als volgt gewijzigd:</text:p>
      <text:p text:style-name="wat-labeled">1. De eerste volzin komt te luiden: Zijn er aandelen van een bepaalde soort of aanduiding, dan is er naast het besluit tot fusie
                              van de algemene vergadering vereist een voorafgaand of gelijktijdig goedkeurend besluit van elke groep houders van aandelen
                              van een zelfde soort of aanduiding aan wier rechten de fusie afbreuk doet, met uitzondering van de groep van houders van stem-
                              of winstrechtloze aandelen.
                           </text:p>
      <text:p text:style-name="wat-labeled">2. Na de eerste volzin (nieuw) wordt een zin ingevoegd, luidende: Artikel 231 lid 4 is niet van toepassing ten aanzien van een
                              besluit tot fusie.
                           </text:p>
      <text:p text:style-name="lid"><text:span text:style-name="lidnr">IV<text:tab/></text:span></text:p>
      <text:p text:style-name="wat">Artikel I.2, onderdeel V, komt als volgt te luiden:</text:p>
      <text:p text:style-name="lid"><text:span text:style-name="lidnr">V<text:tab/></text:span></text:p>
      <text:p text:style-name="wat">Artikel 334ee, tweede lid, wordt als volgt gewijzigd:</text:p>
      <text:p text:style-name="wat-labeled">1. De eerste volzin komt te luiden: Zijn er aandelen van een bepaalde soort of aanduiding, dan is er naast het besluit tot splitsing
                        van de algemene vergadering vereist een voorafgaand of gelijktijdig goedkeurend besluit van elke groep houders van aandelen van een zelfde soort of aanduiding aan wier rechten de splitsing afbreuk
                        doet, met uitzondering van de groep van houders van stem- of winstrechtloze aandelen.
                     </text:p>
      <text:p text:style-name="wat-labeled">2. Na de eerste volzin (nieuw) wordt een zin ingevoegd die luidt: Artikel 231 lid 4 is niet van toepassing ten aanzien van een
                        besluit tot splitsing.
                     </text:p>
      <text:h text:outline-level="2" text:style-name="divisiekop1">Toelichting
               </text:h>
      <text:p text:style-name="alineagroep">Dit amendement dient ertoe te bewerkstelligen duidelijkheid te verschaffen over de eisen waaraan een besluit tot fusie of
                     splitsing dient te voldoen. In artikelen 195 lid 3, 216 lid 8, 226 lid 2, 228 leden 4 en 5, 242 lid 1, 252 lid 1, en 253 worden
                     verzwaarde eisen gesteld aan besluit tot statutenwijziging indien daarbij afbreuk wordt gedaan aan bestaande winstrechten
                     of stemrechten. Deze houden in dat instemming van alle aandeelhouders is vereist, dan wel van de individuele aandeelhouders
                     aan wier rechten afbreuk wordt gedaan. Het is helder dat een fusie geen instrument mag zijn om een statutenwijziging te bewerkstelligen
                     waardoor de beperkingen die de wet stelt ten aanzien van een besluit tot statutenwijziging in het kader van een fusie kunnen
                     worden omzeild. Bedacht moet worden dat de BV ook zelf verkrijgende vennootschap kan zijn. Hiertoe worden de genoemde bepalingen,
                     artikel 216 lid 8 en 228 lid 5 van overeenkomstige toepassing verklaard op een besluit tot fusie respectievelijk splitsing.
                     De slotzin van artikel 317 en 334m derde lid laat overigens toe bij statuten een afwijkende regeling kan worden gegeven ten
                     aanzien van een besluit tot fusie respectievelijk splitsing. Aanpassing van deze regeling is met het oog op de gewenste flexibiliteit
                     niet wenselijk.
                  </text:p>
      <text:p text:style-name="alineagroep.end">Op grond van artikel 330/334ee lid 2 is een groepsbesluit vereist van de houders van aandelen van bepaalde soort aan wier
                     rechten in het kader van de fusie/splitsing afbreuk wordt gedaan. De onderdelen 3 en 4 strekken ertoe om de mogelijke onduidelijkheid
                     weg te nemen dat, naast dit groepsbesluit nog eenzelfde  groepsbesluit door diezelfde aandeelhouders op grond van artikel
                     231 lid 4 vereist zou zijn. Door dit amendement wordt deze onzekerheid weggenomen door te bepalen dat artikel 231 lid 4 op
                     het besluit tot fusie niet van toepassing is. Het wetsvoorstel introduceert naast aandelen van een bepaalde soort, in tal
                     van bepalingen ook aandelen met een bepaalde aanduiding, waaraan bijzondere rechten kunnen worden verbonden. In artikel 330/334ee
                     lid 2 was nog niet op deze nieuwe terminologie aangepast. Dit amendement voorziet hierin door ook deze categorie aandeelhouders
                     in het tweede lid te vermelden.
                  </text:p>
      <text:p text:style-name="ondertekening">Van der Steur </text:p>
      <text:p text:style-name="ondertekening.end">Van Tooren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6,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