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6
               </text:p>
          </table:table-cell>
          <table:table-cell office:value-type="string" table:number-columns-spanned="2" table:style-name="parlementair.kopcel3">
            <text:p text:style-name="headtable.dossiertitel"> Aanpassing van de wetgeving aan en invoering van de Wet vereenvoudiging en flexibilisering bv-recht (Invoeringswet vereenvoudiging
            en flexibilisering bv-recht)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AMENDEMENT VAN DE LEDEN VAN DER STEUR EN VAN TOORENBURG
            </text:p>
            <text:p text:style-name="headtable.datum">Ontvangen 26 september 2011
               
            </text:p>
          </table:table-cell>
          <table:covered-table-cell/>
        </table:table-row>
      </table:table>
      <text:p text:style-name="amendement">De ondergetekenden stellen het volgende amendement voor:</text:p>
      <text:p text:style-name="wat">In artikel I.1, onderdeel A, wordt na onderdeel l een onderdeel ingevoegd, luidende:</text:p>
      <text:p text:style-name="lid"><text:span text:style-name="lidnr">la<text:tab/></text:span></text:p>
      <text:p text:style-name="wat">In onderdeel HH komt onderdeel 1 te luiden:</text:p>
      <text:list text:style-name="list-style-1">
        <text:list-item text:start-value="1">
          <text:p text:style-name="list.single">In het eerste lid vervallen in de eerste volzin de woorden «van aandeelhouders» en vervalt de laatste volzin.
                              </text:p>
        </text:list-item>
      </text:list>
      <text:h text:outline-level="2" text:style-name="divisiekop1">Toelichting
               </text:h>
      <text:p text:style-name="amendement">Het wetsvoorstel vereenvoudiging en flexibilisering bv-recht (31058) schaft het minimumkapitaal af (aanpassing artikel 2:178 BW). Ook artikel 2:208 bevat in de laatste zin van lid 1 een verwijzing
                  naar het minimumkapitaal: «Het gestorte en opgevraagde deel van het kapitaal mag niet kleiner worden dan het ten tijde van
                  het besluit voorgeschreven minimumkapitaal». De memorie van toelichting (31 058, nr. 3) vermeldt op pag. 67 bij de wijziging van dit artikel: «vanwege de afschaffing van het minimumkapitaal vervalt de laatste
                  zin van lid 1». Deze wijzing is destijds echter niet opgenomen in de tekst van het wetsvoorstel. Deze omissie wordt via het
                  amendement hersteld.
               </text:p>
      <text:p text:style-name="ondertekening">Van der Steur </text:p>
      <text:p text:style-name="ondertekening.end">Van Tooren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26,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