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6
               </text:p>
          </table:table-cell>
          <table:table-cell office:value-type="string" table:number-columns-spanned="2" table:style-name="parlementair.kopcel3">
            <text:p text:style-name="headtable.dossiertitel"> Aanpassing van de wetgeving aan en invoering van de Wet vereenvoudiging en flexibilisering bv-recht (Invoeringswet vereenvoudiging
            en flexibilisering bv-recht)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AMENDEMENT VAN DE LEDEN VAN DER STEUR EN VAN TOORENBURG 
            </text:p>
            <text:p text:style-name="headtable.datum">Ontvangen 26 september 2011
               
            </text:p>
          </table:table-cell>
          <table:covered-table-cell/>
        </table:table-row>
      </table:table>
      <text:p text:style-name="amendement">De ondergetekenden stellen het volgende amendement voor:</text:p>
      <text:p text:style-name="lid"><text:span text:style-name="lidnr">I<text:tab/></text:span></text:p>
      <text:p text:style-name="wat">In artikel I.1, onderdeel A, onderdeel fb, wordt in het voorgestelde vierde lid van artikel 197 de zinsnede «de houders van
                     certificaten van aandelen waaraan stemrecht is verbonden» vervangen door: de houders van certificaten van aandelen waaraan
                     vergaderrecht is verbonden.
                  </text:p>
      <text:p text:style-name="lid"><text:span text:style-name="lidnr">II<text:tab/></text:span></text:p>
      <text:p text:style-name="wat">In artikel I.1, onderdeel A, onderdeel fc, onderdeel 2, wordt in het voorgestelde vierde lid van artikel 198 de zinsnede «de
                     houders van certificaten van aandelen waaraan stemrecht is verbonden» vervangen door: de houders van certificaten van aandelen
                     waaraan vergaderrecht is verbonden.
                  </text:p>
      <text:h text:outline-level="2" text:style-name="divisiekop1">Toelichting
               </text:h>
      <text:p text:style-name="amendement">Bij Nota van wijzing zijn lid 4 van artikel 197 en 198 teruggeplaatst om te bewerkstelligen dat de rechten van vruchtgebruikers
                  en pandhouders met stemrecht en aandeelhouders die wegens vruchtgebruik of pandrecht geen stemrecht hebben, gewaarborgd blijven.
                  Volgens de toelichting is dat – onder verwijzing naar artikel 227 waarin de vergaderrechten zijn geregeld – gebeurd met een
                  aan het nieuwe bv-recht aangepaste terminologie. In de tekst van lid 4 zoals opgenomen in de Nota van wijziging worden echter
                  aan deze groepen ten onrechte de rechten toegekend van houders van certificaten van aandelen waaraan stemrecht is verbonden.
                  Dat moet zijn de houders van certificaten van aandelen waaraan vergaderrecht is verbonden. Het amendement herstelt dit.
               </text:p>
      <text:p text:style-name="ondertekening">Van der Steur </text:p>
      <text:p text:style-name="ondertekening.end">Van Tooren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26,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