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26
               </text:p>
          </table:table-cell>
          <table:table-cell office:value-type="string" table:number-columns-spanned="2" table:style-name="parlementair.kopcel3">
            <text:p text:style-name="headtable.dossiertitel"> Aanpassing van de wetgeving aan en invoering van de Wet vereenvoudiging en flexibilisering bv-recht (Invoeringswet vereenvoudiging
            en flexibilisering bv-recht)
         </text:p>
          </table:table-cell>
          <table:covered-table-cell/>
        </table:table-row>
        <table:table-row>
          <table:table-cell office:value-type="string" table:number-columns-spanned="1" table:style-name="parlementair.kopcel_last">
            <text:p text:style-name="headtable.stuktitel">Nr. 14
                  </text:p>
          </table:table-cell>
          <table:table-cell office:value-type="string" table:number-columns-spanned="2" table:style-name="parlementair.kopcel_last">
            <text:p text:style-name="headtable.stuktitel"> AMENDEMENT VAN DE LEDEN VAN DER STEUR EN VAN TOORENBURG
            </text:p>
            <text:p text:style-name="headtable.datum">Ontvangen 26 september 2011
               
            </text:p>
          </table:table-cell>
          <table:covered-table-cell/>
        </table:table-row>
      </table:table>
      <text:p text:style-name="amendement">De ondergetekenden stellen het volgende amendement voor:</text:p>
      <text:p text:style-name="wat">In artikel I.1, onderdeel A, onderdeel f, wordt in de aanhef van het eerste onderdeel de zinsnede «wordt de eerste volzin
                     vervangen door» vervangen door: worden de eerste en tweede volzin vervangen door.
                  </text:p>
      <text:h text:outline-level="2" text:style-name="divisiekop1">Toelichting
               </text:h>
      <text:p text:style-name="amendement">Via de Nota van Wijziging (32 426, nr. 8) is het wetsvoorstel, onderdeel A, onderdeel f, dusdanig gewijzigd dat de eerste volzin van het eerste lid van artikel 194
                  wordt vervangen door twee nieuwe volzinnen. Daarbij bevat de thans door het wetsvoorstel in te voegen eerste volzin een herhaling
                  van de te vervangen volzin, met daarbij een toevoeging, namelijk dat in het aandeelhoudersregister de soort of aanduiding
                  van de aandelen (met / zonder stemrecht/winstrecht) moet worden vermeld.
               </text:p>
      <text:p text:style-name="amendement">De toelichting bij de Nota van Wijziging (op pagina 11) vermeldt verder dat de oorspronkelijk in het wetsvoorstel voorgestelde
                  tweede zin van het eerste lid met deze nieuwe wijziging komt te vervallen. Dit is echter niet het geval: de thans in het wetsvoorstel
                  voorgestelde aanpassing van artikel 194 lid 1 (artikel I.1, onderdeel A, onderdeel f, onderdeel 1) is slechts gericht op het
                  vervangen van de eerste volzin. Deze omissie wordt via het amendement hersteld
               </text:p>
      <text:p text:style-name="ondertekening">Van der Steur </text:p>
      <text:p text:style-name="ondertekening.end">Van Toorenburg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426, Nr. 1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