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VAN TOORENBURG EN VAN DER STEUR
            </text:p>
            <text:p text:style-name="headtable.datum">Ontvangen 26 september 2011
               
            </text:p>
          </table:table-cell>
          <table:covered-table-cell/>
        </table:table-row>
      </table:table>
      <text:p text:style-name="amendement">De ondergetekenden stellen het volgende amendement voor:</text:p>
      <text:p text:style-name="wat">In artikel I.1, onderdeel A, onderdeel q, komt de tweede volzin van het voorgestelde artikel 238, tweede lid, als volgt te
                     luiden: Aan het vereiste van schriftelijkheid van de stemmen wordt tevens voldaan indien het besluit onder vermelding van
                     de wijze waarop ieder der aandeelhouders stemt schriftelijk of elektronisch is vastgelegd en alle vergadergerechtigden schriftelijk
                     of elektronisch hebben ingestemd met het vastgelegde besluit.
                  </text:p>
      <text:h text:outline-level="2" text:style-name="divisiekop1">Toelichting
               </text:h>
      <text:p text:style-name="amendement">Het wetsvoorstel maakt het in artikel 238 mogelijk dat besluitvorming van aandeelhouders buiten vergadering  geschiedt zonder
                  dat de stemmen schriftelijk worden uitgebracht. Uit het tweede lid volgt dan dat het besluit door alle vergadergerechtigden
                  moet worden ondertekend. Dit laatste is geen versoepeling van de bestaande praktijk. Daarom wordt voorgesteld om de eis van
                  ondertekening van het besluit te vervangen door de eis van schriftelijke of elektronische instemming met het vastgelegde besluit.
               </text:p>
      <text:p text:style-name="ondertekening">Van Toorenburg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