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4
               </text:p>
          </table:table-cell>
          <table:table-cell office:value-type="string" table:number-columns-spanned="2" table:style-name="parlementair.kopcel3">
            <text:p text:style-name="headtable.dossiertitel"> Wijziging van de Wet personenvervoer 2000, houdende regels ter bevordering van de kwaliteit in het taxivervoe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6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bevordering van de kwaliteit in het taxivervoer en ter versterking van
                     de gemeentelijke bevoegdheden in het belang daarvan, wenselijk is de Wet personenvervoer 2000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personenvervoer 2000 wordt als volgt gewijzigd:</text:p>
      <text:p text:style-name="lid"><text:span text:style-name="lidnr">A<text:tab/></text:span></text:p>
      <text:p text:style-name="wat">Artikel 1 wordt als volgt gewijzigd:</text:p>
      <text:p text:style-name="wat-labeled">1. In onderdeel f wordt «motorrijtuig» vervangen door: personenauto op ten minste vier wielen, zoals nader omschreven bij ministeriële
                           regeling,.
                        </text:p>
      <text:p text:style-name="wat-labeled">2. In onderdeel k wordt «degene die openbaar vervoer, besloten busvervoer of taxivervoer verricht» vervangen door: degene die
                           openbaar vervoer of besloten busvervoer verricht.
                        </text:p>
      <text:p text:style-name="lid"><text:span text:style-name="lidnr">B<text:tab/></text:span></text:p>
      <text:p text:style-name="wat">Artikel 4 wordt als volgt gewijzigd:</text:p>
      <text:p text:style-name="wat-labeled">1. Het derde lid vervalt.
                        </text:p>
      <text:p text:style-name="wat-labeled">2. Onder vernummering van het vierde lid tot derde lid vervalt in dit lid «en derde lid» en wordt in dit lid «besloten busvervoer,
                           respectievelijk taxivervoer,» vervangen door: besloten busvervoer.
                        </text:p>
      <text:p text:style-name="lid"><text:span text:style-name="lidnr">C<text:tab/></text:span></text:p>
      <text:p text:style-name="wat">Artikel 5a wordt als volgt gewijzigd:</text:p>
      <text:p text:style-name="wat-labeled">1. In het eerste lid wordt «openbaar vervoer, besloten busvervoer of taxivervoer» telkens vervangen door: openbaar vervoer of
                           besloten busvervoer.
                        </text:p>
      <text:p text:style-name="wat-labeled">2. Het tweede lid vervalt.
                        </text:p>
      <text:p text:style-name="wat-labeled">3. Het derde lid wordt vernummerd tot tweede lid.
                        </text:p>
      <text:p text:style-name="lid"><text:span text:style-name="lidnr">D<text:tab/></text:span></text:p>
      <text:p text:style-name="wat">Artikel 6 wordt als volgt gewijzigd:</text:p>
      <text:p text:style-name="wat-labeled">1. Het tweede lid vervalt.
                        </text:p>
      <text:p text:style-name="wat-labeled">2. Het derde tot en met achtste lid worden vernummerd tot tweede tot en met zevende lid.
                        </text:p>
      <text:p text:style-name="lid"><text:span text:style-name="lidnr">E<text:tab/></text:span></text:p>
      <text:p text:style-name="wat">Na artikel 74 wordt een nieuw hoofdstuk ingevoegd, luidende:</text:p>
      <text:section text:name="wijzig-divisie.d10293e277" text:style-name="wijzig-divisie">
        <text:h text:outline-level="3" text:style-name="wijzig-divisie_kop">HOOFDSTUK V. TAXIVERVOER
                           </text:h>
        <text:section text:name="wijzig-divisie.d10293e283" text:style-name="wijzig-divisie">
          <text:h text:outline-level="4" text:style-name="wijzig-divisie_kop">§ 1. Vergunning
                              </text:h>
          <text:h text:outline-level="5" text:style-name="artikel_kop">Artikel 75
                                 </text:h>
          <text:list text:style-name="list-style-1">
            <text:list-item text:start-value="1">
              <text:p text:style-name="list.start"> Voor de toepassing van dit hoofdstuk en de daarop berustende bepalingen wordt met het verrichten van taxivervoer gelijkgesteld
                                          het aanbieden van dat vervoer, tenzij dit aanbieden geschiedt door tussenpersonen die bemiddelen in dat vervoer bij wijze
                                          van dienstverlening of in de uitoefening van hun beroep of bedrijf.
                                       </text:p>
            </text:list-item>
            <text:list-item text:start-value="2">
              <text:p text:style-name="list.end"> Voor de toepassing van dit hoofdstuk en de daarop berustende bepalingen wordt onder «de vervoerder die taxivervoer verricht»
                                          verstaan: degene die taxivervoer verricht, niet in de hoedanigheid van bestuurder van een auto.
                                       </text:p>
            </text:list-item>
          </text:list>
          <text:h text:outline-level="5" text:style-name="artikel_kop">Artikel 76
                                 </text:h>
          <text:list text:style-name="list-style-2">
            <text:list-item text:start-value="1">
              <text:p text:style-name="list.start"> Het is verboden taxivervoer te verrichten zonder een daartoe verleende vergunning.
                                       </text:p>
            </text:list-item>
            <text:list-item text:start-value="2">
              <text:p text:style-name="list.cont"> Een vergunning als bedoeld in het eerste lid wordt verleend voor onbepaalde tijd.
                                       </text:p>
            </text:list-item>
            <text:list-item text:start-value="3">
              <text:p text:style-name="list.cont"> De vervoerder die taxivervoer verricht, alsmede de bestuurder van een auto waarmee taxivervoer wordt verricht, draagt er
                                          zorg voor dat in de auto waarmee dat vervoer wordt verricht het vergunningbewijs zichtbaar voor de reiziger aanwezig is.
                                       </text:p>
            </text:list-item>
            <text:list-item text:start-value="4">
              <text:p text:style-name="list.cont"> Een in het eerste lid bedoelde vergunning wordt, behoudens in bij algemene maatregel van bestuur bepaalde gevallen, slechts
                                          verleend aan een vervoerder die voldoet aan eisen van betrouwbaarheid en vakbekwaamheid.
                                       </text:p>
            </text:list-item>
            <text:list-item text:start-value="5">
              <text:p text:style-name="list.cont"> Onze Minister kan vrijstelling verlenen van het derde lid en van de in het vierde lid bedoelde eis van vakbekwaamheid.
                                       </text:p>
            </text:list-item>
            <text:list-item text:start-value="6">
              <text:p text:style-name="list.end"> De artikelen 5 tot en met 9 en 11 zijn van overeenkomstige toepassing, met dien verstande dat de in artikel 9, vijfde lid,
                                          bedoelde regels over de eisen van kredietwaardigheid niet van toepassing zijn op de vervoerder die taxivervoer verricht.
                                       </text:p>
            </text:list-item>
          </text:list>
        </text:section>
        <text:section text:name="wijzig-divisie.d10293e375" text:style-name="wijzig-divisie">
          <text:h text:outline-level="4" text:style-name="wijzig-divisie_kop">§ 2. Geschillen en klachten
                              </text:h>
          <text:h text:outline-level="5" text:style-name="artikel_kop">Artikel 77
                                 </text:h>
          <text:list text:style-name="list-style-3">
            <text:list-item text:start-value="1">
              <text:p text:style-name="list.start"> De vervoerder die taxivervoer verricht voorziet, al dan niet in samenwerking met andere vervoerders, in het op verzoek behandelen
                                          van geschillen over de totstandkoming of de uitvoering van een vervoersovereenkomst als bedoeld in de artikelen 80, eerste
                                          lid, en 100, eerste lid, van Boek 8 van het Burgerlijk Wetboek, door instelling van een geschillencommissie.
                                       </text:p>
            </text:list-item>
            <text:list-item text:start-value="2">
              <text:p text:style-name="list.cont"> Artikel 12, tweede tot en met vijfde lid, is van overeenkomstige toepassing.
                                       </text:p>
            </text:list-item>
            <text:list-item text:start-value="3">
              <text:p text:style-name="list.end"> Bij of krachtens algemene maatregel van bestuur kunnen nadere regels worden gesteld over het eerste lid.
                                       </text:p>
            </text:list-item>
          </text:list>
          <text:h text:outline-level="5" text:style-name="artikel_kop">Artikel 78
                                 </text:h>
          <text:list text:style-name="list-style-4">
            <text:list-item text:start-value="1">
              <text:p text:style-name="list.start"> De vervoerder die taxivervoer verricht, maakt op een naar de aard van het vervoer geëigende wijze kenbaar op welke wijze
                                          klachten over het verrichten van taxivervoer worden behandeld.
                                       </text:p>
            </text:list-item>
            <text:list-item text:start-value="2">
              <text:p text:style-name="list.end"> Bij of krachtens algemene maatregel van bestuur kunnen nadere regels worden gesteld over het eerste lid.
                                       </text:p>
            </text:list-item>
          </text:list>
        </text:section>
        <text:section text:name="wijzig-divisie.d10293e442" text:style-name="wijzig-divisie">
          <text:h text:outline-level="4" text:style-name="wijzig-divisie_kop">§ 3. Verplichtingen betreffende bestuurders en voertuigen taxivervoer
                              </text:h>
          <text:h text:outline-level="5" text:style-name="artikel_kop">Artikel 79
                                 </text:h>
          <text:list text:style-name="list-style-5">
            <text:list-item text:start-value="1">
              <text:p text:style-name="list.start"> Bij of krachtens algemene maatregel van bestuur kunnen regels worden gesteld over:
                                       </text:p>
              <text:list>
                <text:list-item text:start-value="1">
                  <text:p text:style-name="list.start">de inrichting, uitrusting en herkenbaarheid van een auto waarmee taxivervoer wordt verricht;
                                             </text:p>
                </text:list-item>
                <text:list-item text:start-value="2">
                  <text:p text:style-name="list.cont">de keuring van een auto waarmee taxivervoer wordt verricht;
                                             </text:p>
                </text:list-item>
                <text:list-item text:start-value="3">
                  <text:p text:style-name="list.cont">het kenbaar maken van tarieven aan de consument;
                                             </text:p>
                </text:list-item>
                <text:list-item text:start-value="4">
                  <text:p text:style-name="list.cont">de minimale beschikbaarheid van taxivervoer;
                                             </text:p>
                </text:list-item>
                <text:list-item text:start-value="5">
                  <text:p text:style-name="list.cont">de eisen en verplichtingen te stellen aan vervoerders die taxivervoer verrichten en aan bestuurders van een auto waarmee taxivervoer
                                                wordt verricht;
                                             </text:p>
                </text:list-item>
                <text:list-item text:start-value="6">
                  <text:p text:style-name="list.cont">de wijze waarop wordt aangetoond dat aan de ingevolge de onderdelen a tot en met e gestelde regels wordt voldaan;
                                             </text:p>
                </text:list-item>
                <text:list-item text:start-value="7">
                  <text:p text:style-name="list.cont">de vergoedingen die zijn verschuldigd voor de met de krachtens de paragrafen 1 tot en met 4 van dit hoofdstuk gestelde regels
                                                samenhangende werkzaamheden af te geven documenten;
                                             </text:p>
                </text:list-item>
                <text:list-item text:start-value="8">
                  <text:p text:style-name="list.cont">de administratie die de vervoerder voert ten behoeve van een doelmatig toezicht op de naleving van het bij of krachtens deze
                                                wet bepaalde.
                                             </text:p>
                </text:list-item>
              </text:list>
            </text:list-item>
            <text:list-item text:start-value="2">
              <text:p text:style-name="list.cont"> De in het eerste lid, aanhef en onderdeel a, bedoelde regels over de inrichting en uitrusting kunnen mede betrekking hebben
                                          op:
                                       </text:p>
              <text:list>
                <text:list-item text:start-value="1">
                  <text:p text:style-name="list.cont">de aanwezigheid van apparatuur en voorzieningen ter registratie van ritten, tarieven, prijzen en arbeids- en rusttijden;
                                             </text:p>
                </text:list-item>
                <text:list-item text:start-value="2">
                  <text:p text:style-name="list.cont">het gebruik van zodanige apparatuur en voorzieningen met inbegrip van de afzonderlijke onderdelen daarvan;
                                             </text:p>
                </text:list-item>
                <text:list-item text:start-value="3">
                  <text:p text:style-name="list.cont">de keuring van zodanige apparatuur en voorzieningen dan wel de installatie daarvan.
                                             </text:p>
                </text:list-item>
              </text:list>
            </text:list-item>
            <text:list-item text:start-value="3">
              <text:p text:style-name="list.cont"> De in het eerste lid bedoelde regels kunnen verschillen al naar gelang de aard van het taxivervoer of de locatie waar taxivervoer
                                          wordt verricht.
                                       </text:p>
            </text:list-item>
            <text:list-item text:start-value="4">
              <text:p text:style-name="list.end"> Voor zover dit noodzakelijk is ter toetsing van de geschiktheid van bestuurders, kunnen in het kader van de in het eerste
                                          lid, onder e, bedoelde eisen en verplichtingen, onder meer gegevens betreffende de gezondheid en het gedrag van bestuurders
                                          worden verwerkt. Het bestuursorgaan dat bevoegd is tot toetsing aan deze eisen, is verantwoordelijk voor de verwerking van
                                          de gegevens als bedoeld in de Wet bescherming persoonsgegevens.
                                       </text:p>
            </text:list-item>
          </text:list>
          <text:h text:outline-level="5" text:style-name="artikel_kop">Artikel 80
                                 </text:h>
          <text:p text:style-name="artikel">Het is verboden taxivervoer te verrichten in strijd met de bij of krachtens de artikelen 79, 81, 82a en 82b gestelde regels.</text:p>
        </text:section>
        <text:section text:name="wijzig-divisie.d10293e596" text:style-name="wijzig-divisie">
          <text:h text:outline-level="4" text:style-name="wijzig-divisie_kop">§ 4. Tarieven
                              </text:h>
          <text:h text:outline-level="5" text:style-name="artikel_kop">Artikel 81
                                 </text:h>
          <text:list text:style-name="list-style-6">
            <text:list-item text:start-value="1">
              <text:p text:style-name="list.start"> Met het oog op de inzichtelijkheid voor de consument worden bij ministeriële regeling regels gesteld over tarieven voor taxivervoer.
                                          Deze regels kunnen betrekking hebben op:
                                       </text:p>
              <text:list>
                <text:list-item text:start-value="1">
                  <text:p text:style-name="list.start">de wijze waarop het tarief is opgebouwd;
                                             </text:p>
                </text:list-item>
                <text:list-item text:start-value="2">
                  <text:p text:style-name="list.cont">de verplichting om de tariefopbouw toe te passen;
                                             </text:p>
                </text:list-item>
                <text:list-item text:start-value="3">
                  <text:p text:style-name="list.cont">een toe te passen maximumtarief.
                                             </text:p>
                </text:list-item>
              </text:list>
            </text:list-item>
            <text:list-item text:start-value="2">
              <text:p text:style-name="list.end"> Het eerste lid heeft geen betrekking op tarieven voor taxivervoer dat wordt verricht ter uitvoering van een schriftelijke
                                          overeenkomst, waarbij gedurende een bij die overeenkomst vastgestelde periode meermalen taxivervoer wordt verricht tegen een
                                          in die overeenkomst vastgelegd tarief.
                                       </text:p>
            </text:list-item>
          </text:list>
        </text:section>
        <text:section text:name="wijzig-divisie.d10293e657" text:style-name="wijzig-divisie">
          <text:h text:outline-level="4" text:style-name="wijzig-divisie_kop">§ 4a. Vervoerbewijzen
                              </text:h>
          <text:h text:outline-level="5" text:style-name="artikel_kop">Artikel 81a
                                 </text:h>
          <text:p text:style-name="artikel">Bij ministeriële regeling kunnen regels worden gesteld over elektronische vervoerbewijzen, en daaraan te stellen eisen, voor
                                    taxivervoer. Deze regels kunnen in elk geval betrekking hebben op:
                                 </text:p>
          <text:list text:style-name="list-style-7">
            <text:list-item text:start-value="1">
              <text:p text:style-name="list.start">de invoering, de vaststelling, de uitgifte, de exploitatie of het beheer van deze vervoerbewijzen;
                                       </text:p>
            </text:list-item>
            <text:list-item text:start-value="2">
              <text:p text:style-name="list.cont">het gebruik, de geldigheid of de acceptatie;
                                       </text:p>
            </text:list-item>
            <text:list-item text:start-value="3">
              <text:p text:style-name="list.end">de erkenning van een of meer instellingen die deze vervoerbewijzen uitgeven, exploiteren of beheren, alsmede de voorschriften
                                          waaraan dergelijke instellingen moeten voldoen.
                                       </text:p>
            </text:list-item>
          </text:list>
        </text:section>
        <text:section text:name="wijzig-divisie.d10293e701" text:style-name="wijzig-divisie">
          <text:h text:outline-level="4" text:style-name="wijzig-divisie_kop">§ 5. Gemeentelijke bevoegdheden
                              </text:h>
          <text:h text:outline-level="5" text:style-name="artikel_kop">Artikel 82
                                 </text:h>
          <text:list text:style-name="list-style-8">
            <text:list-item text:start-value="1">
              <text:p text:style-name="list.start"> Bij of krachtens gemeentelijke verordening kunnen regels worden gesteld die in het belang zijn van de kwaliteit van op de
                                          gemeentelijke openbare weg aangeboden taxivervoer.
                                       </text:p>
            </text:list-item>
            <text:list-item text:start-value="2">
              <text:p text:style-name="list.end"> De in het eerste lid bedoelde regels strekken tot aanvulling van de bij of krachtens deze wet vastgestelde bepalingen en
                                          hebben geen betrekking op andere onderwerpen dan die van de artikelen 82a en 82b.
                                       </text:p>
            </text:list-item>
          </text:list>
          <text:h text:outline-level="5" text:style-name="artikel_kop">Artikel 82a
                                 </text:h>
          <text:list text:style-name="list-style-9">
            <text:list-item text:start-value="1">
              <text:p text:style-name="list.start"> Bij of krachtens gemeentelijke verordening kunnen regels worden gesteld over:
                                       </text:p>
              <text:list>
                <text:list-item text:start-value="1">
                  <text:p text:style-name="list.start">de herkenbaarheid van een auto waarmee taxivervoer op de gemeentelijke openbare weg wordt aangeboden;
                                             </text:p>
                </text:list-item>
                <text:list-item text:start-value="2">
                  <text:p text:style-name="list.cont">de eisen en verplichtingen te stellen aan bestuurders van een in onderdeel a bedoelde auto;
                                             </text:p>
                </text:list-item>
                <text:list-item text:start-value="3">
                  <text:p text:style-name="list.cont">de indiening en behandeling van klachten van consumenten over taxivervoer;
                                             </text:p>
                </text:list-item>
                <text:list-item text:start-value="4">
                  <text:p text:style-name="list.cont">de wijze waarop wordt aangetoond dat aan de ingevolge de onderdelen a tot en met c gestelde regels wordt voldaan;
                                             </text:p>
                </text:list-item>
                <text:list-item text:start-value="5">
                  <text:p text:style-name="list.cont">de vergoedingen die zijn verschuldigd voor de uitvoeringskosten die samenhangen met de krachtens deze paragraaf gestelde regels
                                                af te geven documenten en vergunningen en de uitvoeringskosten die samenhangen met de instandhouding van die documenten en
                                                vergunningen.
                                             </text:p>
                </text:list-item>
              </text:list>
            </text:list-item>
            <text:list-item text:start-value="2">
              <text:p text:style-name="list.cont"> De in het eerste lid bedoelde regels kunnen verschillen al naar gelang de locatie waar taxivervoer wordt verricht.
                                       </text:p>
            </text:list-item>
            <text:list-item text:start-value="3">
              <text:p text:style-name="list.cont"> De in het eerste lid bedoelde regels kunnen betrekking hebben op een verplichting voor de in dat lid bedoelde bestuurders
                                          om vanaf een of meer daartoe bij gemeentelijke verordening aangewezen locaties, consumenten op hun verzoek te vervoeren.
                                       </text:p>
            </text:list-item>
            <text:list-item text:start-value="4">
              <text:p text:style-name="list.cont"> Bij ministeriële regeling kunnen nadere regels worden gesteld over het eerste lid.
                                       </text:p>
            </text:list-item>
            <text:list-item text:start-value="5">
              <text:p text:style-name="list.cont"> De in het vierde lid bedoelde regels kunnen in elk geval betrekking hebben op:
                                       </text:p>
              <text:list>
                <text:list-item text:start-value="1">
                  <text:p text:style-name="list.cont">de voorwaarden en beperkingen van de toepassing van de in het eerste lid bedoelde bevoegdheden;
                                             </text:p>
                </text:list-item>
                <text:list-item text:start-value="2">
                  <text:p text:style-name="list.end">de aansluiting op bij of krachtens artikel 79 gestelde regels.
                                             </text:p>
                </text:list-item>
              </text:list>
            </text:list-item>
          </text:list>
          <text:h text:outline-level="5" text:style-name="artikel_kop">Artikel 82b
                                 </text:h>
          <text:list text:style-name="list-style-10">
            <text:list-item text:start-value="1">
              <text:p text:style-name="list.start"> Onverminderd artikel 82a kan bij of krachtens gemeentelijke verordening worden bepaald dat het gebruik van de bij die verordening
                                          te bepalen gemeentelijke openbare weg of delen daarvan, voor wat betreft het aldaar aanbieden van taxivervoer, uitsluitend
                                          is voorbehouden aan vervoerders en bestuurders van auto’s die taxivervoer verrichten die overeenkomstig de bij en krachtens
                                          dit artikel gestelde regels deel uitmaken van een organisatorisch verband.
                                       </text:p>
            </text:list-item>
            <text:list-item text:start-value="2">
              <text:p text:style-name="list.cont"> Het in het eerste lid bedoelde organisatorische verband heeft een verbetering van de kwaliteit van taxivervoer ten doel.
                                       </text:p>
            </text:list-item>
            <text:list-item text:start-value="3">
              <text:p text:style-name="list.cont"> Bij of krachtens een in het eerste lid bedoelde gemeentelijke verordening worden regels gesteld over de eisen aan en verplichtingen
                                          van het organisatorisch verband en de eisen aan en de verplichtingen van de vervoerders en de bestuurders van de in het eerste
                                          lid bedoelde auto’s die daar deel van uitmaken alsmede de regels die nodig zijn voor een goede uitvoering van de in het eerste
                                          lid bedoelde bevoegdheid.
                                       </text:p>
            </text:list-item>
            <text:list-item text:start-value="4">
              <text:p text:style-name="list.cont"> De in het eerste lid bedoelde gemeentelijke verordening stelt regels over het minimum aantal binnen de gemeente betrokken
                                          organisatorische verbanden.
                                       </text:p>
            </text:list-item>
            <text:list-item text:start-value="5">
              <text:p text:style-name="list.cont"> De in het derde lid bedoelde regels kunnen mede betrekking hebben op verlening van vergunningen aan de in dit artikel bedoelde
                                          organisatorische verbanden en degenen die daarvan deel uitmaken, alsmede op de intrekking, wijziging en schorsing van die
                                          vergunningen. De artikelen 6, vierde en vijfde lid, en 99, eerste lid, onderdeel c, en tweede lid, zijn van overeenkomstige
                                          toepassing.
                                       </text:p>
            </text:list-item>
            <text:list-item text:start-value="6">
              <text:p text:style-name="list.cont"> De in het derde lid bedoelde eisen en verplichtingen hebben in elk geval betrekking op de volgende onderwerpen:
                                       </text:p>
              <text:list>
                <text:list-item text:start-value="1">
                  <text:p text:style-name="list.cont">het bestuur en de organisatie van het verband;
                                             </text:p>
                </text:list-item>
                <text:list-item text:start-value="2">
                  <text:p text:style-name="list.cont">de juridische verhouding tussen het bestuur van het verband en de vervoerders en bestuurders van auto’s die daar deel van
                                                uitmaken;
                                             </text:p>
                </text:list-item>
                <text:list-item text:start-value="3">
                  <text:p text:style-name="list.cont">het gedrag van bestuurders van auto’s die taxivervoer verrichten;
                                             </text:p>
                </text:list-item>
                <text:list-item text:start-value="4">
                  <text:p text:style-name="list.cont">de herkenbaarheid van de auto’s waarmee taxivervoer wordt verricht;
                                             </text:p>
                </text:list-item>
                <text:list-item text:start-value="5">
                  <text:p text:style-name="list.cont">de wijze waarop de in het tweede lid bedoelde doelstelling met inachtneming van in het derde lid bedoelde eisen en verplichtingen,
                                                door het verband wordt uitgewerkt in een reglement;
                                             </text:p>
                </text:list-item>
                <text:list-item text:start-value="6">
                  <text:p text:style-name="list.cont">de instelling van privaatrechtelijke controles betreffende de nakoming van de in het reglement vastgelegde verplichtingen,
                                                door een of meer onafhankelijke en deskundige instanties en het optreden van het verband naar aanleiding van tijdens die controles
                                                geconstateerde onregelmatigheden;
                                             </text:p>
                </text:list-item>
                <text:list-item text:start-value="7">
                  <text:p text:style-name="list.cont">de registratie en behandeling van klachten van consumenten;
                                             </text:p>
                </text:list-item>
                <text:list-item text:start-value="8">
                  <text:p text:style-name="list.cont">de rapportage over de uitkomsten van de in onderdeel f bedoelde controles en het in dat onderdeel bedoelde optreden van het
                                                verband alsmede van de afhandeling van de in onderdeel g bedoelde klachten;
                                             </text:p>
                </text:list-item>
                <text:list-item text:start-value="9">
                  <text:p text:style-name="list.cont">opvolging van in het zevende lid bedoelde aanwijzingen;
                                             </text:p>
                </text:list-item>
                <text:list-item text:start-value="10">
                  <text:p text:style-name="list.cont">de wijze van vastlegging van en verantwoording over de in de onderdelen a tot en met i bedoelde eisen en verplichtingen door
                                                het organisatorisch verband.
                                             </text:p>
                </text:list-item>
              </text:list>
            </text:list-item>
            <text:list-item text:start-value="7">
              <text:p text:style-name="list.cont"> Het college van burgemeester en wethouders van de desbetreffende gemeente kan op de in het eerste lid bedoelde delen van
                                          de gemeentelijke openbare weg aanwijzingen geven aan de in het eerste lid bedoelde bestuurders van auto’s, voor zover dat
                                          ter plaatse noodzakelijk is voor een goede uitvoering van de in het derde lid bedoelde eisen en verplichtingen.
                                       </text:p>
            </text:list-item>
            <text:list-item text:start-value="8">
              <text:p text:style-name="list.cont"> Bij ministeriële regeling kunnen nadere regels worden gesteld over het eerste en derde lid.
                                       </text:p>
            </text:list-item>
            <text:list-item text:start-value="9">
              <text:p text:style-name="list.cont"> De in het achtste lid bedoelde regels kunnen in elk geval betrekking hebben op:
                                       </text:p>
              <text:list>
                <text:list-item text:start-value="1">
                  <text:p text:style-name="list.cont">de voorwaarden en beperkingen van de toepassing van de in het eerste, derde en zevende lid, bedoelde bevoegdheden;
                                             </text:p>
                </text:list-item>
                <text:list-item text:start-value="2">
                  <text:p text:style-name="list.cont">de aansluiting op bij of krachtens artikel 79 gestelde regels.
                                             </text:p>
                </text:list-item>
              </text:list>
            </text:list-item>
            <text:list-item text:start-value="10">
              <text:p text:style-name="list.end"> Dit artikel is uitsluitend van toepassing op bij ministeriële regeling aangewezen gemeenten.
                                       </text:p>
            </text:list-item>
          </text:list>
          <text:h text:outline-level="5" text:style-name="artikel_kop">Artikel 82c
                                 </text:h>
          <text:p text:style-name="artikel">In afwijking van artikel 93 is het college van burgemeester en wethouders van de desbetreffende gemeente bevoegd tot oplegging
                                    van een last onder bestuursdwang ter handhaving van de krachtens deze paragraaf gestelde verplichtingen.
                                 </text:p>
        </text:section>
      </text:section>
      <text:p text:style-name="lid"><text:span text:style-name="lidnr">F<text:tab/></text:span></text:p>
      <text:p text:style-name="wat">Hoofdstuk VI wordt als volgt gewijzigd:</text:p>
      <text:p text:style-name="wat-labeled">1. Het opschrift komt te luiden: Internationaal vervoer.
                        </text:p>
      <text:p text:style-name="wat-labeled">2. De aanduiding «§ 1. Internationaal vervoer» en paragraaf 2 vervallen.
                        </text:p>
      <text:p text:style-name="lid"><text:span text:style-name="lidnr">G<text:tab/></text:span></text:p>
      <text:p text:style-name="wat">In artikel 87, eerste lid, wordt na «de bij besluit van de bestuursorganen, bedoeld in artikel 20, tweede en derde lid, aangewezen
                        personen» ingevoegd: en, voor zover het betreft het toezicht op de naleving van het bepaalde bij of krachtens de artikelen
                        82 tot en met 82b, de bij besluit van het college van burgemeester en wethouders van de desbetreffende gemeente aangewezen
                        personen.
                     </text:p>
      <text:p text:style-name="lid"><text:span text:style-name="lidnr">H<text:tab/></text:span></text:p>
      <text:p text:style-name="wat">In artikel 99, eerste lid, onderdeel b, wordt na «9, eerste lid,» ingevoegd: en artikel 76, vierde lid.</text:p>
      <text:p text:style-name="lid"><text:span text:style-name="lidnr">I<text:tab/></text:span></text:p>
      <text:p text:style-name="wat">In artikel 101 wordt «de artikelen 74, tweede lid, 104, aanhef en onderdelen a en b» vervangen door: artikel 74, tweede lid.</text:p>
      <text:p text:style-name="lid"><text:span text:style-name="lidnr">J<text:tab/></text:span></text:p>
      <text:p text:style-name="wat">In artikel 103 wordt «de artikelen 4 en 11, tweede en derde lid,» vervangen door: de artikelen 4, 11, tweede en derde lid,
                        76, eerste en zesde lid, voor zover in laatstbedoeld lid wordt verwezen naar artikel 11, tweede en derde lid.
                     </text:p>
      <text:p text:style-name="lid"><text:span text:style-name="lidnr">K<text:tab/></text:span></text:p>
      <text:p text:style-name="wat">In artikel 104, eerste lid, wordt «, besloten busvervoer en taxivervoer» vervangen door: en besloten busvervoer.</text:p>
      <text:p text:style-name="lid"><text:span text:style-name="lidnr">L<text:tab/></text:span></text:p>
      <text:p text:style-name="wat">Artikel 142 wordt als volgt gewijzigd:</text:p>
      <text:p text:style-name="wat-labeled">1. Voor de tekst wordt de aanduiding «1.» geplaatst.
                        </text:p>
      <text:p text:style-name="wat-labeled">2. Er worden twee leden toegevoegd, luidende:
                        </text:p>
      <text:section text:name="artikeltekst.d10293e1154" text:style-name="wijziging.block">
        <text:list text:style-name="list-style-11">
          <text:list-item text:start-value="2">
            <text:p text:style-name="list.start"> Indien Artikel I, onderdeel E, van het bij koninklijke boodschap van 21 juni 2010 ingediende voorstel van wet, inhoudende
                                    regels ter bevordering van de kwaliteit in het taxivervoer (32 424) in werking treedt, berust het Besluit personenvervoer 2000 mede op de artikelen 76, zesde lid, 77, derde lid, 78, tweede
                                    lid, en 79, en berust de Regeling maximumtarief en bekendmaking tarieven taxivervoer mede op artikel 81.
                                 </text:p>
          </text:list-item>
          <text:list-item text:start-value="3">
            <text:p text:style-name="list.cont"> Indien Artikel I, onderdeel E, van het bij koninklijke boodschap van 21 juni 2010 ingediende voorstel van wet, inhoudende
                                    regels ter bevordering van de kwaliteit in het taxivervoer (32 424) in werking treedt:
                                 </text:p>
            <text:list>
              <text:list-item text:start-value="1">
                <text:p text:style-name="list.cont">worden in artikel 6, eerste lid, van het Besluit personenvervoer 2000 de verwijzingen naar de artikelen 4, derde lid, 5 tot
                                          en met 9 en 11 gelezen als een verwijzing naar artikel 76, wordt de verwijzing naar de artikelen 12 en 13 gelezen als een
                                          verwijzing naar de artikelen 77 en 78, en wordt de verwijzing naar artikel 104 gelezen als een verwijzing naar artikel 79,
                                          eerste lid, onderdelen a, b, e, f en g, tweede en vierde lid, van deze wet;
                                       </text:p>
              </text:list-item>
              <text:list-item text:start-value="2">
                <text:p text:style-name="list.cont">wordt in artikel 72a van het in onderdeel a bedoelde besluit de verwijzing naar artikel 13, eerste lid, gelezen als een verwijzing
                                          naar artikel 78, eerste lid, van deze wet;
                                       </text:p>
              </text:list-item>
              <text:list-item text:start-value="3">
                <text:p text:style-name="list.end">wordt in artikel 115 van het in onderdeel a bedoelde besluit de verwijzing naar artikel 4 gelezen als een verwijzing naar
                                          artikel 76 van deze wet.
                                       </text:p>
              </text:list-item>
            </text:list>
          </text:list-item>
        </text:list>
      </text:section>
      <text:h text:outline-level="2" text:style-name="wijzig-artikel_kop">ARTIKEL II
                  </text:h>
      <text:p text:style-name="wat">De Wet op de economische delicten wordt als volgt gewijzigd:</text:p>
      <text:p text:style-name="lid"><text:span text:style-name="lidnr">A<text:tab/></text:span></text:p>
      <text:p text:style-name="wat">In artikel 1, onder 3°, wordt in de zinsnede met betrekking tot de Wet personenvervoer 2000 «de artikelen 4 en 11, tweede
                        en derde lid,» vervangen door: de artikelen 4, 11, tweede en derde lid, 76, eerste en zesde lid, voor zover in laatstbedoeld
                        lid wordt verwezen naar artikel 11, tweede en derde lid.
                     </text:p>
      <text:p text:style-name="lid"><text:span text:style-name="lidnr">B<text:tab/></text:span></text:p>
      <text:p text:style-name="wat">In artikel 1, onder 4°, wordt in de zinsnede met betrekking tot de Wet personenvervoer 2000 «13» vervangen door «12 en 13»
                        en wordt «83, 86 en 104, aanhef en onderdelen c en d» vervangen door: 76, derde, vijfde en zesde lid, – voor zover in laatstbedoeld
                        lid wordt verwezen naar andere bepalingen dan artikel 11, tweede en derde lid, – 77, 78, 79, 80, 82a, 82b, 83 en 104.
                     </text:p>
      <text:h text:outline-level="2" text:style-name="wijzig-artikel_kop">ARTIKEL III
                  </text:h>
      <text:p text:style-name="wat">In artikel 1, eerste lid, onderdeel c, punt 5, van de Wet bevordering integriteitsbeoordelingen door het openbaar bestuur
                     wordt  «artikel 4» vervangen door: de artikelen 4 en 82b, vijfde lid,.
                  </text:p>
      <text:h text:outline-level="2" text:style-name="wijzig-artikel_kop">ARTIKEL IV
                  </text:h>
      <text:p text:style-name="wat-labeled">1. Indien artikel II, onderdeel E, van het bij koninklijke boodschap van 18 januari 2010 ingediende voorstel van wet, houdende
                        wijziging van de Spoorwegwet, de Wet personenvervoer 2000 en de Wet op de economische delicten ter implementatie van de richtlijnen
                        2007/58/EG, 2007/59/EG, 2008/57/EG en 2008/110/EG (32 289) eerder in werking is getreden of treedt, onderscheidenlijk op dezelfde datum in werking treedt als artikel I, onderdeel
                        G, van deze wet, komt het in laatstbedoelde onderdeel bedoelde artikel 87, eerste lid, als volgt te luiden:
                     </text:p>
      <text:section text:name="artikeltekst.d10293e1260" text:style-name="wijziging.block">
        <text:list text:style-name="list-style-12">
          <text:list-item text:start-value="1">
            <text:p text:style-name="list.start"> Met het toezicht op de naleving van het bepaalde bij of krachtens deze wet zijn belast:
                              </text:p>
            <text:list>
              <text:list-item text:start-value="1">
                <text:p text:style-name="list.start">de bij besluit van Onze Minister aangewezen personen;
                                    </text:p>
              </text:list-item>
              <text:list-item text:start-value="2">
                <text:p text:style-name="list.cont">de bij besluit van de bestuursorganen, bedoeld in artikel 20, tweede en derde lid, aangewezen personen, voor zover het de
                                       door hen verleende concessies betreft, voor het bepaalde bij of krachtens de artikelen 19 en 30 tot en met 40, en
                                    </text:p>
              </text:list-item>
              <text:list-item text:start-value="3">
                <text:p text:style-name="list.end">de bij besluit van het college van burgemeester en wethouders van de desbetreffende gemeenten aangewezen personen, voor zover
                                       het betreft het toezicht op naleving van het bepaalde bij of krachtens de artikelen 82a en 82b.
                                    </text:p>
              </text:list-item>
            </text:list>
          </text:list-item>
        </text:list>
      </text:section>
      <text:p text:style-name="wat-labeled">2. Indien artikel I, onderdeel G, van deze wet eerder in werking is getreden of treedt dan artikel II, onderdeel E, van het
                        in het eerste lid bedoelde bij koninklijke boodschap van 18 januari 2010 ingediende voorstel van wet, komt het in laatstbedoelde
                        onderdeel bedoelde artikel 87, eerste lid, als volgt te luiden:
                     </text:p>
      <text:section text:name="artikeltekst.d10293e1309" text:style-name="wijziging.block">
        <text:list text:style-name="list-style-13">
          <text:list-item text:start-value="1">
            <text:p text:style-name="list.cont"> Met het toezicht op de naleving van het bepaalde bij of krachtens deze wet zijn belast:
                              </text:p>
            <text:list>
              <text:list-item text:start-value="1">
                <text:p text:style-name="list.cont">de bij besluit van Onze Minister aangewezen personen;
                                    </text:p>
              </text:list-item>
              <text:list-item text:start-value="2">
                <text:p text:style-name="list.cont">de bij besluit van de bestuursorganen, bedoeld in artikel 20, tweede en derde lid, aangewezen personen, voor zover het de
                                       door hen verleende concessies betreft, voor het bepaalde bij of krachtens de artikelen 19 en 30 tot en met 40, en
                                    </text:p>
              </text:list-item>
              <text:list-item text:start-value="3">
                <text:p text:style-name="list.end">de bij besluit van het college van burgemeester en wethouders van de desbetreffende gemeenten aangewezen personen, voor zover
                                       het betreft het toezicht op naleving van het bepaalde bij of krachtens de artikelen 82a en 82b.
                                    </text:p>
              </text:list-item>
            </text:list>
          </text:list-item>
        </text:list>
      </text:section>
      <text:h text:outline-level="2" text:style-name="artikel_kop">ARTIKEL 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2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