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
               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VAN GENT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inds de liberalisering van de taximarkt in 2000 het aantal taxi's in met name de grote steden explosief
                  is gestegen;
               </text:p>
      <text:p text:style-name="algemeen">constaterende, dat uit de cijfers van Koninklijk Nederlands Vervoer blijkt dat tegelijkertijd in de betreffende gemeentes
                  de gezamenlijke omzet van alle taxibedrijven is gedaald;
               </text:p>
      <text:p text:style-name="algemeen">constaterende, dat door deze twee ontwikkelingen de gemiddelde taxichauffeur veel meer moeite heeft om een eerlijke boterham
                  te verdienen;
               </text:p>
      <text:p text:style-name="algemeen">constaterende, dat door de overcapaciteit aan taxi's er veel problemen zijn ontstaan en de kwaliteit van de taxisector daardoor
                  bedreigd wordt;
               </text:p>
      <text:p text:style-name="algemeen">van mening, dat het daarom wenselijk is om het aantal taxi's in een gemeente te kunnen maximeren;</text:p>
      <text:p text:style-name="algemeen">verzoekt de regering gemeentes alsnog de mogelijkheid te geven om een maximum aan het aantal taxi's te stellen,</text:p>
      <text:p text:style-name="algemeen">en gaat over tot de orde van de dag.</text:p>
      <text:p text:style-name="alineagroep">Bashir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24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