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MONASCH
            </text:p>
            <text:p text:style-name="headtable.datum">Ontvangen 18 april 2011
               
            </text:p>
          </table:table-cell>
          <table:covered-table-cell/>
        </table:table-row>
      </table:table>
      <text:p text:style-name="amendement">De ondergetekende stelt het volgende amendement voor:</text:p>
      <text:p text:style-name="wat">Aan artikel I, onderdeel E, artikel 82b, worden in het vierde lid de volgende volzinnen toegevoegd: In de in het eerste lid
                     bedoelde gemeentelijke verordening kunnen regels worden gesteld over maximum aantal binnen de gemeente betrokken organisatorische
                     verbanden. Bij ministeriële regeling kunnen over het onderwerp van de vorige volzin nadere regels gesteld worden.
                  </text:p>
      <text:h text:outline-level="2" text:style-name="divisiekop1">Toelichting
               </text:h>
      <text:p text:style-name="amendement">Het overaanbod van taxi’s is een majeur onderdeel van het kwaliteitsprobleem in de grote steden. Het aantal nieuwe groepen
                  kan mogelijkerwijs dit een onvoldoende antwoord zijn op dit overaanbod. Om aanbodproblemen in de toekomst te beheersen, moet
                  er een mogelijkheid zijn voor gemeenten om het aantal groepen in de hand te houden. Nu wordt in wet voorgesteld dat een groep
                  automatisch wordt toegelaten als aan objectieve criteria is voldaan. Dit amendement voorziet in de mogelijkheid de lokale overheid de mogelijkheid te geven te sturen op het aanbod van taxi’s door een groep die aan de regels voldoet,
                  vooralsnog niet automatisch toe te laten in de gemeente, en rekening te houden met het bestaande lokale aanbod. De lokale
                  overheid zal vervolgens de mogelijkheid moeten bieden om nieuwe toetreders op een nader te bepalen moment toegang te verlenen
                  tot de lokale taximarkt.
               </text:p>
      <text:p text:style-name="ondertekening.end">Monasc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