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24
               </text:p>
          </table:table-cell>
          <table:table-cell office:value-type="string" table:number-columns-spanned="2" table:style-name="parlementair.kopcel3">
            <text:p text:style-name="headtable.dossiertitel"> Wijziging van de Wet personenvervoer 2000, houdende regels ter bevordering van de kwaliteit in het taxi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GEWIJZIGD AMENDEMENT VAN HET LID SLOB TER VERVANGING VAN DAT GEDRUKT ONDER NR. 8
            </text:p>
            <text:p text:style-name="headtable.datum">Ontvangen 14 april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In artikel I, onderdeel E, wordt in hoofdstuk V na de vierde paragraaf een paragraaf ingevoegd, luidende:</text:p>
      <text:section text:name="wijzig-divisie.d2500e113" text:style-name="wijzig-divisie">
        <text:h text:outline-level="2" text:style-name="wijzig-divisie_kop.kopopmaak_cur">§ 4a. Vervoerbewijzen
                     </text:h>
        <text:h text:outline-level="3" text:style-name="artikel_kop">Artikel 81a
                        </text:h>
        <text:list text:style-name="list-style-1">
          <text:list-item text:start-value="1">
            <text:p text:style-name="list.start"> Bij ministeriële regeling kunnen regels worden gesteld over elektronische vervoerbewijzen, en daaraan te stellen eisen, voor
                                 taxivervoer. Deze regels kunnen in elk geval betrekking hebben op:
                              </text:p>
            <text:list>
              <text:list-item text:start-value="1">
                <text:p text:style-name="list.start">de invoering, de vaststelling, de uitgifte, de exploitatie of het beheer van deze vervoerbewijzen;
                                    </text:p>
              </text:list-item>
              <text:list-item text:start-value="2">
                <text:p text:style-name="list.cont">het gebruik, de geldigheid of de acceptatie;
                                    </text:p>
              </text:list-item>
              <text:list-item text:start-value="3">
                <text:p text:style-name="list.end">de erkenning van een of meer instellingen die deze vervoerbewijzen uitgeven, exploiteren of beheren, alsmede de voorschriften
                                       waaraan dergelijke instellingen moeten voldoen.
                                    </text:p>
              </text:list-item>
            </text:list>
          </text:list-item>
        </text:list>
      </text:section>
      <text:h text:outline-level="2" text:style-name="divisiekop1">Toelichting
               </text:h>
      <text:p text:style-name="alineagroep">Dit amendement regelt dat met ingang van een bij ministeriele regeling te bepalen datum de OV-chipkaart ook kan worden gebruikt
                     in taxi’s. Acceptatie van de OV-chipkaart in taxi’s maakt declareren voor reizigers makkelijker. Bovendien draagt het bij
                     aan de transparantie van de taxitarieven omdat de reiziger zo makkelijk ritgegevens kan nalezen.
                  </text:p>
      <text:p text:style-name="alineagroep.end">De invoeringsdatum van de acceptatieplicht van de OV-chipkaart wordt niet geregeld in dit amendement, de invoering wordt alleen
                     wettelijk mogelijk gemaakt. Omdat zwart-rijden bij taxi’s geen issue is wordt met dit amendement niet beoogd de OV-chipkaart enige betaalmiddel te laten zijn in taxi’s. Er wordt alleen geregeld dat de OV-chipkaart
                     wordt geaccepteerd als betaalmiddel.
                  </text:p>
      <text:p text:style-name="ondertekening.end">Slob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24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