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MONASCH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overaanbod van taxi's een onderdeel is van het probleem in de grote steden;</text:p>
      <text:p text:style-name="algemeen">verzoekt de regering om het criterium «voldoende aanbod» een afweging te laten zijn om een vergunning aan een groep al dan
                  niet toe te wijzen,
               </text:p>
      <text:p text:style-name="algemeen">en gaat over tot de orde van de dag.</text:p>
      <text:p text:style-name="algemeen">Monasch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24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