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24
               </text:p>
          </table:table-cell>
          <table:table-cell office:value-type="string" table:number-columns-spanned="2" table:style-name="parlementair.kopcel3">
            <text:p text:style-name="headtable.dossiertitel"> Wijziging van de Wet personenvervoer 2000, houdende regels ter bevordering van de kwaliteit in het taxi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APTROOT C.S.
            </text:p>
            <text:p text:style-name="headtable.datum">Voorgesteld 13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taxibranche een maximumtarief kent dat bestaat uit een starttarief en een kilometertarief;</text:p>
      <text:p text:style-name="algemeen">overwegende, dat door het ontbreken van tijd als derde tariefscomponent, de ritprijzen door files en opstoppingen ver onder
                  kostendekkend niveau op basis van het minimumloon kunnen komen;
               </text:p>
      <text:p text:style-name="algemeen">spreekt als haar mening uit dat het maximumtarief-taxi zodanig moet zijn samengesteld dat via de tijdvergoeding altijd het
                  kostenniveau van het minimumloon voor de gereden tijd is verzekerd;
               </text:p>
      <text:p text:style-name="algemeen">spreekt voorts als haar mening uit dat wijziging van de tariefstelling voor de consument in totaliteit niet prijsverhogend
                  mag uitwerken;
               </text:p>
      <text:p text:style-name="algemeen">verzoekt de regering, daartoe de maximumprijzen-taxi aan te passen,</text:p>
      <text:p text:style-name="algemeen">en gaat over tot de orde van de dag.</text:p>
      <text:p text:style-name="alineagroep">Aptroot</text:p>
      <text:p text:style-name="alineagroep">Haverkamp</text:p>
      <text:p text:style-name="alineagroep.end">De Mo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24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