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24
               </text:p>
          </table:table-cell>
          <table:table-cell office:value-type="string" table:number-columns-spanned="2" table:style-name="parlementair.kopcel3">
            <text:p text:style-name="headtable.dossiertitel"> Wijziging van de Wet personenvervoer 2000, houdende regels ter bevordering van de kwaliteit in het taxi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personenvervoer 2000, houdende regels
                     ter bevordering van de kwaliteit in het taxivervoer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's-Gravenhage,  21 juni 2010 </text:p>
      <text:p text:style-name="koning">Beatrix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2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