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3
               </text:p>
          </table:table-cell>
          <table:table-cell office:value-type="string" table:number-columns-spanned="2" table:style-name="parlementair.kopcel3">
            <text:p text:style-name="headtable.dossiertitel"> Besluit houdende regels voor huisvesting en verzorging van vleeskuiken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 Ter griffie van de Eerste en van de Tweede Kamer der Staten-Generaal ontvangen op 18 juni 2010. De wens dat de inwerkingtreding
                  van de maatregel bij de wet wordt geregeld kan door ten minste vijftien leden van de Eerste Kamer dan wel dertig leden van
                  de Tweede Kamer te kennen worden gegeven uiterlijk op 18 juli 2010.
               </text:p></draw:text-box></draw:frame></text:p>
      <text:p text:style-name="algemeen">Den Haag, 11 juni 2010</text:p>
      <text:p text:style-name="algemeen">
                  Hierbij doe ik u toekomen een algemene maatregel van bestuur<text:note text:id="ID-d27e135" text:note-class="footnote"><text:note-citation text:label="1">1</text:note-citation><text:note-body><text:p> Ter inzage gelegd bij het Centraal Informatiepunt van de Tweede Kamer der Staten-Generaal.</text:p></text:note-body></text:note>, houdende regels voor de huisvesting en verzorging van vleeskuikens (Vleeskuikenbesluit 2010). Op grond van artikel 110,
                  eerste lid, van de Gezondheids- en welzijnswet voor dieren, dient dit besluit aan beide Kamers der Staten-Generaal te worden
                  voorgelegd. 
               </text:p>
      <text:p text:style-name="Text_20_body">Het Vleeskuikenbesluit 2010 strekt tot de implementatie van richtlijn nr. 2007/43/EG van de Raad van de Europese Unie van
                     28 juni 2007 tot vaststelling van minimumvoorschriften voor de bescherming van vleeskuikens (PbEU L 182).
                  </text:p>
      <text:p text:style-name="alineagroep.end">Het doel van richtlijn nr. 2007/43/EG is het verbeteren van het welzijn van vleeskuikens. Daartoe stelt de richtlijn eisen
                     aan het mogen houden van vleeskuikens. Deze eisen worden uitgebreider naarmate een hogere bezettingsdichtheid in de stal wordt
                     aangehouden. 
                  </text:p>
      <text:p text:style-name="Text_20_body">Door middel van genoemd besluit wordt tevens voorzien in een basis om uitvoering te kunnen geven aan het afsprakenkader over
                     het welzijn van vleeskuikens dat ik in oktober 2009 met de pluimveesector ben overeengekomen. Dit afsprakenkader heb ik u
                     reeds toegezonden (Kamerstukken II 2009/2010, 28 286, nr. 318).
                  </text:p>
      <text:p text:style-name="alineagroep">In het afsprakenkader is neergelegd dat stapsgewijs aanvullende voorwaarden zullen worden gesteld aan het mogen aanhouden
                     van de maximale bezettingsdichtheid van 42 kg/m<text:span text:style-name="superscript">2</text:span>. Deze voorwaarden zien op het voorkomen van de aandoeningen hakdermatitis en voetzoollaesies bij vleeskuikens. Vleeskuikenhouders
                     die niet voldoen aan de normen die hiervoor bij ministeriële regeling zullen worden vastgesteld, mogen niet langer de hoogste
                     bezettingsdichtheid hanteren en zullen deze moeten terugbrengen naar een niveau van maximaal 39 kg/m<text:span text:style-name="superscript">2</text:span>.
                  </text:p>
      <text:p text:style-name="alineagroep.end">De richtlijn voorziet in de mogelijkheid om nationaal strengere regels te stellen met betrekking tot het welzijn van de vleeskuikens.</text:p>
      <text:p text:style-name="algemeen">Voor de volledigheid wordt opgemerkt dat een gedeelte van de termijn waarin het Vleeskuikenbesluit 2010 aan beide Kamers wordt
                  voorgelegd binnen de recesperiode valt. Dit is echter noodzakelijk gezien de implementatietermijn van de richtllijn die gesteld
                  is op 30 juni 2010.
               </text:p>
      <text:p text:style-name="algemeen">Ingevolge artikel 110 van de Gezondheids-en welzijnswet voor dieren kan binnen 30 dagen na de overlegging kan door ten minste
                  een vijfde van het grondwettelijk aantal leden van één der Kamers de wens te kennen worden gegeven dat de inwerkingtreding
                  bij wet zal worden geregeld.  
               </text:p>
      <text:p text:style-name="Text_20_body">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23,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