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22
               </text:p>
          </table:table-cell>
          <table:table-cell office:value-type="string" table:number-columns-spanned="2" table:style-name="parlementair.kopcel3">
            <text:p text:style-name="headtable.dossiertitel"> Wijziging van Boek 7 van het Burgerlijk Wetboek, de Wet handhaving consumentenbescherming en enige andere wetten in verband
            met de implementatie van Richtlijn 2008/122/EG van het Europees Parlement en de Raad van 14 januari 2009 betreffende de bescherming
            van de consumenten met betrekking tot bepaalde aspecten van overeenkomsten betreffende gebruik in deeltijd, vakantieproducten
            van lange duur, doorverkoop en uitwisseling (PbEU L 33/10)
         </text:p>
          </table:table-cell>
          <table:covered-table-cell/>
        </table:table-row>
        <table:table-row>
          <table:table-cell office:value-type="string" table:number-columns-spanned="1" table:style-name="parlementair.kopcel_last">
            <text:p text:style-name="headtable.stuktitel">Nr. 7
                  </text:p>
          </table:table-cell>
          <table:table-cell office:value-type="string" table:number-columns-spanned="2" table:style-name="parlementair.kopcel_last">
            <text:p text:style-name="headtable.stuktitel"> NOTA VAN WIJZIGING
            </text:p>
            <text:p text:style-name="headtable.datum">Vastgesteld 3 november 2010</text:p>
          </table:table-cell>
          <table:covered-table-cell/>
        </table:table-row>
      </table:table>
      <text:p text:style-name="kamerstukdatum">Ontvangen 
               
            </text:p>
      <text:p text:style-name="alineagroep.end">Het voorstel van wet wordt als volgt gewijzigd:</text:p>
      <text:p text:style-name="tussenkop"><text:span text:style-name="tussenkop_rom">A</text:span></text:p>
      <text:p text:style-name="algemeen">Artikel I wordt als volgt gewijzigd:</text:p>
      <text:p text:style-name="algemeen">1. In onderdelen A en B wordt na «als bedoeld in artikel 50a» telkens een komma geplaatst. </text:p>
      <text:p text:style-name="algemeen">2. In onderdeel C wordt na «Afdeling 10A» ingevoegd: van titel 1.</text:p>
      <text:p text:style-name="algemeen">3. Onderdeel D wordt als volgt gewijzigd:</text:p>
      <text:p text:style-name="algemeen">a. in artikel 50c, vierde lid, wordt «artikel 50b, lid 1,» vervangen door: artikel 50b lid 1.</text:p>
      <text:p text:style-name="algemeen">b. in artikel 50d, tweede lid, wordt «onderdelen» vervangen door: onderdeel.</text:p>
      <text:p text:style-name="algemeen">c. in artikel 50g, eerste lid, vervalt «van deze titel».</text:p>
      <text:p text:style-name="algemeen">d. in artikel 50h, aanhef, wordt «de artikelen 50b» vervangen door: artikel 50b. </text:p>
      <text:p text:style-name="alineagroep">e. aan artikel 50i wordt een vierde lid toegevoegd, luidende:</text:p>
      <text:p text:style-name="alineagroep.end">4. Deze titel is van toepassing op overeenkomsten tussen handelaren en consumenten.</text:p>
      <text:p text:style-name="algemeen">4. In onderdeel E wordt na «als bedoeld in artikel 50a» een komma geplaatst.</text:p>
      <text:p text:style-name="tussenkop"><text:span text:style-name="tussenkop_rom">B</text:span></text:p>
      <text:p text:style-name="algemeen">Artikel II wordt als volgt gewijzigd:</text:p>
      <text:p text:style-name="algemeen">1. In onderdeel A wordt artikel 8.6 als volgt gewijzigd:</text:p>
      <text:p text:style-name="algemeen">a. In de eerste volzin wordt na «artikel 50a, onderdelen c tot en met f» een komma geplaatst.</text:p>
      <text:p text:style-name="algemeen">b. In de tweede volzin wordt «Op de eerste volzin» vervangen door: Op de vorige volzin.</text:p>
      <text:p text:style-name="algemeen">2. In onderdeel B wordt «In de bijlage bij de wet» vervangen door: In de bijlage.</text:p>
      <text:p text:style-name="tussenkop"><text:span text:style-name="tussenkop_rom">C</text:span></text:p>
      <text:p text:style-name="algemeen">In artikel III wordt «50e, lid 2, onderdeel c» vervangen door: 50e, tweede lid, onderdeel c,.</text:p>
      <text:h text:outline-level="2" text:style-name="divisiekop1">Toelichting
               </text:h>
      <text:p text:style-name="algemeen">Deze nota van wijziging, die ik mede namens de Minister van Economische Zaken, Landbouw en Innovatie aanbied, bevat op een
                  wijziging in onderdeel D na, wijzigingen van technische aard, waarmee enkele onvolkomenheden worden weggenomen. 
               </text:p>
      <text:p text:style-name="algemeen">Het door onderdeel D (subonderdeel e) toegevoegde vierde lid in artikel 50i verduidelijkt dat de titel alleen ziet op overeenkomsten
                  tussen handelaren en de consumenten (zie ook artikel 1 lid 2 van de richtlijn). Overeenkomsten tussen twee consumenten of
                  twee handelaren vallen buiten het toepassingsgebied van titel 1A van Boek 7 BW. Voor een verdere toelichting verwijs ik naar
                  de nota naar aanleiding van het verslag. 
               </text:p>
      <text:p text:style-name="ondertekening">De minister van Veiligheid en Justitie,</text:p>
      <text:p text:style-name="ondertekening.end">I. W. Opstelt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422, Nr. 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