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22</text:p>
          </table:table-cell>
          <table:table-cell office:value-type="string" table:number-columns-spanned="2" table:style-name="parlementair.kopcel3">
            <text:p text:style-name="headtable.dossiertitel"> Wijziging van Boek 7 van het Burgerlijk Wetboek, de Wet handhaving consumentenbescherming en enige andere wetten in verband
            met de implementatie van Richtlijn 2008/122/EG van het Europees Parlement en de Raad van 14 januari 2009 betreffende de bescherming
            van de consumenten met betrekking tot bepaalde aspecten van overeenkomsten betreffende gebruik in deeltijd, vakantieproducten
            van lange duur, doorverkoop en uitwisseling (PbEU L 33/10)
         </text:p>
          </table:table-cell>
          <table:covered-table-cell/>
        </table:table-row>
        <table:table-row>
          <table:table-cell office:value-type="string" table:number-columns-spanned="1" table:style-name="parlementair.kopcel_last">
            <text:p text:style-name="headtable.stuktitel">Nr. 6</text:p>
          </table:table-cell>
          <table:table-cell office:value-type="string" table:number-columns-spanned="2" table:style-name="parlementair.kopcel_last">
            <text:p text:style-name="headtable.stuktitel"> NOTA NAAR AANLEIDING VAN HET VERSLAG
            </text:p>
            <text:p text:style-name="headtable.datum">Vastgesteld 3 november 2010</text:p>
          </table:table-cell>
          <table:covered-table-cell/>
        </table:table-row>
      </table:table>
      <text:p text:style-name="kamerstukdatum">Ontvangen 
               
            </text:p>
      <text:p text:style-name="tussenkop"><text:span text:style-name="tussenkop_vet">Algemeen</text:span></text:p>
      <text:h text:outline-level="2" text:style-name="divisiekop1">1. Inleiding
               </text:h>
      <text:p text:style-name="algemeen">Met belangstelling heb ik kennis genomen van de opmerkingen en vragen van de fracties van VVD, PvdA, PVV, CDA en ChristenUnie.
                  Met instemming heb ik geconstateerd dat alle fracties het belang van consumentenbescherming bij timesharing, vakantieproducten
                  van lange duur, bijstand bij verhandelen en uitwisseling onderschrijven. Graag ga ik, mede namens de Minister van Economische
                  Zaken, Landbouw en Innovatie, op de gestelde vragen in. Bij de beantwoording zijn de vragen die betrekking hebben op hetzelfde
                  onderwerp, gezamenlijk beantwoord. Daarbij is zoveel mogelijk de volgorde aangehouden van het verslag van Uw Kamer. 
               </text:p>
      <text:p text:style-name="alineagroep">De leden van de VVD-fractie constateren dat momenteel veel producten worden verkocht die niet onder de richtlijn vallen, zoals
                     timeshare in hotels. De leden van de VVD-fractie vragen hoe hiermee omgegaan wordt.
                  </text:p>
      <text:p text:style-name="alineagroep">De «oude» richtlijn timeshare kent inderdaad een beperkte reikwijdte.<text:note text:id="ID-85457-d27e153" text:note-class="footnote"><text:note-citation text:label="1">1</text:note-citation><text:note-body><text:p> Richtlijn 94/47/EG van het Europees Parlement en de Raad van 26 oktober 1994 betreffende de bescherming van de verkrijger
                  voor wat bepaalde aspecten betreft van overeenkomsten inzake de verkrijging van een recht van deeltijds gebruik van onroerende
                  goederen (PbEG L 280).
               </text:p></text:note-body></text:note> Zo moet de timeshare betrekking hebben op tot bewoning bestemd onroerend goed om onder de oude richtlijn te vallen. Het is,
                     zoals de leden van de VVD-fractie terecht opmerken, niet geheel zeker of alle hotels onder deze omschrijving vallen, bijvoorbeeld
                     daar waar het gaat om zogenaamde «hotelschepen». De nieuwe richtlijn brengt hier een fundamentele verandering in. Hiermee
                     wordt het begrip «overnachtingsaccommodatie» in de begripsomschrijving van timeshareovereenkomst geïntroduceerd (artikel 2
                     lid 1, onderdeel a, richtlijn). Dit betekent dat timesharing van appartementen, hotels, boten en dergelijke onder het toepassingsbereik
                     van de nieuwe richtlijn valt en de consument ook in deze situatie voortaan goed beschermd wordt. 
                  </text:p>
      <text:p text:style-name="alineagroep">De leden van de CDA-fractie vragen of onder hoofdstuk 4 van de memorie van toelichting de paragrafen 3 en 4 zijn weggevallen
                     of dat hier abusievelijk een foutieve nummering is aangehouden. 
                  </text:p>
      <text:p text:style-name="alineagroep.end">Dit betreft een misslag die is ontstaan bij het drukken van het kamerstuk. Voor de duidelijkheid wordt hier de juiste indeling
                     gegeven. Hoofdstuk 4 «Wijze van implementatie» is onderverdeeld in de paragrafen 1 «Methode van implementatie» en 2 «De overige
                     bepalingen van de richtlijn die geen implementatie behoeven». Hoofdstuk 5 betreft «Handhaving», gevolgd door hoofdstuk 6 «Gevolgen
                     voor het bedrijfsleven». 
                  </text:p>
      <text:h text:outline-level="2" text:style-name="divisiekop1">2. Volledige harmonisatie
               </text:h>
      <text:p text:style-name="alineagroep">De leden van de VVD-fractie vragen op welke punten dit wetsvoorstel afwijkt van de richtlijn en wat hiervan de motivering
                     is. 
                  </text:p>
      <text:p text:style-name="alineagroep">Het wetsvoorstel wijkt niet af van de richtlijn. De richtlijn is in al haar onderdelen bindend, waardoor het lidstaten niet
                     is toegestaan om van de richtlijn af te wijken (artikel 288 Verdrag betreffende werking van de Europese Unie «VWEU»). Het
                     wetsvoorstel bevat volgens het geldende beleid geen «nationale koppen» (zie ook Aanwijzing 337a van de Aanwijzingen voor de
                     regelgeving). De richtlijn biedt wel de mogelijkheid om aanvullende taaleisen te stellen aan de overeenkomst (artikel 5 lid
                     1 richtlijn). Het kabinet heeft geen aanleiding gezien om van deze optie gebruik te maken. Anders zou het bedrijfsleven namelijk
                     geconfronteerd worden met toenemende nalevingskosten, terwijl daar slechts een beperkte verhoging van het niveau van consumentenbescherming
                     tegenover staat. 
                  </text:p>
      <text:p text:style-name="alineagroep">De leden van de PvdA-fractie vragen wat de stand van zaken is met betrekking tot de implementatie van de richtlijn in andere
                     landen, zoals Spanje, Italië, Engeland en Ierland. Indien de richtlijn nog niet geïmplementeerd is, vragen zij wanneer dit
                     het geval zal zijn en wat hiervan de gevolgen zijn voor de rechtsbescherming. 
                  </text:p>
      <text:p text:style-name="alineagroep">De lidstaten moeten uiterlijk op 23 februari 2011 de richtlijn in hun nationale recht hebben omgezet (artikel 16 van de richtlijn).
                     Vóór deze datum worden consumenten beschermd door de «oude» richtlijn timeshare uit 1994. Dit betekent dat als de betreffende
                     overeenkomst onder die richtlijn valt, consumenten ten minste recht hebben op informatie over de overeenkomst, een herroepingstermijn
                     van minimaal 10 dagen hebben en dat zij geen bedragen vooruit hoeven te betalen. Op dit moment is Frankrijk de enige lidstaat
                     die de nieuwe richtlijn heeft geïmplementeerd. Het ministerie van consumentenzaken in het Verenigd Koninkrijk heeft in juli
                     2010 een wetsvoorstel in consultatie gedaan. Een eerste ontwerp voor de implementatie van de richtlijn in Ierland en Spanje
                     is momenteel nog in voorbereiding. In Italië is in juni 2010 de verzamelwet «Legge comunitaria 2009» goedgekeurd, waarmee
                     onder meer voor de uitvoering van de richtlijn timeshare uitvoeringsregelgeving kan worden vastgesteld. Deze regels zijn nog
                     niet vastgesteld. 
                  </text:p>
      <text:p text:style-name="alineagroep">De leden van de PvdA-fractie vragen of er voornemens bestaan om, voor zover de richtlijn dat toelaat, met verdergaande regelgeving
                     komen, en of het vervangen van de bewoordingen «kopen en verkopen» uit de richtlijn door de woorden «over te nemen of over
                     te dragen» hiervan een voorbeeld is. 
                  </text:p>
      <text:p text:style-name="alineagroep">Hoewel het de lidstaten is toegestaan om aspecten van timesharing, vakantieproducten van lange duur, uitwisseling en doorverkoop
                     te regelen, voor zover de richtlijn hieromtrent niets heeft geregeld, zijn er op dit moment geen voornemens om verdergaande
                     maatregelen te treffen. Daarvoor bestaat ook geen aanleiding, gelet op het hoge niveau van bescherming dat de richtlijn biedt.
                     Het voorbeeld dat de leden aanhalen is dan ook niet zozeer een verdergaande maatregel, als wel een aanpassing van de begripsomschrijving
                     van de overeenkomst van bijstand bij verhandelen aan de systematiek van het Burgerlijk Wetboek. Er is hier niet beoogd om
                     inhoudelijk af te wijken van de richtlijn. Dat zou ook niet toegestaan zijn, gelet op het bindende karakter ervan (artikel
                     288 VWEU).
                  </text:p>
      <text:p text:style-name="alineagroep">De leden van de PvdA-fractie vragen of Nederland mag kiezen voor een langere herroepingsperiode dan veertien kalenderdagen
                     en, zo ja, of de consument hiermee niet beter wordt beschermd.
                  </text:p>
      <text:p text:style-name="alineagroep">De richtlijn gaat uit van volledige harmonisatie en is op een beperkte uitzondering na, in alle onderdelen bindend. Nederland
                     mag daarom voor overeenkomsten die onder de richtlijn vallen geen langere herroepingstermijn vaststellen.
                  </text:p>
      <text:p text:style-name="alineagroep">Voorts vragen de leden van de PvdA-fractie hoe lidstaten als Spanje, Italië, Engeland en Ierland gebruik hebben gemaakt van
                     hun bevoegdheid om regels te stellen ten aanzien van timeshares, vakantieproducten van lange duur, uitwisseling en doorverkoop.
                  </text:p>
      <text:p text:style-name="alineagroep.end">De richtlijn harmoniseert vele aspecten van de timeshare en de vakantieproducten van lange duur. Voor zover de richtlijn geen
                     bepalingen geeft, blijven lidstaten bevoegd om zelfstandig nadere regels te stellen. Een voorbeeld hiervan is de bevoegdheid
                     van lidstaten om het aangaan van een timeshareovereenkomst te verbieden zolang de consument de bijbehorende kredietovereenkomst
                     niet heeft ondertekend (overweging 3 van de richtlijn). Vaak gaat het hier om specifieke bepalingen die nauw samenhangen met
                     de wijze van implementatie en de inrichting van het nationale recht. Gelet op dit verband en het feit dat nog geen van de
                     genoemde landen de richtlijn heeft geïmplementeerd, is nu nog geen beeld te geven van de regelgeving op deze aspecten. Nadat
                     de nationale implementatiebepalingen zijn vastgesteld, worden deze gepubliceerd op de website van de Europese Commissie.<text:note text:id="ID-85457-d27e208" text:note-class="footnote"><text:note-citation text:label="2">2</text:note-citation><text:note-body><text:p> De nationale bepalingen worden na implementatie gepubliceerd op: http://eur-lex.europa.eu/LexUriServ/LexUriServ.do?uri=CELEX:72008L0122:NL:NOT.</text:p></text:note-body></text:note>
                     
                  </text:p>
      <text:p text:style-name="alineagroep">De leden van de PVV-fractie merken op dat zij zich ernstig zorgen maken over het uitgangspunt van volledige harmonisatie,
                     omdat hiermee de mogelijkheid ontbreekt om consumenten in de toekomst verdergaande bescherming te bieden en vragen om een
                     reactie. 
                  </text:p>
      <text:p text:style-name="alineagroep.end">De markt in timeshares, vakantieproducten van lange duur en daaraan gerelateerde diensten is bij uitstek grensoverschrijdend.
                     De Nederlandse timeshare markt is daarentegen beperkt.  Er zijn Nederlanders die in het buitenland een timeshare bezitten
                     of met de handelspraktijken van timesharing te maken krijgen. Omdat de Nederlandse wetgeving hen daar slechts beperkt kan
                     beschermen, zijn Europese regels op dit gebied noodzakelijk. Door deze richtlijn, die uitgaat van een hoog niveau van consumentenbescherming,
                     wordt de Nederlandse consument in de hele interne markt goed beschermd.<text:note text:id="ID-85457-d27e231" text:note-class="footnote"><text:note-citation text:label="3">3</text:note-citation><text:note-body><text:p> Op grond van het besluit van het Gemengde Comité van 3 juli 2009 (nr. 86/2009, PbEU L 277/38) tot wijziging van de bijlage
                  XIX bij de Overeenkomst betreffende de Europese Economische Ruimte (Trb. 1992, 132), geldt de richtlijn ook voor IJsland,
                  Liechtenstein en Noorwegen.   
               </text:p></text:note-body></text:note> Doordat de richtlijn is gebaseerd op volledige harmonisatie kunnen bedrijven bovendien aanzienlijk besparen in hun kosten.
                     Zij kunnen immers in alle lidstaten volgens dezelfde regels hun product of dienst aanbieden. De richtlijn zal in 2014 worden
                     geëvalueerd en dan kan worden bezien of verdergaande consumentenbescherming op Europees niveau noodzakelijk is. 
                  </text:p>
      <text:h text:outline-level="2" text:style-name="divisiekop1">3. Handhaving
               </text:h>
      <text:p text:style-name="alineagroep">De leden van de VVD fractie vragen of het onderzoek naar de ervaringen van de Consumentenautoriteit met het handhavingsysteem
                     van de Wet handhaving consumentenbescherming («Whc») al heeft plaatsgevonden en wat hiervan de uitkomsten zijn. Voor het geval
                     het onderzoek nog gaande is, vragen zij of niet op de uitkomsten hiervan moet worden gewacht. 
                  </text:p>
      <text:p text:style-name="alineagroep">Er zijn twee evaluaties voorzien voor de Whc. De eerste betreft een tussentijdse evaluatie van onder meer de ervaringen van
                     de Consumentenautoriteit met het duale stelsel van handhaving. Bij brief van 1 juni 2010 (Kamerstukken II 27 879, nr. 33) heeft de Minister van Economische Zaken uw Kamer geïnformeerd over de uitkomsten hiervan. Naar aanleiding van het onderzoek
                     heeft de Minister van Economische zaken geconcludeerd dat de ervaringen met het duale stelsel in 2011 meer uitgekristalliseerd
                     zullen zijn. In 2011 zal de wettelijke evaluatie van de Wet handhaving consumentenbescherming plaatsvinden. Dan zal kunnen
                     worden beoordeeld of en in hoeverre wijziging van het duale stelsel van handhaving nodig is. Gelet op de uiterste implementatiedatum
                     van de richtlijn (23 februari 2011) is het niet mogelijk om de uitkomsten van deze tweede evaluatie af te wachten.  
                  </text:p>
      <text:p text:style-name="alineagroep">De leden van de PvdA-fractie vragen wat de mogelijkheden van de Consumentenautoriteit zijn om collectieve overtredingen in
                     het buitenland aan te pakken.
                  </text:p>
      <text:p text:style-name="alineagroep">De Consumentenautoriteit is in het geval van grensoverschrijdende overtredingen in twee gevallen bevoegd om op te treden.
                     Ten eerste als het gaat om een Nederlands bedrijf dat over de grens consumenten benadeelt en ten tweede als zich bewijsmiddelen
                     of vermogensbestanddelen met betrekking tot de overtreding in Nederland bevinden. Dit volgt uit Verordening (EG) nr. 2006/2004
                     van het Europees Parlement en de Raad van 27 oktober 2004 betreffende samenwerking tussen de nationale instanties die verantwoordelijk
                     zijn voor handhaving van de wetgeving inzake consumentenbescherming, PbEG L 364/1 (hierna: Verordening 2006/2004). Op grond
                     van deze verordening werken de lidstaten samen bij de aanpak van bedrijven die grensoverschrijdend opereren en daarbij het
                     in die verordening genoemde consumentenrecht schenden. Onderdeel van de samenwerking is het doen van verzoeken aan andere
                     lidstaten tot handhaving of tot het verschaffen van inlichtingen (artikel 8 Verordening 2006/2004). Dit betekent dat als een
                     handelaar in timeshares een overtreding in Italië begaat waarbij een collectief consumentenbelang in het geding is, de Nederlandse
                     Consumentenautoriteit de Italiaanse Consumentenautoriteit om bijstand kan vragen. Voor zover Nederlandse consumenten bij timesharing
                     problemen hebben met in andere Europese landen gevestigde buitenlandse aanbieders, heeft de Consumentenautoriteit via het
                     Europese informatie-uitwisselingssysteem in de praktijk al verzoeken tot handhaving aan de buitenlandse consumentenautoriteiten
                     gericht. In een geval van een in Spanje gevestigde aanbieder van timeshareovereenkomsten heeft de Spaanse autoriteit naar
                     aanleiding van een verzoek van de Consumentenautoriteit opgetreden en is men in een vergelijkbare andere zaak nog bezig. 
                     
                  </text:p>
      <text:p text:style-name="alineagroep">Voorts vragen de leden van de PvdA-fractie of in landen als Spanje, Italië, Engeland en Ierland, ook een autoriteit bestaat
                     die bij collectieve overtredingen een dwangsom of bestuurlijke boete kan opleggen en wie zich met klachten tot deze buitenlandse
                     autoriteiten kunnen wenden.
                  </text:p>
      <text:p text:style-name="alineagroep.end">De hierboven genoemde Verordening 2006/2004 schrijft een netwerk van publieke handhavingsinstanties in de interne markt voor
                     met als doel de consument te beschermen tegen grensoverschrijdende inbreuken met collectief karakter op het Europese – en
                     in de lidstaten geïmplementeerde – consumentenrecht. Elke lidstaat heeft dus een autoriteit die zich bezig houdt met handhaving
                     van het consumentenrecht. Artikel 4 lid 6 van Verordening 2006/2004 geeft een lijst van minimale maatregelen die elke consumentenautoriteit
                     van een lidstaat moet kunnen treffen. Een van de bevoegdheden correspondeert met de Nederlandse last onder dwangsom (onderdeel
                     g). De bestuurlijke boete wordt niet als verplichte bevoegdheid genoemd. Het zal van het betreffende nationale recht afhangen
                     of de consumentenautoriteit van die lidstaat de bevoegdheid heeft een (bestuurlijke) boete op te leggen. Nederlandse consumenten
                     kunnen bij overtredingen in het buitenland een beroep doen op die buitenlandse consumentenautoriteit. Ook kunnen zij een klacht
                     indienen bij de Nederlandse consumentenautoriteit. Deze zal zonodig contact opnemen met de betrokken buitenlandse autoriteiten.
                     Consumenten kunnen hiernaast ook vragen stellen en klachten indienen bij het Europees Consumenten Centrum, dat in elke lidstaat
                     een vestiging heeft.<text:note text:id="ID-85457-d27e268" text:note-class="footnote"><text:note-citation text:label="4">4</text:note-citation><text:note-body><text:p>http://www.europeesconsumentencentrum.nl/  en http://ec.europa.eu/consumers/ecc/index_en.htm</text:p></text:note-body></text:note> Dit centrum zal door bemiddeling proberen het geschil tussen de buitenlandse ondernemer en de Nederlandse consument op te
                     lossen. Waar nodig kan het Europees Consumenten Centrum de consument ook helpen met het uitzoeken van de procedures in het
                     andere land. Op deze manier krijgt de consument praktische bijstand als hij problemen ondervindt met producten en diensten
                     in het buitenland.
                  </text:p>
      <text:p text:style-name="alineagroep">De leden van de CDA-fractie vragen of er ook voorbeelden zijn van gevallen waarin de Autoriteit Financiële Markten («AFM»)
                     is aangewezen als bevoegde handhavende instantie. 
                  </text:p>
      <text:p text:style-name="alineagroep">De bepalingen die de AFM handhaaft zijn neergelegd in onderdeel d van de bijlage bij de Wet handhaving consumentenbescherming.
                     Het gaat hier om artikel 8.6 Whc (dat verwijst naar de artikelen 50b en 50c), voor zover betrekking hebbend op een financiële
                     dienst of activiteit. Een voorbeeld van een dergelijke financiële dienst is het geval dat een handelaar een timeshare aanbiedt
                     als beleggingsobject (artikel 1.1, onderdeel e, Whc en artikel 1:1 Wet financieel toezicht). In dit geval zal sprake kunnen
                     zijn van overtreding van het in artikel 50b lid 6 opgenomen verbod om een overeenkomst betreffende gebruik in deeltijd als
                     investering aan te bieden en kan de AFM handhavend optreden. Ook is de AFM bevoegd op te treden als in casu blijkt dat de
                     handelaar niet heeft voldaan aan zijn informatieverplichtingen die betrekking hebben op een financiële dienst (artikel 50b).
                  </text:p>
      <text:p text:style-name="alineagroep">De leden van de CDA-fractie vragen om nader in te gaan op de systematiek van de Wet handhaving consumentenbescherming, in
                     het bijzonder het uitgangspunt om open normen civielrechtelijk en gesloten normen bestuursrechtelijk te handhaven en de rol
                     van de Consumentenautoriteit bij overtredingen met een collectief karakter. Voorts vragen zij wanneer in 2013 de wet geëvalueerd
                     wordt. 
                  </text:p>
      <text:p text:style-name="alineagroep">De Consumentenautoriteit is sinds de inwerkingtreding van de Wet handhaving consumentenbescherming de toezichthouder voor
                     delen van het consumentenrecht. De Consumentenautoriteit treedt alleen dan op wanneer collectieve belangen van consumenten
                     in het geding zijn. Dit betekent dat de Consumentenautoriteit zich niet mengt in een individueel geschil tussen een consument
                     en een ondernemer. Wel kan een klacht voldoende aanleiding zijn om een onderzoekstraject te starten als deze klacht aanleiding
                     geeft te veronderstellen dat collectieve belangen van consumenten in het geding zijn. In de Wet handhaving consumentenbescherming
                     wordt een onderscheid gemaakt tussen, enerzijds, normen die in beginsel voldoende concreet zijn en een voldoende duidelijk
                     gebod respectievelijk verbod bevatten en, anderzijds, meer open normen waarvan de uitleg in beginsel is voorbehouden aan de
                     burgerlijke rechter (Kamerstukken 2005–2006, 30 411, nr. 17 en 18). In het eerste geval zijn de bepalingen in onderdeel a en in het tweede geval in onderdeel b van de bijlage bij de
                     Whc opgenomen en wordt er respectievelijk civielrechtelijk of bestuursrechtelijk gehandhaafd. Deze tweedeling van instrumenten,
                     civielrechtelijk enerzijds en bestuursrechtelijk anderzijds, wordt het duale stelsel van handhaving genoemd. In het eerste
                     geval wordt een verzoekschriftprocedure bij het Gerechtshof Den Haag gevolgd. In het tweede geval wordt in het algemeen een
                     rapport opgemaakt door de Afdeling Toezicht en een eventuele sanctiemaat voorgesteld door de Juridische Dienst. Op basis van
                     dit rapport wordt vervolgens een besluit genomen door de Consumentenautoriteit waarbij zij één of meerdere van de tot haar
                     ter beschikking gestelde handhavingsbevoegdheden kan inzetten, zoals het opleggen van een boete of een last onder dwangsom.
                     Op basis van dit uitgangspunt zijn bij de Wet handhaving consumentenbescherming enkele bepalingen van de timeshare-regeling,
                     zoals de informatieverplichtingen en de eisen aan de overeenkomst, aangemerkt als voldoende concrete normen, die bestuursrechtelijk
                     kunnen worden gehandhaafd. De overige bepalingen kunnen door de Consumentenautoriteit civielrechtelijk worden gehandhaafd,
                     bijvoorbeeld als een handelaar ten onrechte de consument een beroep op zijn herroepingsrecht weigert. Het duale systeem van
                     de Wet handhaving consumentenbescherming is onlangs tussentijds geëvalueerd. Hiernaast volgt in 2011 – de memorie van toelichting
                     vermeldt abusievelijk 2013 – een algehele wettelijke evaluatie die naar verwachting in de zomer van 2011 aan Uw Kamer wordt
                     aangeboden. 
                  </text:p>
      <text:p text:style-name="alineagroep">De leden van de CDA-fractie vragen of er nog een verschil in gevolg is voor de consument tussen de aanpak via de Wet handhaving
                     consumentenbescherming en het nu voorgestelde artikel 50b lid 7 en waarin dit verschil precies is gelegen.
                  </text:p>
      <text:p text:style-name="alineagroep.end">De Whc berust op twee pijlers: publieke handhaving door de Consumentenautoriteit via het bestuursrecht of privaatrecht en
                     private handhaving door de consument en eventuele belanghebbendenorganisaties via een collectieve actie op grond van artikelen
                     3:305a of 3:305d BW. Er zit geen verschil in de wijze waarop de Consumentenautoriteit zal handhaven. Als de consument besluit
                     om een procedure tegen de handelaar te beginnen, komt artikel 50b lid 7 hem op twee punten tegemoet in de bewijslast. Ten
                     eerste moet niet de consument, maar de handelaar bewijzen dat hij volledige en juiste informatie heeft verstrekt. Als de onrechtmatigheid
                     van de gedraging vaststaat, is het bovendien aan de handelaar om te bewijzen dat de onrechtmatigheid niet aan zijn schuld
                     is te wijten of op andere grond voor zijn rekening komt. (6:193 en 6:193j BW). Deze regeling geldt overigens ook voor een
                     collectieve actie van een belanghebbende organisatie op grond van de artikelen 3:305a en 3:305d BW. 
                  </text:p>
      <text:h text:outline-level="2" text:style-name="divisiekop1">4. Gevolgen voor het bedrijfsleven
               </text:h>
      <text:p text:style-name="alineagroep">De leden van de fracties van de VVD en het CDA vragen of er een schatting kan worden gemaakt van de nalevingskosten die uit
                     het voorstel voortvloeien. 
                  </text:p>
      <text:p text:style-name="alineagroep">Op grond van de mij beschikbare informatie kan ik in het algemeen constateren dat de nalevingskosten voor bedrijven in vergelijking
                     met de situatie onder de oude richtlijn beperkt toenemen. De feitelijke toename van nalevingskosten is verwaarloosbaar. Hierbij
                     baseer ik mij op onderzoek van de Consumentenautoriteit in 2009 naar de zogeheten verkoopdemonstraties. In dat kader is ook
                     timesharing meegenomen. Timesharing komt in Nederland tot dusverre niet of nauwelijks voor. Dat blijkt zowel uit het gering aantal
                     signalen dat binnenkomt bij het informatieloket dat bij de Consumentenautoriteit is ondergebracht, als uit het feit dat voor
                     zover is waargenomen slechts één Nederlandse aanbieder actief is geweest. Hierbij heeft de Consumentenautoriteit geen bijzonderheden
                     vastgesteld. 
                  </text:p>
      <text:p text:style-name="alineagroep">De leden van de PVV-fractie maken zich zorgen over de oplopende kosten voor het bedrijfsleven en de dreigende overspoeling
                     van consumenten met informatie en vragen om een reactie. 
                  </text:p>
      <text:p text:style-name="alineagroep.end">De richtlijn voorziet weliswaar in meer informatieverplichtingen, maar de nalevingskosten worden beperkt door het verplichte
                     gebruik van standaardinformatieformulieren. Doordat de richtlijn uitgaat van volledige harmonisatie, kan de handelaar in de
                     hele interne markt gebruik maken van dezelfde standaardinformatieformulieren. Deze formulieren beperken zich bovendien tot
                     de meest essentiële informatie. Per product of dienst wordt telkens een daarop toegespitst formulier gebruikt, waarop dezelfde
                     soort informatie moet worden gegeven, zoals over de ligging, prijs, aanvullende diensten. Dit maakt het voor de consument
                     eenvoudiger om van de belangrijkste aspecten van de timeshareovereenkomst op de hoogte te raken en om aanbiedingen te vergelijken.
                     Hier komt nog bij dat de consument na het lezen van de informatie veertien kalenderdagen de tijd heeft om de overeenkomst
                     te herroepen. 
                  </text:p>
      <text:p text:style-name="tussenkop"><text:span text:style-name="tussenkop_vet">Artikelsgewijs</text:span></text:p>
      <text:p text:style-name="tussenkop"><text:span text:style-name="tussenkop_vet">Artikel I, onderdeel b </text:span></text:p>
      <text:p text:style-name="tussenkop"><text:span text:style-name="tussenkop_cur">Artikel 50a (begrippen)</text:span></text:p>
      <text:p text:style-name="tussenkop"><text:span text:style-name="tussenkop_cur">Onderdelen a en b (handelaar en consument)</text:span></text:p>
      <text:p text:style-name="alineagroep">De leden van de CDA-fractie constateren dat bijvoorbeeld een autohandelaar die incidenteel een timeshare aanbiedt niet onder
                     het begrip «handelaar» valt. Zij vragen wat hiervan het gevolg is en onder welke regels deze situatie valt. 
                  </text:p>
      <text:p text:style-name="alineagroep">De richtlijn is van toepassing op overeenkomsten tussen handelaren en consumenten (artikel 1 lid 2 van de richtlijn). Als
                     een autohandelaar incidenteel een timeshare aanbiedt, is er sprake van handelen dat niet als beroepsactiviteit plaatsvindt
                     en is die autodealer voor de toepassing van de richtlijn geen professionele handelaar in timeshares (zie ook HvJ 20 januari
                     2005 C-464/01, Jur. 2005, p. I-439, Gruber/Bay Wa AG). Dit betekent dat het gaat om een overeenkomst die tussen twee particulieren
                     is gesloten. Het is niet de bedoeling geweest om hierop de regels van titel 1A van toepassing te verklaren. Dit zal door middel
                     van een bij nota van wijziging in te voegen lid 4 in artikel 50i worden verduidelijkt. Het algemene gedeelte van het Burgerlijk
                     Wetboek is wel van toepassing. Dit houdt in dat, afhankelijk van de inhoud van de overeenkomst, de bepalingen van koop (titel 1
                     van Boek 7) of huur (titel 4 van Boek 7) van toepassing zijn. 
                  </text:p>
      <text:p text:style-name="alineagroep">De leden van de CDA-fractie vragen om een voorbeeld van de situatie dat een consument met een tussenpersoon handelt die een
                     ontoereikende volmacht heeft.
                  </text:p>
      <text:p text:style-name="alineagroep.end">Ook een tussenpersoon valt onder de in de richtlijn gebruikte definitie van handelaar. Voor zover de richtlijn geen regeling
                     biedt, regelt titel 3 van Boek 3 van het Burgerlijk Wetboek de rechtsgevolgen van vertegenwoordiging, met inbegrip van de
                     vertegenwoordiging zonder volmacht. Bijvoorbeeld: een consument wordt op een beurs benaderd door persoon X die hem een timeshare
                     aanbiedt en zich voordoet als vertegenwoordiger van bedrijf Y, zónder dat bedrijf Y hiertoe volmacht heeft verleend. De consument
                     sluit, in de veronderstelling dat hij met een vertegenwoordiger van bedrijf Y handelt, vervolgens een overeenkomst van timeshare
                     met de tussenpersoon X. Bedrijf Y is dan niet door de overeenkomst gebonden, tenzij dat bedrijf op grond van een verklaring
                     of gedraging de schijn heeft gewekt dat de tussenpersoon X bevoegd was op te treden. In het gegeven voorbeeld kan de consument
                     zich niet wenden tot bedrijf Y om uitvoering van de overeenkomst af te dwingen. De consument kan wel van tussenpersoon X op
                     grond van artikel 3:70 BW schadevergoeding vorderen.
                  </text:p>
      <text:p text:style-name="tussenkop"><text:span text:style-name="tussenkop_cur">Onderdeel c (overeenkomst betreffende gebruik in deeltijd)</text:span></text:p>
      <text:p text:style-name="alineagroep">De leden van de CDA-fractie vragen waaronder timeshareovereenkomsten met een looptijd van minder dan een jaar vallen. </text:p>
      <text:p text:style-name="alineagroep">Een overeenkomst van timeshare die korter duurt dan een jaar, valt niet onder de begripsomschrijving van artikel 7:50a, onderdeel c.
                     De bepalingen van titel 1A gelden dan niet. Dit betekent dat de tussen de consument en de handelaar gesloten overeenkomst,
                     afhankelijk van de inhoud, onder de bepalingen van de koop- of huurovereenkomst valt. Zo wordt de consument bij een koopovereenkomst
                     beschermd door de artikelen 7:17–7:19 BW, bijvoorbeeld door de tijdelijke omkering van de bewijslast in geval de koop niet
                     aan de overeenkomst beantwoordt. Bij huur is de verhuurder onder meer verplicht om op verzoek van de huurder gebreken te verhelpen
                     (artikel 7:206 BW).
                  </text:p>
      <text:p text:style-name="alineagroep">De leden van de CDA-fractie vragen of de nieuwe richtlijn terugwerkende kracht heeft voor timeshareovereenkomsten van 35 maanden,
                     met daarin opgenomen een stilzwijgende verlenging en onder welk regime deze overeenkomsten vallen. 
                  </text:p>
      <text:p text:style-name="alineagroep">Volgens de richtlijn (artikel 16) passen de lidstaten vanaf 23 februari 2011 de bepalingen van de richtlijn toe. Veel bepalingen
                     lenen zich niet goed voor toepassing op lopende overeenkomsten. Het gaat hier met name om de bepalingen die de handelaar verplichten
                     tot het verstrekken van precontractuele informatie. Daarom is gekozen voor eerbiedigende werking van titel 1A ten aanzien
                     van deze overeenkomsten. Dit betekent niet dat de consument geen bescherming heeft. Hij kan bijvoorbeeld een beroep doen op
                     de regeling van de algemene voorwaarden. In dit geval is er, afhankelijk van de overige omstandigheden, sprake van een onredelijk
                     bezwarend beding, dat door de consument kan worden vernietigd (6:233 en 6:236, onderdeel j, BW). De Nederlandse consument
                     is hiermee ook in het gegeven voorbeeld goed beschermd.
                  </text:p>
      <text:p text:style-name="alineagroep">De leden van de CDA-fractie vragen wat het betekent dat het boeken van een vakantiehuisje voor meerdere gebruiksperiodes «op
                     zichzelf» niet zal leiden tot een timeshareovereenkomst. 
                  </text:p>
      <text:p text:style-name="alineagroep.end">Dit voorbeeld verduidelijkt het verschil tussen een timeshareovereenkomst en een gewone huurovereenkomst, zoals ook in overweging
                     6 van de richtlijn is aangegeven. Slechts als een overeenkomst voldoet aan de begripsomschrijving van overeenkomst betreffende
                     gebruik in deeltijd (artikel 50a, onderdeel c) is titel 1A van toepassing. Wanneer een consument per 30 maart 2011 een huisje
                     in een vakantiepark huurt en dit ook alvast voor het jaar erop doet, dan is er volgens overweging 6 geen sprake van een timeshareovereenkomst.
                     Het betreft hier namelijk niet meer dan twee keer een «afzonderlijke reservering». Als de consument met de exploitant van
                     het vakantiepark echter een tweejarige overeenkomst sluit, waarin hij elk jaar in een nog te bepalen week gebruik mag maken
                     van een vakantiehuisje, dan zal deze situatie waarschijnlijk wel onder de omschrijving van een overeenkomst van gebruik in
                     deeltijd vallen. Overigens is het uiteindelijk aan het Hof van Justitie van de Europese Unie om uit te leggen wat precies
                     onder het begrip «overeenkomst betreffende gebruik in deeltijd» valt.
                  </text:p>
      <text:p text:style-name="tussenkop"><text:span text:style-name="tussenkop_cur">Onderdeel e (overeenkomst van bijstand bij verhandelen)</text:span></text:p>
      <text:p text:style-name="alineagroep">De leden van de VVD-fractie stellen voor om bij de begripsomschrijving van overeenkomst van bijstand bij verhandelen de woorden
                     «kopen en verkopen en/of overnemen of overdragen» te gebruiken, zodat zowel de gekochte als overgedragen timeshare en daarop
                     gelijkende transacties eronder vallen en vragen de regering hier nader op in te gaan.
                  </text:p>
      <text:p text:style-name="alineagroep.end">Terecht vragen deze leden aandacht voor de verschillende manieren waarop een consument in het bezit kan komen van een timeshare.
                     Met de huidige begripsomschrijving is beoogd om alle soorten transacties te ondervangen. Graag voeg ik daar wat betreft de
                     koop van timeshares het volgende aan toe. De woorden «over te dragen» verwijzen naar een essentieel onderdeel voor de uitvoering
                     van de koopovereenkomst, namelijk dat de verkoper verplicht is de verkochte zaak met toebehoren in eigendom over te dragen
                     en af te leveren (artikel 7:1 BW en nader uitgewerkt in artikel 7:9 BW). Als bijvoorbeeld een handelaar bijstand biedt bij
                     de verkoop van een timesharerecht, betekent dit dat die bijstand erop is gericht om een koopovereenkomst tot stand te brengen,
                     waarbij de verkoper het betreffende recht aan de koper zal moeten overdragen (artikelen 7:9 en 7:47 BW). Hiermee komt naar
                     mijn mening voldoende tot uitdrukking dat ook deze situatie onder de begripsomschrijving van de overeenkomst van bijstand
                     bij verhandelen valt. 
                  </text:p>
      <text:p text:style-name="tussenkop"><text:span text:style-name="tussenkop_cur">Artikel 50b (precontractuele informatieverplichtingen en reclamebeperkingen)</text:span></text:p>
      <text:p text:style-name="alineagroep">De leden van de fractie van de PvdA vragen of het niet-naleven van de verplichtingen van artikel 50b ook kan leiden tot nietigheid
                     of vernietigbaarheid van de overeenkomst. Als dit niet mogelijk is, vragen zij waarom en of het niet wenselijk is om dit alsnog
                     mogelijk te maken. 
                  </text:p>
      <text:p text:style-name="alineagroep">Het uitgangspunt van de richtlijn is om de consument in staat te stellen een weloverwogen beslissing te nemen over het aangaan
                     van een timeshareovereenkomst. Hierbij is goede informatievoorziening essentieel. De richtlijn voorziet bij schending van
                     de informatieverplichtingen in de sanctie van verlenging van de herroepingstermijn voor de consument. Voorts bepaalt het voorgestelde
                     artikel 50b lid 7 dat een handelaar een oneerlijke handelspraktijk verricht en hierdoor onrechtmatig jegens een consument
                     handelt als hij onjuiste of onvolledige informatie geeft of de reclamebeperkingen overtreedt. Hiernaast is het, als de omstandigheden
                     van het geval hiertoe aanleiding geven, ook nog mogelijk dat de consument met een beroep op een wilsgebrek, zoals de dwaling
                     van artikel 6:228 BW, de overeenkomst kan vernietigen. In een nietigheid van rechtswege is niet voorzien, omdat dit in voorkomende
                     gevallen zijn doel voorbij kan schieten, doordat de nietigheid tegenover iedereen werkt. Een consument wordt dan de keus ontnomen
                     om de overeenkomst in stand te laten. Ik ben van mening dat de consument aldus voldoende rechtsmiddelen heeft om bij overtreding
                     van artikel 50b tegen de handelaar op te treden. 
                  </text:p>
      <text:p text:style-name="alineagroep">Voorts vragen diezelfde leden of er andere verplichtingen van de handelaar zijn die bij niet-naleving kunnen leiden tot nietigheid
                     van de overeenkomst dan wel een grondslag voor vernietiging kunnen opleveren.
                  </text:p>
      <text:p text:style-name="alineagroep">Titel 1A bestaat op grond van artikel 50i lid 2 BW uit dwingend recht. Als de handelaar in strijd met een van de bepalingen
                     van deze titel een rechtshandeling verricht, is deze nietig of vernietigbaar op grond van artikel 3:40 lid 2 BW. Heeft bijvoorbeeld
                     een handelaar een beding in de timeshareovereenkomst opgenomen dat het herroepingsrecht uitsluit, dan kan de consument dit
                     beding op grond van artikel 3:40 lid 2 BW vernietigen. Bij een overeenkomst betreffende een vakantieproduct van lange duur
                     wordt een verplichte gespreide betalingsregeling voorgeschreven. Als de handelaar in strijd hiermee een andere betalingsregeling
                     in de overeenkomst heeft opgenomen, dan kan de consument deze regeling vernietigen, opnieuw op grond van artikel 3:40 lid 2 BW.
                     Tot slot moet de overeenkomst van timeshare schriftelijk, op een duurzame gegevensdrager, worden aangegaan en door partijen
                     worden ondertekend. Dit betreft een dwingend vormvoorschrift. Voldoet de overeenkomst hier niet aan, dan is deze op grond
                     van artikel 3:39 BW nietig.
                  </text:p>
      <text:p text:style-name="alineagroep">De leden van de PvdA-fractie vragen wat het gevolg is van het niet nakomen van de verplichting van de handelaar om in de precontractuele
                     fase een herroepingsformulier te overhandigen.
                  </text:p>
      <text:p text:style-name="alineagroep.end">De handelaar is in de precontractuele fase niet verplicht om een herroepingsformulier te overhandigen. Wel is hij verplicht
                     om een ingevuld informatieformulier te verschaffen, waarin het herroepingsrecht wordt genoemd. De handelaar is pas bij het
                     sluiten van de overeenkomst verplicht om de consument een standaardformulier voor herroeping te geven. Ontbreekt dit formulier,
                     dan wordt de herroepingstermijn verlengd met maximaal een jaar (artikel 50d lid 3). Hiernaast kan de consument ook een beroep
                     doen op de algemene bescherming die het Burgerlijk Wetboek biedt. Zo verbiedt de afdeling oneerlijke handelspraktijken misleidende
                     informatie. Er is onder andere sprake van misleidende informatie als de handelaar essentiële informatie weglaat, bijvoorbeeld
                     door het bestaan van het herroepingsrecht te verzwijgen (artikel 6:193e, onderdeel e BW). Voorts biedt artikel 3:296 BW de
                     consument de mogelijkheid om nakoming van de informatieverplichtingen te vorderen en kan in voorkomende gevallen een schadevergoedingsactie
                     worden gestart wegens niet-nakomen van een uit de wet voortvloeiende verbintenis (afdeling 9 van titel 1 van Boek 6 BW). Tot
                     slot kan de consumentenautoriteit, bij een overtreding met een collectief karakter, handhavend optreden door middel van het
                     opleggen van een bestuurlijke boete of een last onder dwangsom. 
                  </text:p>
      <text:p text:style-name="alineagroep">De leden van de CDA-fractie vragen of er een maximum bedrag aan kosten is dat voor een offerte met daarin standaardinformatie
                     mag worden berekend.
                  </text:p>
      <text:p text:style-name="alineagroep">Uit het beginsel van contractsvrijheid vloeit voort dat het de handelaar en de consument in principe vrij staat om voor een
                     offerte zelf een prijs overeen te komen die zij als redelijk ervaren. Slechts als er sprake is van zulke bedragen dat dit
                     naar maatstaven van redelijkheid en billijkheid onaanvaardbaar zou zijn, is dit beding op grond van artikel 6:2 BW niet van
                     toepassing. Het is hierbij aan de rechter om op grond van de concrete omstandigheden van het geval een uitspraak te doen.
                     
                  </text:p>
      <text:p text:style-name="alineagroep">De leden van de CDA-fractie vragen of het niet wenselijk is om nadere voorwaarden te stellen aan de plaats waar de consument
                     informatie van de handelaar kan krijgen. Zij geven als voorbeeld een handelaar die als plaats een ontoegankelijk fabrieksterrein
                     aanhoudt.
                  </text:p>
      <text:p text:style-name="alineagroep">Zoals eerder aangegeven kent de richtlijn het uitgangspunt van volledige harmonisatie en is het lidstaten niet toegestaan
                     om binnen het toepassingsbereik van de richtlijn afwijkende regels in te voeren of te handhaven. Deze door de aan het woord
                     zijnde leden bepleite aanvullende verplichting op het gebied van informatieverstrekking of reclame, valt binnen het gebied
                     dat de richtlijn beoogt te harmoniseren en is daarom niet mogelijk. 
                  </text:p>
      <text:p text:style-name="alineagroep">De leden van de CDA-fractie vragen of consumenten op basis van artikel 6:162 BW of een ander artikel schadevergoeding kunnen
                     vorderen.
                  </text:p>
      <text:p text:style-name="alineagroep.end">Op grond van artikel 50b lid 7 is er bij overtreding van een van de genoemde verplichtingen sprake van een oneerlijke handelspraktijk
                     in de zin van artikel 6:193b BW. De afdeling oneerlijke handelspraktijken is een species van de onrechtmatige daad, die zijn
                     grondslag in artikel 6:162 BW vindt. Staat de onrechtmatigheid vast, dan kan de consument inderdaad op grond van dit artikel
                     vervolgens schadevergoeding vorderen. Voorts kan de consument op grond van artikel 6:74 BW een schadevergoedingsactie wegens
                     het niet-nakomen van een verbintenis vorderen van de handelaar, nadat de consument hem in gebreke heeft gesteld of de handelaar
                     van rechtswege in verzuim is geraakt (artikelen 6:81–6:87 BW).
                  </text:p>
      <text:p text:style-name="alineagroep">De leden van de CDA-fractie verzoeken om een nadere toelichting op het systeem dat open geformuleerde normen privaatrechtelijk
                     en gesloten normen bestuursrechtelijk worden gehandhaafd. 
                  </text:p>
      <text:p text:style-name="alineagroep.end">In de paragraaf over «Handhaving» ben ik ingegaan op de algemene systematiek van de handhaving op grond van de Wet handhaving
                     consumentenbescherming. Graag voeg ik over de «open» en «gesloten» normen daar nog het volgende aan toe. Bij de tweede nota
                     van wijziging van het toenmalige wetsvoorstel voor de Wet handhaving consumentenbescherming (Kamerstukken II 2005–2006, 30 411, nr. 18) is aangegeven dat bepalingen die een voldoende nauwkeurig, duidelijk en ondubbelzinnig geformuleerd verbod of gebod bevatten
                     in aanmerking komen voor bestuursrechtelijke handhaving. Een voorbeeld van een voldoende duidelijke en nauwkeurige verplichting
                     betreft de vraag of de handelaar aan de consument de verplicht voorgeschreven standaardinformatie heeft gegeven (artikel 50b).
                     De uitleg van de meer materiële normen van het Burgerlijk Wetboek is in beginsel voorbehouden aan de burgerlijke rechter.
                     Een voorbeeld hiervan is een geschil over de vraag of de consument tijdig en op juiste wijze de overeenkomst heeft herroepen
                     (artikel 50d lid 4). 
                  </text:p>
      <text:p text:style-name="tussenkop"><text:span text:style-name="tussenkop_cur">Artikel 50c (inhoud en vorm van de overeenkomst)</text:span></text:p>
      <text:p text:style-name="alineagroep">De leden van de CDA-fractie vragen waarom het verzuim om de volgens artikel 50c lid 3 vereiste gegevens te verstrekken niet
                     leidt tot nietigheid van de overeenkomst op grond van artikel 3:39 BW.  
                  </text:p>
      <text:p text:style-name="alineagroep">Op grond van artikel 3:39 BW zijn rechtshandelingen die niet in de voorgeschreven vorm zijn verricht nietig, tenzij uit de
                     wet anders voortvloeit. Een vormvoorschrift is bijvoorbeeld opgenomen in artikel 50c lid 1, namelijk dat de overeenkomst schriftelijk,
                     op een duurzame gegevensdrager, wordt aangegaan en dat partijen de overeenkomst ondertekenen. Artikel 50c lid 3 stelt geen
                     vormvoorschriften, maar bepaalde inhoudelijke eisen aan de overeenkomst, namelijk dat daarin de identiteit en verblijfplaats
                     van partijen en de datum en plaats van sluiting van de overeenkomst is opgenomen. Hierop is artikel 3:39 BW niet van toepassing
                     en is er daarom ook geen sprake van nietigheid van de overeenkomst. 
                  </text:p>
      <text:p text:style-name="alineagroep">De leden van de CDA-fractie vragen hoe gewaarborgd wordt dat de consument de gevolgen kan overzien als partijen in de uiteindelijke
                     overeenkomst iets anders overeenkomen dan aan informatie in de precontractuele fase is verstrekt. 
                  </text:p>
      <text:p text:style-name="alineagroep">Het wetsvoorstel voorziet in waarborgen voor de beschreven situatie. Allereerst geldt dat de handelaar en de consument de
                     wijzigingen «uitdrukkelijk» moeten overeenkomen. Stilzwijgende aanvaarding door de consument van de wijzigingen wordt hiermee
                     uitgesloten. Bovendien moet de handelaar in geval van tussentijdse wijzigingen uitdrukkelijk apart aan de consument mededelen
                     op een duurzame gegevensdrager die voor de consument gemakkelijk toegankelijk is, bijvoorbeeld op papier (artikel 50c lid
                     5 BW). Voorts worden de tussentijds overeengekomen wijzigingen uitdrukkelijk in de overeenkomst vermeld (50c lid 5 BW). Na
                     het sluiten van de overeenkomst heeft de consument voorts een herroepingstermijn van 14 kalenderdagen. Met deze waarborgen
                     is de consument, ook in het geval van tussentijds gewijzigde informatie, voldoende beschermd.
                  </text:p>
      <text:p text:style-name="alineagroep">Tot slot vragen de leden van de CDA-fractie naar de bewijslastverdeling en de gevolgen als de consument de passages over het
                     herroepingsrecht en het verbod op vooruitbetaling niet ondertekent. 
                  </text:p>
      <text:p text:style-name="alineagroep.end">Artikel 50c lid 7 stelt twee eisen die met elkaar samenhangen. Ten eerste moet de handelaar de consument wijzen op het bestaan
                     en de duur van het herroepingsrecht en het verbod op vooruitbetaling (artikel 50c lid 7, eerste volzin). De tweede eis betreft
                     de ondertekening van de betreffende bepalingen door de consument (artikel 50c lid 7, tweede volzin). Allereerst versterkt
                     de eis van ondertekening de positie van de consument, doordat hij de bepalingen van het herroepingsrecht en het verbod van
                     vooruitbetaling nog eens apart onder ogen krijgt en moet accorderen. Voorts is ook de handelaar gebaat bij de ondertekening.
                     Hierdoor verbetert zijn bewijsrechtelijke positie in een procedure tussen hem en de consument over de vraag of hij de consument
                     op de betreffende bepalingen heeft gewezen. Uit het Nederlandse bewijsrecht volgt namelijk dat als de consument voldoende
                     gemotiveerd stelt dat hij niet is gewezen op het herroepingsrecht en het verbod op vooruitbetalen, het aan de handelaar is
                     om te bewijzen dat aan die verplichting is voldaan (artikel 150 Rv). De handelaar kan door het overleggen van de overeenkomst,
                     met daarin de ondertekende bepalingen, gemakkelijker stellen en bewijzen dat de consument de aparte bepalingen heeft gezien
                     en vervolgens heeft geaccordeerd. Het uiteindelijke oordeel of een handelaar in zijn bewijs is geslaagd, is voorbehouden aan
                     de rechter. Het niet voldoen aan de verplichting om de bepalingen door de consument te laten ondertekenen, kan aanleiding
                     geven voor de Consumentenautoriteit om tegen de handelaar op te treden, door bijvoorbeeld het opleggen van een last onder
                     dwangsom of een bestuurlijke boete (artikel 8.6 Whc). Voorts kan de consument op grond van artikel 6:162 BW een vordering
                     tot schadevergoeding tegen de handelaar instellen. 
                  </text:p>
      <text:p text:style-name="tussenkop"><text:span text:style-name="tussenkop_cur">Artikel 50d (duur en uitoefening van het herroepingsrecht)</text:span></text:p>
      <text:p text:style-name="alineagroep">De leden van de CDA-fractie vragen hoe het verschil in tijd (3 maanden versus 1 jaar) met betrekking tot de verlenging van
                     de herroepingstermijn te verklaren is.
                  </text:p>
      <text:p text:style-name="alineagroep">Artikel 50d voorziet in verlenging van de termijn met maximaal drie maanden als de verplichte precontractuele standaardinformatie
                     niet is gegeven en verlenging met hoogstens een jaar als het herroepingsformulier ontbreekt. De achterliggende gedachte is
                     dat het verzuim om het herroepingsformulier te overhandigen, gelet op de gevolgen, dermate ernstig is, dat niet met een verlenging
                     van de herroepingstermijn met drie maanden kan worden volstaan. Daarom is de termijn verlengd naar een jaar.  
                  </text:p>
      <text:p text:style-name="alineagroep">De leden van de CDA-fractie lezen dat in casu de verzendtheorie wordt gehanteerd die in het Europese privaatrecht geldt en
                     vragen hoe bewezen wordt dat de verklaring de ontvanger heeft bereikt.  
                  </text:p>
      <text:p text:style-name="alineagroep.end">De richtlijn verplicht de consument er alleen toe om binnen de termijn een verklaring te verzenden aan de handelaar; de ontvangst
                     van de verklaring door de handelaar hoeft hij niet te bewijzen. In Nederland geldt in beginsel dat degene die een mededeling
                     moet doen (hier: de consument), moet bewijzen dat hij deze mededeling (de herroeping) heeft gedaan. Het staat de consument
                     op grond vrij om de middelen te kiezen waarmee de verzending bewezen kan worden. (artikel 152 Rv). Voor de hand liggende bewijsmiddelen
                     zijn getuigen of het verzend- dan wel ontvangstbewijs in geval de consument zijn brief aangetekend heeft verzonden. Ook een
                     brief waarin de handelaar de herroeping bevestigt kan als bewijs dienen. Het is dan aan de rechter om in een concreet geval
                     te beoordelen of de consument in zijn bewijsopdracht is geslaagd. 
                  </text:p>
      <text:p text:style-name="tussenkop"><text:span text:style-name="tussenkop_cur">Artikel 50e (gevolgen van de herroeping)</text:span></text:p>
      <text:p text:style-name="alineagroep">De leden van de CDA-fractie constateren dat onder de reikwijdte van artikel 50e in voorkomende gevallen ook een vordering
                     tot schadevergoeding is begrepen en vragen hoe wordt voorkomen dat de consument extra (onnodige) kosten of schade veroorzaakt.
                     Ook vragen zij of er een redelijkheidslimiet op deze kosten zit. 
                  </text:p>
      <text:p text:style-name="alineagroep">Volgens de richtlijn mogen de consument geen kosten worden gerekend, ongeacht de lengte van de herroepingstermijn (artikel
                     8 en overweging 12). Het doel van deze bepaling is onder meer om te voorkomen dat de consument vanwege eventuele kosten geen
                     gebruik besluit te maken van zijn herroepingsrecht (HvJ 15 april 2010, zaak C-511/08, Handelsgesellschaft Heinrich Heine/Verbraucherzentrale
                     Nordrhein-Westfalen, n.n.g., r.o. 58). Mocht de consument misbruik maken van zijn herroepingsrecht of heeft hij onredelijke
                     extra kosten voor de handelaar veroorzaakt, dan is het onder omstandigheden voorstelbaar dat hij verplicht is de handelaar
                     een (schade)vergoeding te betalen (zie HvJ 3 september 2009, zaak C-489/07, Pia Messner/Firma Stefan Krüger, Jur. I 2009,
                     p. 07 315, r.o. 19–24). Uiteindelijk is het aan de rechter om op grond van de concrete omstandigheden van het geval hierover
                     een uitspraak te doen. 
                  </text:p>
      <text:p text:style-name="alineagroep">Vervolgens vragen de leden van de CDA-fractie wat de meerwaarde is van artikel 15 van Richtlijn 2008/48/EG van het Europees
                     Parlement en de Raad van 23 april 2008 inzake kredietovereenkomsten voor consumenten en tot intrekking van Richtlijn 87/102/EEG
                     van de Raad, PbEU L 133/66,  («richtlijn consumentenkrediet»). 
                  </text:p>
      <text:p text:style-name="alineagroep.end">Artikel 15 van de richtlijn consumentenkrediet voorziet in drie gevallen in automatische ontbinding van de kredietovereenkomst
                     wanneer de consument zijn herroepingsrecht uitoefent. Twee hiervan zijn ook in de richtlijn timeshare opgenomen, namelijk
                     wanneer een krediet voor de financiering van de timeshare door een derde op grond van een regeling met de handelaar of door
                     de handelaar zelf is aangeboden (artikel 11 lid 2 richtlijn). Het derde geval van automatische ontbinding van de kredietovereenkomst
                     betreft de situatie dat de consument een timeshareovereenkomst aangaat en tegelijk een krediet bij een derde afsluit, zonder
                     dat deze is gebaseerd op een regeling tussen die derde en de handelaar, en de consument vervolgens de timeshareovereenkomst
                     herroept. Wel moet die kredietovereenkomst uitsluitend worden gebruikt om de timeshareovereenkomst te financieren én moet
                     de timeshare uitdrukkelijk in die kredietovereenkomst worden genoemd (artikel 3, onderdeel n, en artikel 15, richtlijn consumentenkrediet).
                     In deze omstandigheden biedt de richtlijn consumentenkrediet bij de ontbinding van consumentenkredieten aanvullende bescherming
                     ten opzichte van de richtlijn timeshare. 
                  </text:p>
      <text:p text:style-name="alineagroep">De leden van de CDA-fractie begrijpen dat een derde die zekerheid wil hebben over het verstrijken van de herroepingstermijn,
                     zal moeten nagaan of de handelaar aan zijn informatieverplichtingen heeft voldaan en vragen of de positie van de derde niet
                     op enigerlei wijze in het wetsvoorstel zou moeten worden versterkt. 
                  </text:p>
      <text:p text:style-name="alineagroep">Bij de mogelijke ontbinding van de overeenkomsten waarbij derde partijen betrokken zijn moet een onderscheid gemaakt worden
                     tussen de positie van de derde die bij de oorspronkelijke timeshareovereenkomst is betrokken en de derde die nadien een belang
                     krijgt bij deze overeenkomst. Waar het gaat om aanvullende overeenkomsten en de kredietovereenkomst zullen deze diensten worden
                     verleend door de handelaar zelf of door een derde op grond van een overeenkomst tussen een derde en de handelaar (artikel
                     50e lid 2, onderdelen b en c). De derde is dus betrokken bij aanvang van de overeenkomst en zal zich, afhankelijk van de inhoud
                     van de overeenkomst en de overige omstandigheden, jegens de handelaar kunnen beroepen op wanprestatie. Dit kan leiden tot
                     schadevergoeding. Ook kan die derde in de overeenkomst met de handelaar een boetebeding opnemen om zich bij herroeping schadeloos
                     te laten stellen. 
                  </text:p>
      <text:p text:style-name="alineagroep.end">De situatie van de derde die niet betrokken is bij het sluiten van de timeshareovereenkomst, doordat hij pas nadien een uitwisselingsovereenkomst
                     met de consument sluit, ligt genuanceerder. Deze derde raakt pas later betrokken bij de timeshareovereenkomst en zal doorgaans
                     zelf geen overeenkomst met de handelaar hebben. Niettemin zie ik ook in deze situatie geen aanleiding om de positie van de
                     derde te versterken. Ook hier betreft het immers een professionele partij, van wie verwacht mag worden dat deze zich vergewist
                     van de onaantastbaarheid van de oorspronkelijke overeenkomst en daar op enigerlei wijze rekening mee houdt, bijvoorbeeld door
                     een verklaring van de consument te vragen dat de verplichte informatie is verstrekt of dit zelf aan de hand van de overeenkomst
                     en de bijbehorende stukken na te gaan. 
                  </text:p>
      <text:p text:style-name="tussenkop"><text:span text:style-name="tussenkop_cur">Artikel 50i (algemene bepalingen van de titel over termijnen, het dwingendrechtelijke karakter en het internationaal privaatrecht)</text:span></text:p>
      <text:p text:style-name="alineagroep">De leden van de PvdA-fractie vragen om concrete voorbeelden hoe de bescherming werkt van Nederlanders die tijdens hun vakantie
                     in een ander EU-land te maken krijgen met handelaren.
                  </text:p>
      <text:p text:style-name="alineagroep">Het eerste voorbeeld betreft een Nederlandse consument die in Spanje op vakantie is. Hij krijgt daar te maken met een in Spanje
                     gevestigde handelaar, die hem een aanbod doet tot het aangaan van een timeshare van een vakantiehuisje. De consument gaat
                     de overeenkomst aan, maar krijgt op enig moment een conflict met de handelaar en wil een procedure tegen hem starten om de
                     overeenkomst te ontbinden. Het toepasselijk recht wordt in het geval van een vordering op grond van een overeenkomst bepaald
                     via de Verordening Rome I (Verordening (EG) nr. 593/2008 van het Europees Parlement en de Raad van 17 juni 2008 inzake het
                     recht dat van toepassing is op verbintenissen uit overeenkomst). Het recht van de woonplaats van de consument, Nederlands
                     recht, geldt als de handelaar een commerciële activiteit heeft gericht op Nederland (artikel 6 Verordening Rome I). Wat precies
                     onder «gerichte activiteit» moet worden verstaan, ligt op dit moment voor bij het Hof van Justitie van Europese Unie (zaken
                     Alpenhof (C-144/09) en Pammer (C-585/09). Is er geen sprake van een «gerichte activiteit» dan zal, behoudens rechtskeuze,
                     het recht van het land waar het onroerend goed gelegen is van toepassing zijn. Dit levert dus de toepasselijkheid van Spaans
                     recht op, waarin ook de richtlijn is geïmplementeerd (artikel 4 lid 1, onderdeel c, Verordening Rome I). Ook als een rechtskeuze
                     is gemaakt voor het recht van een niet-EU lidstaat is de richtlijn toepasselijk. De richtlijn maakt het in dit geval onmogelijk
                     voor de handelaar om door middel van een rechtskeuze de bepalingen van de richtlijn te omzeilen, omdat er sprake is van een
                     in Spanje gelegen onroerend goed (artikel 12 lid 2, eerste onderdeel van de richtlijn). 
                  </text:p>
      <text:p text:style-name="alineagroep.end">Het tweede voorbeeld betreft een Nederlandse consument die op vakantie in Turkije en met een aldaar gevestigde handelaar een
                     overeenkomst betreffende een vakantieproduct van lange duur sluit. De consument meent dat de handelaar zijn verplichtingen
                     uit de overeenkomst niet nakomt en schort de betaling op. In reactie dagvaardt de handelaar uit Turkije de consument voor
                     de Nederlandse rechter om betaling af te dwingen. Verordening Rome I leidt in dit geval, behoudens rechtskeuze, tot de toepasselijkheid
                     van Turks recht (artikel 4 lid 1, onderdeel c, Verordening Rome I). Niettemin zal de Nederlandse rechter op grond van artikel
                     50i lid 3 de bepalingen van titel 1A toepassen als de Turkse handelaar zijn activiteiten op enige Europese of EER-lidstaat
                     richt (zie artikel 12 lid 2, tweede onderdeel van de richtlijn). In deze situatie biedt de richtlijn de consument aanvullende
                     bescherming ten opzichte van Verordening Rome I.
                  </text:p>
      <text:p text:style-name="ondertekening">De minister van Veiligheid en Justitie,</text:p>
      <text:p text:style-name="ondertekening.end">I. W. Opstelt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22,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