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
               </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11 juni 2010, aangeboden aan de Koningin door de minister van Justitie, mede
                  namens de minister van Economische Zaken.
               <draw:frame draw:name="Margin1" draw:style-name="frame.margin" draw:z-index="0" svg:width="1.5602in" svg:x="-1.870in" svg:y="0in" text:anchor-type="paragraph"><draw:text-box fo:min-height="0.2in"><text:p text:style-name="margetext">Het advies van de Raad van State wordt niet openbaar gemaakt, omdat het zonder meer instemmend luidt / uitsluitend opmerkingen
                  van redactionele aard bevat (artikel 25a, vierde lid, onderdeel b, van de Wet op de Raad van State)
               </text:p></draw:text-box></draw:frame></text:p>
      <text:p text:style-name="algemeen">Blijkens de mededeling van de Directeur van Uw kabinet van 25 maart 2010, nr. 10.000801, machtigde Uwe Majesteit de Raad van
                  State zijn advies inzake het bovenvermelde voorstel van wet rechtstreeks aan mij te doen toekomen. Dit advies, gedateerd 28 april
                  2010, nr. W03.10.0095/II, bied ik U hierbij aan.
               </text:p>
      <text:p text:style-name="algemeen">Het ontwerp geeft de Raad van State geen aanleiding tot het maken van inhoudelijke opmerkingen. De redactionele opmerkingen
                  zijn in het voorstel van wet en de bijbehorende memorie van toelichting verwerkt. Voorts is van de gelegenheid gebruik gemaakt
                  om de toelichting op een enkel punt te actualiseren.
               </text:p>
      <text:p text:style-name="algemeen">Ik moge U, mede namens mijn ambtgenote van Economische Zaken, verzoeken het hierbij gevoegde gewijzigde voorstel van wet en
                  de gewijzigde memorie van toelichting aan de Tweede Kamer der Staten-Generaal te zenden.
               </text:p>
      <text:p text:style-name="Text_20_body">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2,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