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
               </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ichtlijn 2008/122/EG van het Europees Parlement en de Raad van 14 januari 2009
                     betreffende de bescherming van de consumenten met betrekking tot bepaalde aspecten van overeenkomsten betreffende gebruik
                     in deeltijd, vakantieproducten van lange duur, doorverkoop en uitwisseling moet worden omgezet in bepalingen van nationaal
                     recht en dat daartoe Boek 7 van het Burgerlijk Wetboek, de Wet handhaving consumentenbescherming en enige andere wetten moeten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7 van het Burgerlijk Wetboek wordt als volgt gewijzigd:</text:p>
      <text:p text:style-name="lid"><text:span text:style-name="lidnr">A<text:tab/></text:span></text:p>
      <text:p text:style-name="wat">Artikel 2, vijfde lid, tweede volzin, komt te luiden:</text:p>
      <text:section text:name="artikeltekst.d41733e163" text:style-name="wijziging.block">
        <text:p text:style-name="artikeltekst">Zij zijn evenmin van toepassing, wanneer de overeenkomst tevens voldoet aan de omschrijving van een overeenkomst als bedoeld
                              in artikel 50a onderdelen c of f.
                           </text:p>
      </text:section>
      <text:p text:style-name="lid"><text:span text:style-name="lidnr">B<text:tab/></text:span></text:p>
      <text:p text:style-name="wat">Artikel 26, zesde lid, komt te luiden:</text:p>
      <text:section text:name="artikeltekst.d41733e183" text:style-name="wijziging.block">
        <text:list text:style-name="list-style-1">
          <text:list-item text:start-value="6">
            <text:p text:style-name="list.single"> De tweede volzin van lid 2 en de leden 4–5 zijn niet van toepassing, wanneer de overeenkomst tevens voldoet aan de omschrijving
                                    van een overeenkomst als bedoeld in artikel 50a onderdelen c, d of f.
                                 </text:p>
          </text:list-item>
        </text:list>
      </text:section>
      <text:p text:style-name="lid"><text:span text:style-name="lidnr">C<text:tab/></text:span></text:p>
      <text:p text:style-name="wat">Afdeling 10A vervalt.</text:p>
      <text:p text:style-name="lid"><text:span text:style-name="lidnr">D<text:tab/></text:span></text:p>
      <text:p text:style-name="wat">Na titel 1 wordt een nieuwe titel 1A ingevoegd, luidende:</text:p>
      <text:section text:name="wijzig-divisie.d41733e221" text:style-name="wijzig-divisie">
        <text:h text:outline-level="3" text:style-name="wijzig-divisie_kop">TITEL 1A OVEREENKOMSTEN BETREFFENDE HET GEBRUIK IN DEELTIJD, VAKANTIEPRODUCTEN VAN LANGE DUUR, BIJSTAND EN UITWISSELING
                           </text:h>
        <text:h text:outline-level="4" text:style-name="artikel_kop">Artikel 50a
                              </text:h>
        <text:p text:style-name="artikel">In deze titel wordt verstaan onder:</text:p>
        <text:p text:style-name="definition.term">a. consument:
                                 </text:p>
        <text:p text:style-name="definition.description">een natuurlijk persoon die niet handelt in de uitoefening van zijn handels-, bedrijfs-, ambachts- of beroepsactiviteit;</text:p>
        <text:p text:style-name="definition.term">b. handelaar:
                                 </text:p>
        <text:p text:style-name="definition.description">een natuurlijk persoon of rechtspersoon die handelt voor doeleinden die betrekking hebben op zijn handels-, bedrijfs-, ambachts-
                                       of beroepsactiviteit, alsmede degene die in naam van of ten behoeve van hem optreedt;
                                    </text:p>
        <text:p text:style-name="definition.term">c. overeenkomst betreffende gebruik in deeltijd:
                                 </text:p>
        <text:p text:style-name="definition.description">een overeenkomst met een duur van meer dan een jaar, met inbegrip van elke bepaling die een verlenging mogelijk maakt, op
                                       grond waarvan een consument tegen vergoeding het recht krijgt om één of meer overnachtingsaccommodaties voor meer dan één
                                       verblijfsperiode te gebruiken;
                                    </text:p>
        <text:p text:style-name="definition.term">d. overeenkomst betreffende een vakantieproduct van lange duur:
                                 </text:p>
        <text:p text:style-name="definition.description">een overeenkomst met een duur van meer dan een jaar, met inbegrip van elke bepaling die een verlenging mogelijk maakt, op
                                       grond waarvan een consument tegen vergoeding hoofdzakelijk het recht krijgt op kortingen op of andere voordelen inzake accommodatie,
                                       al dan niet samen met reizen of andere diensten;
                                    </text:p>
        <text:p text:style-name="definition.term">e. overeenkomst van bijstand bij verhandelen:
                                 </text:p>
        <text:p text:style-name="definition.description">een overeenkomst op grond waarvan een handelaar een consument tegen vergoeding bijstaat om een recht van gebruik in deeltijd
                                       of een vakantieproduct van lange duur over te nemen of over te dragen;
                                    </text:p>
        <text:p text:style-name="definition.term">f. uitwisselingsovereenkomst:
                                 </text:p>
        <text:p text:style-name="definition.description">een overeenkomst op grond waarvan een consument tegen vergoeding toetreedt tot een uitwisselingsysteem waarbij hem in ruil
                                       voor het tijdelijk beschikbaar stellen van zijn recht van gebruik in deeltijd, toegang tot overnachtingsaccommodatie of andere
                                       diensten wordt geboden;
                                    </text:p>
        <text:p text:style-name="definition.term">g. aanvullende overeenkomst:
                                 </text:p>
        <text:p text:style-name="definition.description">een overeenkomst op grond waarvan de consument diensten geniet die betrekking hebben op een overeenkomst betreffende gebruik
                                       in deeltijd of een overeenkomst betreffende een vakantieproduct van lange duur, en die worden verleend door de handelaar of
                                       door een derde op grond van een overeenkomst tussen deze derde en de handelaar;
                                    </text:p>
        <text:p text:style-name="definition.term">h. duurzame gegevensdrager:
                                 </text:p>
        <text:p text:style-name="definition.description">een hulpmiddel dat de consument dan wel de handelaar in staat stelt om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
                                    </text:p>
        <text:p text:style-name="definition.term">i. richtlijn:
                                 </text:p>
        <text:p text:style-name="definition.description">Richtlijn nr.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ext:h text:outline-level="4" text:style-name="artikel_kop">Artikel 50b
                              </text:h>
        <text:list text:style-name="list-style-2">
          <text:list-item text:start-value="1">
            <text:p text:style-name="list.start"> De handelaar verstrekt aan de consument geruime tijd voordat hij door een overeenkomst betreffende gebruik in deeltijd wordt
                                       gebonden kosteloos en op duidelijke en begrijpelijke wijze nauwkeurige en toereikende informatie overeenkomstig het in bijlage
                                       I bij de richtlijn opgenomen model. De informatie wordt verstrekt op een duurzame gegevensdrager die voor de consument gemakkelijk
                                       toegankelijk is.
                                    </text:p>
          </text:list-item>
          <text:list-item text:start-value="2">
            <text:p text:style-name="list.cont"> De in het vorige lid bedoelde informatie wordt opgesteld in een door de consument te kiezen taal van de staat waar hij woont
                                       of waarvan hij de nationaliteit heeft, mits dit een officiële taal is van de Europese Unie of van een van de staten die partij
                                       is bij de Overeenkomst betreffende de Europese Economische Ruimte.
                                    </text:p>
          </text:list-item>
          <text:list-item text:start-value="3">
            <text:p text:style-name="list.cont"> In reclame voor een overeenkomst betreffende gebruik in deeltijd wordt meegedeeld dat en waar de in lid 1 bedoelde informatie
                                       verkrijgbaar is.
                                    </text:p>
          </text:list-item>
          <text:list-item text:start-value="4">
            <text:p text:style-name="list.cont"> Wordt tijdens een promotie- of verkoopevenement aan een consument een aanbod gedaan tot het aangaan van een overeenkomst
                                       betreffende gebruik in deeltijd, dan vermeldt de handelaar in de uitnodiging voor dat evenement duidelijk de commerciële aard
                                       en bedoeling daarvan.
                                    </text:p>
          </text:list-item>
          <text:list-item text:start-value="5">
            <text:p text:style-name="list.cont"> De handelaar zorgt ervoor dat tijdens een promotie- of verkoopevenement de in lid 1 bedoelde informatie voortdurend voor
                                       de consument beschikbaar is.
                                    </text:p>
          </text:list-item>
          <text:list-item text:start-value="6">
            <text:p text:style-name="list.cont"> De overeenkomst betreffende gebruik in deeltijd wordt niet als investering aangeduid of aangeboden.
                                    </text:p>
          </text:list-item>
          <text:list-item text:start-value="7">
            <text:p text:style-name="list.end"> Een handelaar die in strijd handelt met dit artikel verricht een oneerlijke handelspraktijk als bedoeld in artikel 193b van
                                       Boek 6 van het Burgerlijk Wetboek.
                                    </text:p>
          </text:list-item>
        </text:list>
        <text:h text:outline-level="4" text:style-name="artikel_kop">Artikel 50c
                              </text:h>
        <text:list text:style-name="list-style-3">
          <text:list-item text:start-value="1">
            <text:p text:style-name="list.start"> De overeenkomst betreffende gebruik in deeltijd wordt schriftelijk, op een duurzame gegevensdrager, aangegaan en wordt door
                                       partijen ondertekend.
                                    </text:p>
          </text:list-item>
          <text:list-item text:start-value="2">
            <text:p text:style-name="list.cont"> De overeenkomst betreffende gebruik in deeltijd wordt opgesteld in een door de consument te kiezen taal van de staat waar
                                       hij woont of waarvan hij de nationaliteit heeft, mits dit een officiële taal is van de Europese Unie of van een van de staten
                                       die partij is bij de Overeenkomst betreffende de Europese Economische Ruimte.
                                    </text:p>
          </text:list-item>
          <text:list-item text:start-value="3">
            <text:p text:style-name="list.cont"> De overeenkomst bevat ten minste:
                                    </text:p>
            <text:list>
              <text:list-item text:start-value="1">
                <text:p text:style-name="list.cont">de identiteit en de verblijfplaats van de partijen en
                                          </text:p>
              </text:list-item>
              <text:list-item text:start-value="2">
                <text:p text:style-name="list.cont">de datum en de plaats van sluiting van de overeenkomst.
                                          </text:p>
              </text:list-item>
            </text:list>
          </text:list-item>
          <text:list-item text:start-value="4">
            <text:p text:style-name="list.cont"> De in artikel 50b, lid 1, bedoelde informatie vormt een integraal deel van de overeenkomst betreffende gebruik in deeltijd
                                       en wordt niet gewijzigd, tenzij de partijen uitdrukkelijk anders zijn overeengekomen of de wijzigingen het gevolg zijn van
                                       ongewone en onvoorzienbare omstandigheden buiten de macht van de handelaar en waarvan hij de gevolgen niet kan vermijden,
                                       zelfs als alle zorg zou zijn betracht.
                                    </text:p>
          </text:list-item>
          <text:list-item text:start-value="5">
            <text:p text:style-name="list.cont"> De in het vorige lid bedoelde wijzigingen worden uitdrukkelijk in de overeenkomst vermeld en, voordat de overeenkomst wordt
                                       gesloten, aan de consument medegedeeld op een duurzame gegevensdrager die voor hem gemakkelijk toegankelijk is.
                                    </text:p>
          </text:list-item>
          <text:list-item text:start-value="6">
            <text:p text:style-name="list.cont"> In de overeenkomst betreffende gebruik in deeltijd wordt een afzonderlijk standaardformulier voor ontbinding van de overeenkomst
                                       opgenomen overeenkomstig bijlage V bij de richtlijn.
                                    </text:p>
          </text:list-item>
          <text:list-item text:start-value="7">
            <text:p text:style-name="list.cont"> De handelaar wijst, voordat de overeenkomst betreffende gebruik in deeltijd wordt gesloten, de consument uitdrukkelijk op
                                       het bestaan van het recht van ontbinding van de overeenkomst, de termijn waarbinnen dit recht kan worden uitgeoefend en het
                                       verbod van vooruitbetalingen tijdens deze termijn. De bepalingen van de overeenkomst die hierop betrekking hebben, worden
                                       door de consument afzonderlijk ondertekend.
                                    </text:p>
          </text:list-item>
          <text:list-item text:start-value="8">
            <text:p text:style-name="list.end"> De in het eerste lid bedoelde overeenkomst of een afschrift daarvan wordt de consument bij het sluiten van de overeenkomst
                                       ter hand gesteld.
                                    </text:p>
          </text:list-item>
        </text:list>
        <text:h text:outline-level="4" text:style-name="artikel_kop">Artikel 50d
                              </text:h>
        <text:list text:style-name="list-style-4">
          <text:list-item text:start-value="1">
            <text:p text:style-name="list.start"> De consument kan de overeenkomst betreffende gebruik in deeltijd zonder opgave van redenen kosteloos ontbinden gedurende
                                       veertien dagen vanaf:
                                    </text:p>
            <text:list>
              <text:list-item text:start-value="1">
                <text:p text:style-name="list.start">de dag van de sluiting van de overeenkomst of voorovereenkomst, of
                                          </text:p>
              </text:list-item>
              <text:list-item text:start-value="2">
                <text:p text:style-name="list.cont">de dag waarop de consument een afschrift van de overeenkomst of voorovereenkomst ontvangt, als deze dag later valt dan de
                                             onder a bedoelde dag.
                                          </text:p>
              </text:list-item>
            </text:list>
          </text:list-item>
          <text:list-item text:start-value="2">
            <text:p text:style-name="list.cont"> Indien niet aan de in artikel 50b lid 1 gestelde eisen is voldaan, wordt de in het vorige lid bedoelde termijn verlengd met
                                       de tijd die is verstreken vanaf het tijdstip, bedoeld in het vorige lid, onderdelen a respectievelijk b, tot het moment waarop
                                       alle ontbrekende gegevens alsnog op de voorgeschreven wijze aan de consument zijn verstrekt, doch ten hoogste met drie maanden.
                                    </text:p>
          </text:list-item>
          <text:list-item text:start-value="3">
            <text:p text:style-name="list.cont"> Indien in de overeenkomst betreffende gebruik in deeltijd het in artikel 50c lid 6 bedoelde, door de handelaar ingevulde,
                                       standaardformulier ontbreekt, wordt de in lid 1 bedoelde termijn verlengd met de tijd die is verstreken vanaf het tijdstip,
                                       bedoeld in lid 1 onderdelen a respectievelijk b, tot het moment waarop alle ontbrekende gegevens alsnog op de voorgeschreven
                                       wijze aan de consument zijn verstrekt, doch ten hoogste met een jaar.
                                    </text:p>
          </text:list-item>
          <text:list-item text:start-value="4">
            <text:p text:style-name="list.end"> De consument oefent het in lid 1 bedoelde recht uit door binnen de gestelde termijn een daartoe strekkende schriftelijke
                                       verklaring, op een duurzame gegevensdrager, te zenden aan de handelaar.
                                    </text:p>
          </text:list-item>
        </text:list>
        <text:h text:outline-level="4" text:style-name="artikel_kop">Artikel 50e
                              </text:h>
        <text:list text:style-name="list-style-5">
          <text:list-item text:start-value="1">
            <text:p text:style-name="list.start"> In geval van ontbinding overeenkomstig artikel 50d worden de consument geen kosten gerekend, noch wordt hij aansprakelijk
                                       gesteld voor diensten die hem voor de ontbinding kunnen zijn geleverd.
                                    </text:p>
          </text:list-item>
          <text:list-item text:start-value="2">
            <text:p text:style-name="list.cont"> Ontbinding overeenkomstig artikel 50d brengt van rechtswege en zonder kosten voor de consument de ontbinding mee van:
                                    </text:p>
            <text:list>
              <text:list-item text:start-value="1">
                <text:p text:style-name="list.cont">aan de overeenkomst betreffende gebruik in deeltijd gekoppelde uitwisselingsovereenkomsten,
                                          </text:p>
              </text:list-item>
              <text:list-item text:start-value="2">
                <text:p text:style-name="list.cont">andere aanvullende overeenkomsten, en
                                          </text:p>
              </text:list-item>
              <text:list-item text:start-value="3">
                <text:p text:style-name="list.end">een overeenkomst die ertoe strekt dat de handelaar, of een derde op grond van een regeling tussen die derde en de handelaar,
                                             aan de consument ten behoeve van de voldoening van de prijs of een gedeelte daarvan een krediet heeft verleend.
                                          </text:p>
              </text:list-item>
            </text:list>
          </text:list-item>
        </text:list>
        <text:h text:outline-level="4" text:style-name="artikel_kop">Artikel 50f
                              </text:h>
        <text:list text:style-name="list-style-6">
          <text:list-item text:start-value="1">
            <text:p text:style-name="list.start"> De consument wordt gedurende de termijn waarbinnen hij het in artikel 50d lid 1 bedoelde recht van ontbinding kan uitoefenen,
                                       niet verzocht om of verplicht tot:
                                    </text:p>
            <text:list>
              <text:list-item text:start-value="1">
                <text:p text:style-name="list.start">vooruitbetaling;
                                          </text:p>
              </text:list-item>
              <text:list-item text:start-value="2">
                <text:p text:style-name="list.cont">de verstrekking van garanties;
                                          </text:p>
              </text:list-item>
              <text:list-item text:start-value="3">
                <text:p text:style-name="list.cont">de reservering van geld op rekeningen;
                                          </text:p>
              </text:list-item>
              <text:list-item text:start-value="4">
                <text:p text:style-name="list.cont">schuldbekentenissen, of
                                          </text:p>
              </text:list-item>
              <text:list-item text:start-value="5">
                <text:p text:style-name="list.cont">betaling van enige andere vergoeding.
                                          </text:p>
              </text:list-item>
            </text:list>
          </text:list-item>
          <text:list-item text:start-value="2">
            <text:p text:style-name="list.end"> Binnen de in het vorige lid genoemde termijn gedane vooruitbetalingen gelden als onverschuldigd betaald.
                                    </text:p>
          </text:list-item>
        </text:list>
        <text:h text:outline-level="4" text:style-name="artikel_kop">Artikel 50g
                              </text:h>
        <text:list text:style-name="list-style-7">
          <text:list-item text:start-value="1">
            <text:p text:style-name="list.start"> Op de overeenkomst betreffende een vakantieproduct van lange duur zijn de artikelen 50a tot en met 50f van deze titel van
                                       overeenkomstige toepassing, met dien verstande dat de informatie, bedoeld in artikel 50b, wordt verstrekt overeenkomstig het
                                       in bijlage II bij de richtlijn opgenomen model.
                                    </text:p>
          </text:list-item>
          <text:list-item text:start-value="2">
            <text:p text:style-name="list.cont"> De prijs van de overeenkomst betreffende een vakantieproduct van lange duur, met inbegrip van de eventuele ledencontributie,
                                       wordt voldaan in gelijke jaarlijkse termijnen. Elke andere betaling geldt als onverschuldigd.
                                    </text:p>
          </text:list-item>
          <text:list-item text:start-value="3">
            <text:p text:style-name="list.cont"> De handelaar zendt de consument ten minste veertien dagen voor elke vervaldag van een betalingstermijn schriftelijk, op een
                                       duurzame gegevensdrager, een verzoek om betaling.
                                    </text:p>
          </text:list-item>
          <text:list-item text:start-value="4">
            <text:p text:style-name="list.end"> De consument kan vanaf de tweede betalingstermijn de overeenkomst opzeggen zonder dat hij een boete verschuldigd is door
                                       binnen veertien dagen na ontvangst van het betalingsverzoek, bedoeld in het vorige lid, een daartoe strekkende verklaring
                                       te zenden aan de handelaar.
                                    </text:p>
          </text:list-item>
        </text:list>
        <text:h text:outline-level="4" text:style-name="artikel_kop">Artikel 50h
                              </text:h>
        <text:p text:style-name="artikel">Op de overeenkomst van bijstand bij verhandelen en de uitwisselingsovereenkomst zijn de artikelen 50b, leden 1 tot en met
                                 5 alsmede lid 7, en de artikelen 50c, 50d, 50e lid 1 en lid 2, aanhef en onderdeel c, alsmede artikel 50f van overeenkomstige
                                 toepassing, met dien verstande dat:
                              </text:p>
        <text:list text:style-name="list-style-8">
          <text:list-item text:start-value="1">
            <text:p text:style-name="list.start">ten aanzien van de overeenkomst van bijstand bij verhandelen:
                                    </text:p>
            <text:list>
              <text:list-item text:start-value="1">
                <text:p text:style-name="list.start">de informatie, bedoeld in artikel 50b, wordt verstrekt overeenkomstig het in bijlage III bij de richtlijn opgenomen model;
                                             en
                                          </text:p>
              </text:list-item>
              <text:list-item text:start-value="2">
                <text:p text:style-name="list.cont">artikel 50f toepassing vindt tot de overdracht of overname heeft plaatsgevonden of de overeenkomst op andere wijze wordt beëindigd;
                                          </text:p>
              </text:list-item>
            </text:list>
          </text:list-item>
          <text:list-item text:start-value="2">
            <text:p text:style-name="list.cont">ten aanzien van uitwisselingsovereenkomst:
                                    </text:p>
            <text:list>
              <text:list-item text:start-value="1">
                <text:p text:style-name="list.cont">de informatie, bedoeld in artikel 50b, wordt verstrekt overeenkomstig het in bijlage IV bij de richtlijn opgenomen model;
                                             en
                                          </text:p>
              </text:list-item>
              <text:list-item text:start-value="2">
                <text:p text:style-name="list.end">als de overeenkomst wordt aangeboden samen met en op hetzelfde tijdstip als een overeenkomst betreffende gebruik in deeltijd,
                                             slechts een enkele termijn voor ontbinding als bedoeld in artikel 50d lid 1 geldt, waarbij de termijn voor beide overeenkomsten
                                             wordt berekend overeenkomstig lid 1 van dat artikel.
                                          </text:p>
              </text:list-item>
            </text:list>
          </text:list-item>
        </text:list>
        <text:h text:outline-level="4" text:style-name="artikel_kop">Artikel 50i
                              </text:h>
        <text:list text:style-name="list-style-9">
          <text:list-item text:start-value="1">
            <text:p text:style-name="list.start"> Op de termijnen genoemd in deze titel is Verordening (EEG, Euratom) nr. 1182/71 (PbEG L 124) van de Raad van 3 juni 1971
                                       houdende vaststelling van de regels die van toepassing zijn op termijnen, data en aanvangs- en vervaltijden van overeenkomstige
                                       toepassing.
                                    </text:p>
          </text:list-item>
          <text:list-item text:start-value="2">
            <text:p text:style-name="list.cont"> Van deze titel kan niet ten nadele van de consument worden afgeweken.
                                    </text:p>
          </text:list-item>
          <text:list-item text:start-value="3">
            <text:p text:style-name="list.cont"> Is het toepasselijke recht op de overeenkomst dat van een derde land, dan past de rechter de voor de consument beschermende
                                       bepalingen van deze titel toe als de overeenkomst:
                                    </text:p>
            <text:list>
              <text:list-item text:start-value="1">
                <text:p text:style-name="list.cont">betrekking heeft op een onroerende zaak die is gelegen in een lidstaat van de Europese Unie of een andere staat die partij
                                             is bij de Overeenkomst betreffende de Europese Economische Ruimte, of
                                          </text:p>
              </text:list-item>
              <text:list-item text:start-value="2">
                <text:p text:style-name="list.end">niet rechtstreeks betrekking heeft op een onroerende zaak en de handelaar zijn handels- of beroepsactiviteit verricht in,
                                             dan wel deze activiteit met enigerlei middel richt op, een lidstaat van de Europese Unie of een andere staat die partij is
                                             bij de Overeenkomst betreffende de Europese Economische Ruimte, en de overeenkomst onder die activiteit valt.
                                          </text:p>
              </text:list-item>
            </text:list>
          </text:list-item>
        </text:list>
      </text:section>
      <text:p text:style-name="lid"><text:span text:style-name="lidnr">E<text:tab/></text:span></text:p>
      <text:p text:style-name="wat">Aan artikel 230a wordt een tiende lid toegevoegd, luidende:</text:p>
      <text:section text:name="artikeltekst.d41733e863" text:style-name="wijziging.block">
        <text:list text:style-name="list-style-10">
          <text:list-item text:start-value="10">
            <text:p text:style-name="list.single"> De leden 1–9 zijn niet van toepassing, wanneer de overeenkomst tevens aan de omschrijving voldoet van een overeenkomst als
                                    bedoeld in artikel 50a onderdelen c of f.
                                 </text:p>
          </text:list-item>
        </text:list>
      </text:section>
      <text:h text:outline-level="2" text:style-name="wijzig-artikel_kop">ARTIKEL II
                  </text:h>
      <text:p text:style-name="wat">De Wet handhaving consumentenbescherming wordt als volgt gewijzigd:</text:p>
      <text:p text:style-name="lid"><text:span text:style-name="lidnr">A<text:tab/></text:span></text:p>
      <text:p text:style-name="wat">Artikel 8.6 komt te luiden:</text:p>
      <text:section text:name="artikel.d41733e897" text:style-name="wijziging.block">
        <text:h text:outline-level="3" text:style-name="artikel_kop">Artikel 8.6
                           </text:h>
        <text:p text:style-name="artikel">Een handelaar als bedoeld in artikel 50a, onderdeel b, van Boek 7 van het Burgerlijk Wetboek, die een overeenkomst aangaat
                              als bedoeld in artikel 50a, onderdelen c tot en met f van dat Boek, neemt de artikelen 50b en 50c van Boek 7 van dat Boek
                              in acht. Op de eerste volzin zijn de artikelen 50g lid 1 en 50h van Boek 7 van het Burgerlijk Wetboek van overeenkomstige
                              toepassing.
                           </text:p>
      </text:section>
      <text:p text:style-name="lid"><text:span text:style-name="lidnr">B<text:tab/></text:span></text:p>
      <text:p text:style-name="wat">In de bijlage bij de wet, Onderdeel a, komt de vierde rij als volgt te luiden:</text:p>
      <text:p text:style-name="table.fix"/>
      <table:table table:name="table.1" table:style-name="table.1">
        <table:table-column table:style-name="table.1.col1"/>
        <table:table-column table:style-name="table.1.col2"/>
        <table:table-row>
          <table:table-cell office:value-type="string">
            <text:p text:style-name="Table_20_Contents_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table-cell office:value-type="string">
            <text:p text:style-name="Table_20_Contents_Left">artikel 50a en de artikelen 50d tot en met 50i van Boek 7 van het Burgerlijk Wetboek</text:p>
          </table:table-cell>
        </table:table-row>
      </table:table>
      <text:p text:style-name="Table.End"/>
      <text:p text:style-name="lid"><text:span text:style-name="lidnr">C<text:tab/></text:span></text:p>
      <text:p text:style-name="wijziging">In de bijlage, onderdeel b, wordt in de linkerkolom, zevende rij, «Richtlijn 94/47/EG van het Europees Parlement en van de
                           Raad van 26 oktober 1994 betreffende de bescherming van de verkrijger voor wat bepaalde aspecten betreft van overeenkomsten
                           inzake de verkrijging van een recht van deeltijds gebruik van onroerende goederen (PbEG L 280)» vervangen door: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ext:p text:style-name="lid"><text:span text:style-name="lidnr">D<text:tab/></text:span></text:p>
      <text:p text:style-name="wijziging">De vijfde rij van onderdeel c, sub c.2, van de bijlage vervalt.</text:p>
      <text:p text:style-name="lid"><text:span text:style-name="lidnr">E<text:tab/></text:span></text:p>
      <text:p text:style-name="wat">Aan onderdeel d van de bijlage wordt een rij toegevoegd, luidende:</text:p>
      <text:p text:style-name="table.fix"/>
      <table:table table:name="table.2" table:style-name="table.2">
        <table:table-column table:style-name="table.2.col1"/>
        <table:table-column table:style-name="table.2.col2"/>
        <table:table-row>
          <table:table-cell office:value-type="string">
            <text:p text:style-name="Table_20_Contents_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table-cell office:value-type="string">
            <text:p text:style-name="Table_20_Contents_Left">Artikel 8.6 van deze wet, voor zover betrekking hebbend op een financiële dienst of activiteit</text:p>
          </table:table-cell>
        </table:table-row>
      </table:table>
      <text:p text:style-name="Table.End"/>
      <text:h text:outline-level="2" text:style-name="wijzig-artikel_kop">ARTIKEL III
                  </text:h>
      <text:p text:style-name="wat">In artikel 4:28, vierde lid, onderdeel d, van de Wet op het financieel toezicht wordt «48e» vervangen door: 50e, lid 2, onderdeel
                     c .
                  </text:p>
      <text:h text:outline-level="2" text:style-name="wijzig-artikel_kop">ARTIKEL IV
                  </text:h>
      <text:p text:style-name="wat">In de Overgangswet nieuw Burgerlijk Wetboek wordt na artikel 198 een nieuw artikel 198a ingevoegd, luidende:</text:p>
      <text:section text:name="artikel.d41733e1033" text:style-name="wijziging.block">
        <text:h text:outline-level="3" text:style-name="artikel_kop">Artikel 198a
                        </text:h>
        <text:p text:style-name="artikel">Titel 1A van Boek 7 is niet van toepassing op overeenkomsten die vóór het inwerkingtreden van deze titel zijn gesloten.</text:p>
      </text:section>
      <text:h text:outline-level="2" text:style-name="artikel_kop">ARTIKEL V
                     </text:h>
      <text:p text:style-name="artikel">De artikelen II en III zijn niet van toepassing op overeenkomsten die vóór het inwerkingtreden van deze wet zijn gesloten.</text:p>
      <text:h text:outline-level="2" text:style-name="artikel_kop">ARTIKEL VI
                     </text:h>
      <text:p text:style-name="artikel">Deze wet treedt in werking op 23 februari 2011. Wordt het Staatsblad waarin deze wet wordt geplaatst later uitgegeven, dan
                        treedt zij in werking op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an Economisch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2,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