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VERSLAG VAN DE VASTE COMMISSIE VOOR SOCIALE ZAKEN EN WERKGELEGENHEID<text:note text:id="ID-92141-d27e103" text:note-class="footnote"><text:note-citation text:label="1">1</text:note-citation><text:note-body><text:p> Samenstelling: 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15 december 2010</text:p>
          </table:table-cell>
          <table:covered-table-cell/>
        </table:table-row>
      </table:table>
      <text:p text:style-name="kamerstukdatum">Vastgesteld 
               
            </text:p>
      <text:p text:style-name="algemeen">De memorie van antwoord heeft de commissie aanleiding gegeven tot het maken van de volgende nadere opmerkingen en het stellen
                  van de volgende nadere vragen
               </text:p>
      <text:p text:style-name="algemeen">De leden van de <text:span text:style-name="vet">PvdA</text:span>-fractie danken de minister, mede namens de fracties van de <text:span text:style-name="vet">SP,</text:span>
                  <text:span text:style-name="vet">GroenLinks </text:span>en<text:span text:style-name="vet"> Yildirim</text:span>, voor de snelle en uitgebreide beantwoording van hun vragen. Op twee onderdelen riepen deze bij hen een vervolgvraag op.
               </text:p>
      <text:p text:style-name="tussenkop"><text:span text:style-name="tussenkop_vet">De samenloopregeling</text:span></text:p>
      <text:p text:style-name="algemeen">Wat is de rechtsbasis van de regeling (MvA p. 6) dat de werkgever kan verzoeken om gedurende maximaal 52 weken een uitkering
                  te verstrekken tot maximaal het loon dat hij aan de zieke (vangnet-)werknemer moet betalen? Is deze hogere uitkering gemaximeerd
                  tot het maximumdagloon? Wordt zo'n verzoek altijd gehonoreerd? Zo nee, wat zijn redenen voor afwijzing?
               </text:p>
      <text:p text:style-name="tussenkop"><text:span text:style-name="tussenkop_vet">De brandend-huisclausule</text:span></text:p>
      <text:p text:style-name="algemeen">Is de werkloos geraakte werknemer ziektewetgerechtigd als, en zolang, hij als gevolg van ziekte of gebrek niet in staat is
                  met passende arbeid méér te verdienen dan 50% van het laatstverdiende loon?
               </text:p>
      <text:p text:style-name="algemeen">Zo ja, wil dit zeggen dat het UWV, na aanvaarding van dit wetsvoorstel, geen mogelijkheden meer heeft om ziekengeld te weigeren
                  in de volgende twee casusposities?
               </text:p>
      <text:list text:style-name="list-style-1">
        <text:list-item text:start-value="1">
          <text:p text:style-name="list.start">de werknemer met zodanige beperkingen wordt ontslagen, omdat in de proeftijd aan het licht komt dat het werk waarvoor hij
                        is aangenomen zijn krachten te boven gaat, terwijl dit «te boven gaan» het gevolg is van een bij hem al geruime tijd bestaande
                        medische beperking.
                     </text:p>
        </text:list-item>
        <text:list-item text:start-value="2">
          <text:p text:style-name="list.end">werknemer zit in de laatste weken van het arbeidscontract voor bepaalde tijd ziek thuis als gevolg van een arbeidsbeperking
                        die hij bij de aanstellingskeuring heeft verzwegen.
                     </text:p>
        </text:list-item>
      </text:list>
      <text:p text:style-name="algemeen">Indien die mogelijkheid ook in dit laatste geval komt te ontbreken, is hier dan geen sprake van ongelijke behandeling met
                  BW-werknemers, voor wie de werkgever de mogelijkheid heeft om loondoorbetaling te weigeren?
               </text:p>
      <text:p text:style-name="algemeen">Ervan uitgaand dat deze gevolgen inderdaad optreden, waarom verdient een lichte brandend-huis-clausule – alleen toepassen
                  in gevallen van klaarblijkelijk oneigenlijk gebruik – waarvan de uitvoeringskosten vanwege het kennelijke karakter bescheiden
                  zullen zijn, dan niet de voorkeur boven een regeling zonder noodvoorziening?
               </text:p>
      <text:p text:style-name="algemeen">Onder de voorwaarde dat de leden van de commissie de nota naar aanleiding van het verslag uiterlijk <text:span text:style-name="vet">vrijdag 17 december 2010, om 10.00 uur</text:span> ontvangen wordt het onderhavige wetsvoorstel geagendeerd voor plenaire behandeling op 20/21 december 2010. De leden zien
                  de beantwoording met belangstelling tegemoet.
               </text:p>
      <text:p text:style-name="ondertekening">De voorzitter van de vaste commissie voor Sociale Zaken en Werkgelegenheid,</text:p>
      <text:p text:style-name="ondertekening.end">Van Driel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