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1
               </text:p>
          </table:table-cell>
          <table:table-cell office:value-type="string" table:number-columns-spanned="2" table:style-name="parlementair.kopcel3">
            <text:p text:style-name="headtable.dossiertitel"> Wijziging van verschillende wetten in verband met harmonisatie en vereenvoudiging van deze wetten ten behoeve van de uitvoering
            van die wetten door het Uitvoeringsinstituut werknemersverzekeringen (Wet harmonisatie en vereenvoudiging socialezekerheidswetgeving)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MEMORIE VAN ANTWOORD
            </text:p>
            <text:p text:style-name="headtable.datum">Vastgesteld 10 december 2010</text:p>
          </table:table-cell>
          <table:covered-table-cell/>
        </table:table-row>
      </table:table>
      <text:p text:style-name="kamerstukdatum">Ontvangen 
               
            </text:p>
      <text:p text:style-name="alineagroep">Het kabinet heeft met belangstelling kennis genomen van het voorlopig verslag van het voorbereidend onderzoek van de vaste
                     commissie voor Sociale Zaken en Werkgelegenheid bij het wetsvoorstel harmonisatie en vereenvoudiging socialezekerheidswetgeving.
                  </text:p>
      <text:p text:style-name="alineagroep.end">De beantwoording geschiedt mede namens de staatssecretaris van Financiën en de minister van Volksgezondheid, Welzijn en Sport.</text:p>
      <text:p text:style-name="algemeen">De VVD-fractie stelt een drietal vragen. De leden van de VVD-fractie wijzen er op dat in het regeerakkoord vast ligt dat gekomen
                  moet worden tot de Wet Uniformering Loonbegrip. Welke onderdelen van het voorliggende wetsvoorstel moeten dan ook weer gewijzigd
                  worden, met name als het gaat om de tijdvakbepalingen met betrekking tot de Wet op de loonbelasting, de Sociale Verzekeringswetten
                  en de Zorgverzekeringswet, vragen zij zich af.
               </text:p>
      <text:p text:style-name="algemeen">De bepalingen die betrekking hebben op artikel 17 van de Wet financiering sociale verzekeringen en artikel 43 van de Zorgverzekeringswet
                  worden in het wetsvoorstel uniformering loonbegrip (ULB) technisch aangepast (via een nota van wijziging). De wijzigingen
                  die met het wetsvoorstel harmonisatie en vereenvoudiging socialezekerheidswetgeving worden doorgevoerd in de genoemde artikelen
                  hebben betrekking op de vaststelling van het maximum premieloon respectievelijk het maximum bijdrage-inkomen per loontijdvak,
                  en worden in het kader van het wetsvoorstel ULB niet opnieuw inhoudelijk gewijzigd. In het wetsvoorstel harmonisatie en vereenvoudiging
                  socialezekerheidswetgeving wordt geregeld dat alleen sprake is van een loontijdvak voor de premieheffing werknemersverzekeringen
                  indien er loon voor de sociale verzekeringen is (idem bij inkomensafhankelijke bijdrage Zorgverzekeringswet). Door uniformering
                  van de loonbegrippen zal er minder vaak verschil zijn in het aantal loontijdvakken. Dit betekent echter niet dat dit onderdeel
                  in voorliggend wetsvoorstel opnieuw gewijzigd dient te worden.
               </text:p>
      <text:p text:style-name="algemeen">De leden van de VVD-fractie vragen zich af in hoeverre de aanpassing door werkgevers van hun software pakketten ten behoeve
                  van de loonadministratie op basis van dit wetsvoorstel en de aanpassing bij eventuele invoering van het wetsvoorstel ULB extra
                  kosten met zich brengt.
               </text:p>
      <text:p text:style-name="algemeen">Jaarlijks dienen softwarepakketten ten behoeve van de loonadministratie als gevolg van wijzigingen in de loonheffingswet-
                  en regelgeving aangepast te worden. Als de aanpassingen op grond van de Wet ULB mee kunnen lopen met de jaaraanpassingen is
                  de regering van mening dat dit niet tot extra kosten zal leiden.
               </text:p>
      <text:p text:style-name="algemeen">De VVD-fractie vraagt naar de financiële effecten van het wetsvoorstel.</text:p>
      <text:p text:style-name="algemeen">De uitkeringslasten van alle voorstellen in het wetsvoorstel Harmonisatie en vereenvoudiging socialezekerheidswetgeving samen
                  nemen toe met het zeer geringe bedrag van ongeveer € 0,8 miljoen. Daarnaast zal sprake zijn van een besparing op de uitvoeringskosten
                  (ad € 3 miljoen). Dit werkt één-op-één door in de sectorfondspremie en de Werkhervattingskas-premie (WGA-premie). Deze premiemutatie
                  zal zoals gebruikelijk moeten worden bezien in het totale lastenbeeld, waarbij het door het kabinet overeengekomen lastenkader
                  leidend is. Werkgevers worden gecompenseerd voor afwijkingen ten opzichte van dit lastenkader. De gevolgen van dit voorstel
                  voor de uitgaven zorgen dus niet voor een toename van de werkgeverslasten. Voor werkgevers resteert daarmee enkel het effect
                  op de administratieve lasten. Deze nemen als gevolg van het voorstel af met € 2,9 miljoen.
               </text:p>
      <text:p text:style-name="tussenkop"><text:span text:style-name="tussenkop_vet">Reactie brief ABU</text:span></text:p>
      <text:p text:style-name="algemeen">Bij brief van 29 november 2010 aan uw Kamer heeft de Algemene Bond Uitzendondernemingen (ABU) enkele bezwaren aangevoerd tegen
                  het onderhavige wetsvoorstel en u vraagt een reactie op deze bezwaren. Ook de vragen van de leden van de PvdA-fractie worden
                  in deze reactie beantwoord. De ABU voorziet dat de voorgestelde wijzigingen een toename van de lasten voor werkgevers met
                  zich meebrengen en dat bepaalde voorstellen een aanzuigende werking hebben op de toegang tot de sociale zekerheid. Bij de
                  totstandkoming van de voorstellen zou onvoldoende rekening zijn gehouden met de belangen van werkgevers. Meer concreet richten
                  de bezwaren van de ABU zich op de voorstellen met betrekking tot de nawerking in de Ziektewet (ZW), de samenloop tussen een
                  ZW- en een arbeidsongeschiktheidsuitkering en de arbeidsongeschiktheid bij aanvang van de ZW-verzekering.
               </text:p>
      <text:p text:style-name="algemeen">In algemene zin wordt over de bezwaren van de ABU opgemerkt dat de voorstellen tot vereenvoudiging van regelgeving en uitvoering
                  leiden. Aan de financiële voordelen die dat oplevert, ook voor werkgevers, wordt door de ABU voorbij gegaan. De ABU legt de
                  nadruk op de verhoging van de uitkeringslasten die enkele voorstellen meebrengen. Dat is overigens geen nieuw gegeven want
                  in de memorie van toelichting heeft de regering de financiële consequenties van het wetsvoorstel uitvoerig geschetst. Het
                  is nu eenmaal onvermijdelijk dat wijzigingen kosten met zich meebrengen. De regering heeft een andere randvoorwaarde gehanteerd,
                  te weten dat de uitkeringslasten van een wijziging niet meer mogen toenemen dan nodig is voor vereenvoudiging van regelgeving
                  en uitvoering. Aan deze randvoorwaarde is naar het oordeel van de regering voldaan. Zoals beschreven in beantwoording op de
                  vraag van de VVD, de uitkeringslasten van alle voorstellen tezamen nemen slechts toe met het zeer geringe bedrag van ongeveer
                  € 0,8 miljoen. Daar staat tegenover dat de uitvoeringskosten met ongeveer € 3 miljoen dalen en de administratieve lasten voor
                  werkgevers met € 2,9 miljoen zullen afnemen. De regering deelt dan ook niet de opvatting van de ABU dat het wetsvoorstel voor
                  werkgevers tot een toename van de lasten leidt. Sterker, de lasten voor werkgevers zullen dalen. Naar het oordeel van de regering
                  is derhalve voldoende rekening gehouden met de belangen van werkgevers.
               </text:p>
      <text:p text:style-name="tussenkop"><text:span text:style-name="tussenkop_cur">Nawerking</text:span></text:p>
      <text:p text:style-name="algemeen">Met betrekking tot de voorgestelde verruiming van de nawerking in de ZW merkt de ABU op dat dit tot hogere ZW-lasten zal leiden
                  die ten laste komen van de sectorfondsen. De rekening daarvoor zou vooral worden gepresenteerd aan sectoren die met veel vangnetsituaties
                  te maken hebben. Naar aanleiding van dit bezwaar hebben de leden van de PvdA-fractie gevraagd in hoeveel gevallen de afgelopen
                  twee jaar een beroep is gedaan op de nawerkingsregeling, in hoeveel van die gevallen een uitkering is toegekend en of een
                  educated guess kan worden gedaan over de door ABU gevreesde aanzuigende werking.
               </text:p>
      <text:p text:style-name="algemeen">In reactie daarop wordt opgemerkt dat de huidige regeling omtrent nawerking bijzonder complex is. De uitvoering ervan brengt
                  dan ook veel administratieve lasten voor het Uitvoeringsinstituut werknemersverzekeringen (UWV) mee, met alle gevolgen voor
                  de werkgeverspremies van dien. De regeling is vooral moeilijk uitvoerbaar bij werknemers die werkzaam zijn in kortdurende
                  dienstbetrekkingen die elkaar binnen korte tijd opvolgen, zoals vaak het geval is bij uitzendkrachten. Het UWV moet nu vaststellen
                  of die kortdurende dienstbetrekkingen elkaar binnen minder dan acht dagen opvolgen. In dat geval loopt de verzekeringsplicht
                  als het ware door. Vervolgens moet het UWV vaststellen of de werknemer, met inbegrip van die periode(n) van onderbreking,
                  ten minste twee maanden onafgebroken verzekerd is geweest. Zo ja, dan heeft de betrokken werknemer recht op een uitkering
                  als hij ziek wordt binnen een maand na het einde van de laatste dienstbetrekking in die «onafgebroken» verzekeringsperiode.
                  Als aan die laatste voorwaarde niet is voldaan, wil dat overigens niet zeggen dat een werknemer geen recht op een uitkering
                  heeft. In dat geval heeft hij recht op een ZW-uitkering als hij in de twee maanden voor het einde van de verzekering op ten
                  minste zestien dagen verzekerd is geweest en binnen acht dagen na het einde van de verzekering ziek is geworden.
               </text:p>
      <text:p text:style-name="algemeen">Het voorstel is om de nawerkingsregeling in die zin te verruimen dat er geen voorwaarde meer wordt gesteld aan de duur van
                  de recente verzekeringsperiode. Het UWV behoeft daardoor niet meer vast te stellen hoeveel dagen iemand verzekerd is geweest
                  en of bepaalde dagen van niet-werken daarbij wel of niet moeten worden meegeteld. Het UWV behoeft enkel nog maar vast te stellen
                  of de werknemer binnen vier weken na het einde van een verzekeringsplichtige dienstbetrekking ziek wordt. Er is een termijn
                  van vier weken gekozen omdat zodoende de aanspraken van werknemers niet worden verminderd én omdat – althans toen het voorstel
                  werd ontworpen – binnen die termijn een vrijwillige verzekering kon worden aangevraagd. Die termijn is inmiddels verlengd
                  naar 13 weken.
               </text:p>
      <text:p text:style-name="algemeen">Het is juist dat deze vereenvoudiging mee kan brengen dat vaker een beroep wordt gedaan op de ZW. Immers, een werknemer die
                  bijvoorbeeld twee weken na het einde van een kortdurende dienstbetrekking ziek wordt, heeft nu – afhankelijk van zijn recente
                  verzekeringsverleden – soms wel en soms geen recht op een uitkering. In het laatste geval kan de werknemer echter (alsnog)
                  een vrijwillige verzekering aanvragen. Daarvoor gelden geen toelatingsvoorwaarden, zodat tegen een relatief geringe premie
                  een uitkering kan worden verkregen. Van deze mogelijkheid wordt in de praktijk echter nauwelijks gebruik gemaakt. Het is dan
                  ook zeer aannemelijk dat het weinig voorkomt dat werknemers binnen vier weken na afloop van een verzekeringsplichtige dienstbetrekking
                  ziek worden, terwijl ze niet voldoen aan de huidige voorwaarden voor nawerking. Dat blijkt ook, dit in reactie op de vragen
                  van de leden van de PvdA-fractie, uit het aantal gevallen dat een beroep op nawerking wordt afgewezen. Vorig jaar zijn van
                  de 3 400 aanvragen op grond van nawerking er 400 afgewezen. In theorie kunnen die 400 nu wel in aanmerking komen voor een
                  uitkering, maar daar zitten ook gevallen bij waarbij de termijn van vier weken is overschreden. Een en ander betekent dat
                  een verruiming van de nawerking tot vier weken, zonder dat daarbij voorwaarden worden gesteld met betrekking tot de duur van
                  de recente verzekeringsperiode, tot een geringe toename van het aantal uitkeringen zal leiden. Bovendien geldt ook hier, zoals
                  hiervoor in algemene zin is opgemerkt, dat het voorstel tot besparingen op de uitvoeringskosten leidt, te weten ongeveer € 0,2
                  miljoen.
               </text:p>
      <text:p text:style-name="tussenkop"><text:span text:style-name="tussenkop_cur">Samenloop ZW- met arbeidsongeschiktheidsuitkering</text:span></text:p>
      <text:p text:style-name="algemeen">Met betrekking tot de samenloop tussen een ZW- en een arbeidsongeschiktheidsuitkering merkt de ABU op dat het de sectoren
                  zwaarder zal belasten, althans wanneer de ZW-uitkering niet op grond van de no risk polis wordt toegekend. In dat laatste
                  geval worden de individuele werkgevers belast, omdat de bovenwettelijke (aanvullende) loondoorbetaling (veelal op grond van
                  een cao) voor hun rekening komt. Dit zou het voor werkgevers minder aantrekkelijk maken om mensen met een arbeidsongeschiktheidsverleden
                  aan te nemen. Tot slot merkt de ABU op dat onduidelijk is wat het effect van dit voorstel zal zijn voor de eigenrisicodragers
                  voor de WAO. Naar aanleiding van dit bezwaar hebben de leden van de PvdA-fractie gevraagd hoeveel no-riskgevallen er momenteel
                  bij het UWV bekend zijn, of de voorgestelde vereenvoudiging tot meer loonaanvullingsverplichtingen voor werkgevers leidt en
                  of zij consequenties heeft voor de premielast van werkgevers die eigenrisicodrager voor de WAO zijn.
               </text:p>
      <text:p text:style-name="algemeen">In reactie daarop wordt opgemerkt dat de voorgestelde wijziging meebrengt dat er een verschuiving plaatsvindt van WAO- (en
                  WAZ- en Wajong-) naar ZW-uitkeringslasten. Immers, in de huidige situatie wordt bij samenloop van uitkeringen de toekenning,
                  heropening of verhoging van de WAO-uitkering in mindering gebracht op de ZW-uitkering, terwijl dat in de voorgestelde wijziging
                  niet meer gebeurt (maar andersom). Dat is echter niet onredelijk. Zowel in de huidige als de voorgestelde situatie heeft de
                  werknemer bij ziekte recht op een ZW-uitkering van 70% van het dagloon. Ook wordt in de financiering van deze uitkering geen
                  verandering aangebracht. Werkgevers worden door het voorstel dan ook niet benadeeld. Ook indien de ZW-uitkering sectoraal
                  wordt verevend, worden werkgevers niet benadeeld. Wel is het zo dat deze werkgevers straks niet meer worden bevoordeeld als
                  de zieke werknemer eveneens in aanmerking komt voor een toekenning, heropening of verhoging van de arbeidsongeschiktheidsuitkering.
                  Deze (verhoging van de) uitkering wordt immers niet meer in mindering gebracht op de ZW-uitkering. Er zijn echter geen principiële
                  argumenten waarom werkgevers daarvan zouden moeten profiteren. Daarom is het ook geenszins onredelijk om (de verhoging van)
                  de arbeidsongeschiktheidsuitkering niet langer in mindering te brengen op de ZW-uitkering. Daar komt bij dat de uitvoeringskosten
                  van de ZW met ongeveer € 2,5 miljoen zullen dalen doordat de uitvoering ervan veel eenvoudiger wordt.
               </text:p>
      <text:p text:style-name="algemeen">Het voorstel leidt evenmin tot hogere financiële lasten voor werkgevers die een bovenwettelijke of aanvullende loondoorbetaling
                  verstrekken aan werknemers die een ZW-uitkering ontvangen op grond van de no risk polis. Dat heeft twee redenen. Ten eerste
                  brengt het voorstel niet mee dat werkgevers een hoger (aanvullend) loon moeten doorbetalen bij ziekte. Ten tweede wordt dat
                  aanvullende loon, anders dan de ABU meent, gedekt door de no risk polis. Beide redenen zullen hierna achtereenvolgens worden
                  toegelicht.
               </text:p>
      <text:p text:style-name="algemeen">De voorgestelde wijziging heeft geen invloed op het totale bedrag aan uitkeringen dat de werknemer bij ziekte ontvangt, maar
                  enkel op de verhouding tussen die uitkeringen. Ten opzichte van de huidige situatie zal een werknemer vaker een hogere ZW-uitkering
                  ontvangen en een lagere of geen WAO-uitkering. Het totale bedrag aan uitkeringen dat de betreffende werknemer ontvangt blijft
                  echter gelijk. Daardoor kan de werkgever op grond van art. 7:629, vijfde lid, BW hetzelfde bedrag in mindering brengen op
                  zijn loondoorbetalingsverplichting. Alleen daarom al brengt het voorstel geen financiële lasten mee voor de werkgever die
                  een bovenwettelijke of aanvullende loondoorbetaling verstrekt bij ziekte. Anders gezegd, dit in reactie op de vraag van de
                  leden van de PvdA-fractie, het voorstel zal niet leiden tot meer loonaanvullingsverplichtingen voor de werkgever. Gelet daarop
                  acht de regering het niet noodzakelijk, zoals de leden van de PvdA-fractie vragen, om het UWV uit te laten zoeken in hoeveel
                  gevallen een ZW-uitkering op grond van de no risk polis wordt verstrekt.
               </text:p>
      <text:p text:style-name="algemeen">Daar komt bij dat voornoemde bovenwettelijke of aanvullende loondoorbetaling niet ten laste komt van de individuele werkgever,
                  althans gedurende het eerste ziektejaar. Op grond van art. 29b ZW heeft een werknemer bij ziekte recht op een uitkering van
                  70% van het dagloon. De werkgever kan echter verzoeken dat gedurende de eerste 52 weken een hogere uitkering wordt verstrekt,
                  die maximaal gelijk is aan het loon dat hij moet doorbetalen aan een zieke werknemer. Dit brengt mee dat de werkgever geen
                  loon behoeft door te betalen bij ziekte. Bovendien komt de gehele ZW-uitkering, dus inclusief voornoemde verhoging, ten laste
                  van het Algemeen Werkloosheidsfonds (AWf). De uitgaven van dit fonds worden gefinancierd door een uniforme werkgeverspremie.
                  Met andere woorden, de bovenwettelijke of aanvullende loondoorbetaling komt niet ten laste van de individuele werkgever. Al
                  met al maakt dit voorstel het dan ook niet minder aantrekkelijk voor werkgevers om mensen met een arbeidsongeschiktheidsverleden
                  aan te nemen.
               </text:p>
      <text:p text:style-name="algemeen">Tot slot hebben de uitkeringen die op grond van de no risk polis worden verstrekt ook geen gevolgen voor de eigenrisicodrager
                  WAO. Het voorstel brengt, zoals hiervoor gezegd, mee dat er een verschuiving plaatsvindt van WAO- naar ZW-uitkeringslasten.
                  Dit zou dus een financieel voordeel opleveren voor de werkgever die eigenrisicodrager voor de WAO is. Dit heeft echter geen
                  praktische betekenis meer, omdat alleen de WAO-uitkeringen over de eerste vijf jaar ten laste van eigenrisicodragers komen
                  en de laatste WAO-uitkeringen – afgezien van enkele na-ijlgevallen – in 2004 zijn toegekend. Volledigheidshalve wordt opgemerkt
                  dat het voorstel evenmin financiële gevolgen heeft voor de werkgever die eigenrisicodrager voor de WGA is. Indien het ziekengeld
                  op grond van de no risk polis is verstrekt, komt de daaropvolgende WGA-uitkering namelijk niet ten laste van de eigenrisicodrager.
                  Evenmin wordt in dit geval bij een werkgever die geen eigenrisicodrager is, de WGA-uitkering doorbelast in de gedifferentieerde
                  WGA-premie.
               </text:p>
      <text:p text:style-name="tussenkop"><text:span text:style-name="tussenkop_cur">Arbeidsongeschiktheid bij aanvang verzekering</text:span></text:p>
      <text:p text:style-name="algemeen">Met betrekking tot het schrappen van de bepalingen over arbeidsongeschiktheid bij aanvang verzekering, merkt de ABU op dat
                  dit een reëel risico op een aanzuigende werking heeft. Naar het oordeel van de ABU mag een werkgever die een werknemer met
                  een zeker arbeidsongeschiktheidsrisico aanneemt, hiervan niet de dupe worden middels hogere ZW-lasten en eventueel later met
                  een hogere gedifferentieerde WGA-premie. Naar aanleiding van dit bezwaar merken de leden van de PvdA-fractie op principiële
                  bezwaren te hebben tegen het voorstel om de brandendhuisclausule te verwijderen en dit niet vinden rijmen met de (terechte)
                  aandacht van de regering voor misbruik en oneigenlijk gebruik van socialezekerheidsgelden. Verder vragen deze leden of het
                  UWV straks geen mogelijkheden meer heeft om ziekengeld of WGA te weigeren en waarom niet is overwogen om de clausule als bevoegdheid
                  in de ZW te handhaven en in de Wet WIA tot een bevoegdheid om te vormen, onder de toelichting dat de bepaling uitsluitend
                  is bedoeld voor gevallen van kwade trouw.
               </text:p>
      <text:p text:style-name="algemeen">Ook door de leden van de CDA- en VVD-fractie in de Tweede Kamer is gewezen op de mogelijk aanzuigende werking van dit voorstel.
                  In de nota naar aanleiding van het verslag is de regering daar reeds uitvoerig op ingegaan (Kamerstukken II 2010/11, 32 421, nr. 6, p. 3–5). Daar is uiteengezet dat van aanzuigende werking sprake is als iemand – na een wetswijziging – zijn gedrag wijzigt
                  met het oog op het verkrijgen van een uitkering en daar ook daadwerkelijk in slaagt. In dit geval zou zich dat voordoen als
                  iemand met ernstige gezondheidsbeperkingen die nu niet solliciteert, na het vervallen van de mogelijkheid tot risicoselectie
                  een baan gaat zoeken en die ook vindt, waarna hij vervolgens een uitkering aanvraagt en ontvangt omdat hij die baan vanwege
                  zijn gezondheidsbeperkingen niet kan uitoefenen. Om dit laatste te bereiken, moet de betrokkene op zoek gaan naar een baan
                  waarvoor hij (duurzaam) medisch ongeschikt is. Dat vergt niet alleen kennis van de belasting die een baan met zich meebrengt,
                  maar de betrokkene loopt ook het risico dat de werkgever door aanpassing van de werkplek, de inzet van werkvoorzieningen,
                  enz. het mogelijk maakt dat hij de arbeid, ondanks zijn gezondheidsbelemmeringen, toch kan verrichten. Dit alles maakt dat
                  de betrokkene moet zoeken naar een zeer specifieke baan, wil hij een uitkering kunnen verkrijgen. Bovendien zal hij over de
                  vereiste bekwaamheden voor die baan moeten beschikken, want anders zal hij de betreffende werkgever niet ervan weten te overtuigen
                  dat hij de beste kandidaat voor die functie is. Mocht de betrokkene daarin slagen, dan is het nog maar de vraag of de baten
                  tegen de kosten opwegen, want op grond van de ZW zal hij passende arbeid moeten verkrijgen of aanvaarden. Dit betekent dus
                  dat de betrokkene, die eerst niet solliciteerde, voortaan permanent naar een baan moet zoeken waartoe hij met zijn krachten
                  en bekwaamheden in staat is. De vraag is of hij daartoe bereid is, zeker gelet op het feit dat hij over zijn sollicitatieactiviteiten
                  verantwoording moet afleggen aan het UWV.
               </text:p>
      <text:p text:style-name="algemeen">Hieraan wordt nog toegevoegd, dit mede in reactie op de vragen van de leden van de PvdA-fractie, dat niet valt in te zien
                  dat risicoselectie voor «ZW-banen» wel mogelijk moet zijn, terwijl dat voor «BW-banen» niet mogelijk is. In de huidige situatie
                  is er sprake van rechtsongelijkheid tussen werkgevers in de zin van het BW en werkgevers in de zin van de ZW. De eerstgenoemde
                  werkgevers kunnen immers niet weigeren het loon door te betalen omdat een werknemer reeds arbeidsongeschikt was bij aanvang
                  van de dienstbetrekking. Daarom zouden zij graag aanstellingskeuringen willen (laten) uitvoeren, maar deze zijn – behoudens
                  enkele uitzonderingen – verboden op grond van de Wet medische keuringen. De invoering van deze wet bevestigt overigens dat
                  de kans op aanzuigende werking erg klein is. Toen die wet in 1998 werd ingevoerd, vlak nadat de loondoorbetalingsplicht voor
                  werkgevers (in de zin van het BW) was verlengd naar 52 weken, werd ook gewaarschuwd voor aanzuigende werking. Dat blijkt in
                  de praktijk erg mee te vallen, althans daar wordt nooit door werkgevers(organisaties) aandacht voor gevraagd.
               </text:p>
      <text:p text:style-name="algemeen">Tot slot geldt ook voor dit voorstel, zoals hiervoor in algemene zin is opgemerkt, dat het tot besparingen op de uitvoeringskosten
                  leidt, te weten ongeveer € 0,2 miljoen. Deze besparing treedt niet op in het door de leden van de PvdA-fractie genoemde alternatief.
                  De kosten van de huidige risicoselectie zijn namelijk gelegen in het feit dat het UWV bij een aanvraag voor een uitkering
                  moet nagaan of er aanleiding is om geen uitkering toe te kennen. Zo ja, dan moet de verzekeringsarts van het UWV vaststellen
                  of de betrokkene reeds arbeidsongeschikt was bij aanvang van de verzekering dan wel dat zijn gezondheidstoestand toen zodanig
                  was dat het (kennelijk) te verwachten was dat hij binnen een half jaar arbeidsongeschikt zou worden. Dit vergt een beoordeling
                  van een toestand in het verleden; in het geval van de Wet WIA zelfs meer dan twee jaar geleden. Het is vooral deze beoordeling
                  die kosten met zich meebrengt. In het door de leden van de PvdA-fractie genoemde alternatief moet deze beoordeling nog steeds
                  plaatsvinden, zodat het geen kostenbesparing oplevert. De uitvoeringskosten zullen zelfs toenemen, omdat volgens dat alternatief
                  vervolgens moet worden vastgesteld of de betrokkene te kwader trouw was. Dat zal vaak geen eenvoudige zaak zijn, want het
                  UWV zal dan moeten bewijzen dat de betrokkene een bepaalde baan heeft aanvaard enkel en alleen met het oogmerk om een uitkering
                  te verkrijgen. Vanwege voornoemde redenen heeft de regering niet voor dit alternatief gekozen.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421,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