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1
               </text:p>
          </table:table-cell>
          <table:table-cell office:value-type="string" table:number-columns-spanned="2" table:style-name="parlementair.kopcel3">
            <text:p text:style-name="headtable.dossiertitel"> Wijziging van verschillende wetten in verband met harmonisatie en vereenvoudiging van deze wetten ten behoeve van de uitvoering
            van die wetten door het Uitvoeringsinstituut werknemersverzekeringen (Wet harmonisatie en vereenvoudiging socialezekerheidswetgeving)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GEWIJZIGD VOORSTEL VAN WET
            </text:p>
            <text:p text:style-name="headtable.datum">Vastgesteld 18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uitvoering van enige wetten door het Uitvoeringsinstituut werknemersverzekeringen
                     te vereenvoudigen en enkele begrippen in die wetten te harmoniseren;
                  </text:p>
      <text:p text:style-name="afkondiging">Zo is het, dat Wij, de Raad van State gehoord, en met gemeen overleg der Staten-Generaal, hebben goedgevonden en verstaan,
                     gelijk Wij goedvinden en verstaan bij deze:
                  </text:p>
      <text:h text:outline-level="2" text:style-name="wijzig-artikel_kop">ARTIKEL I. WIJZIGING VAN DE WERKLOOSHEIDSWET
                  </text:h>
      <text:p text:style-name="wat">De Werkloosheidswet wordt als volgt gewijzigd:</text:p>
      <text:p text:style-name="lid"><text:span text:style-name="lidnr">A<text:tab/></text:span></text:p>
      <text:p text:style-name="wat">Artikel 16 wordt als volgt gewijzigd:</text:p>
      <text:p text:style-name="wat-labeled">1. In het derde lid wordt «worden gelijkgesteld de inkomsten waarop de werknemer recht heeft» vervangen door «wordt gelijkgesteld
                           het inkomen waarop de werknemer recht heeft» en wordt «inkomsten» vervangen door: inkomen.
                        </text:p>
      <text:p text:style-name="wat-labeled">2. In het vierde lid wordt «de in het derde lid bedoelde inkomsten» vervangen door: het in het derde lid bedoelde inkomen.
                        </text:p>
      <text:p text:style-name="lid"><text:span text:style-name="lidnr">B<text:tab/></text:span></text:p>
      <text:p text:style-name="wat">Artikel 34 komt te luiden:</text:p>
      <text:section text:name="artikel.d45430e253" text:style-name="wijziging.block">
        <text:h text:outline-level="3" text:style-name="artikel_kop">Artikel 34
                           </text:h>
        <text:list text:style-name="list-style-1">
          <text:list-item text:start-value="1">
            <text:p text:style-name="list.start"> Op de uitkering wordt inkomen geheel in mindering gebracht.
                                 </text:p>
          </text:list-item>
          <text:list-item text:start-value="2">
            <text:p text:style-name="list.end"> Bij algemene maatregel van bestuur wordt bepaald wat onder inkomen als bedoeld in het eerste lid wordt verstaan.
                                 </text:p>
          </text:list-item>
        </text:list>
      </text:section>
      <text:p text:style-name="lid"><text:span text:style-name="lidnr">C<text:tab/></text:span></text:p>
      <text:p text:style-name="wat">In artikel 35a wordt «de inkomsten uit of in verband met de opleiding of scholing» vervangen door: het inkomen uit of in verband
                        met de opleiding of scholing.
                     </text:p>
      <text:p text:style-name="lid"><text:span text:style-name="lidnr">D<text:tab/></text:span></text:p>
      <text:p text:style-name="wat">Artikel 35aa wordt als volgt gewijzigd:</text:p>
      <text:p text:style-name="wat-labeled">1. In het eerste lid wordt «de inkomsten uit arbeid» vervangen door: het inkomen.
                        </text:p>
      <text:p text:style-name="wat-labeled">2. Het tweede lid komt te luiden:
                        </text:p>
      <text:section text:name="artikeltekst.d45430e316" text:style-name="wijziging.block">
        <text:list text:style-name="list-style-2">
          <text:list-item text:start-value="2">
            <text:p text:style-name="list.single"> Bij algemene maatregel van bestuur wordt bepaald wat onder inkomen als bedoeld in het eerste lid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lid"><text:span text:style-name="lidnr">E<text:tab/></text:span></text:p>
      <text:p text:style-name="wat">Artikel 35b wordt als volgt gewijzigd:</text:p>
      <text:p text:style-name="wat-labeled">1. Het tweede lid komt te luiden:
                        </text:p>
      <text:section text:name="artikeltekst.d45430e348" text:style-name="wijziging.block">
        <text:list text:style-name="list-style-3">
          <text:list-item text:start-value="2">
            <text:p text:style-name="list.single"> Bij de toepassing van het eerste lid wordt het inkomen bij voorrang in mindering gebracht op de uitkering waarmee het de
                                    meeste samenhang heeft.
                                 </text:p>
          </text:list-item>
        </text:list>
      </text:section>
      <text:p text:style-name="wat-labeled">2. In het derde lid, onderdelen a en b, wordt «waaruit of in verband waarmee de inkomsten worden ontvangen» vervangen door:
                           uit hoofde waarvan het inkomen wordt ontvangen.
                        </text:p>
      <text:p text:style-name="wat-labeled">3. In het vierde lid wordt «worden de inkomsten» vervangen door: wordt het inkomen.
                        </text:p>
      <text:p text:style-name="lid"><text:span text:style-name="lidnr">F<text:tab/></text:span></text:p>
      <text:p text:style-name="wat">In artikel 42a, derde lid, wordt «inkomsten» vervangen door «inkomen» en wordt «deze inkomsten» vervangen door: dit inkomen.</text:p>
      <text:p text:style-name="lid"><text:span text:style-name="lidnr">G<text:tab/></text:span></text:p>
      <text:p text:style-name="wat">Artikel 101, tweede lid, wordt als volgt gewijzigd:</text:p>
      <text:p text:style-name="wat-labeled">1. Aan het slot van onderdeel d wordt na de puntkomma toegevoegd: en.
                        </text:p>
      <text:p text:style-name="wat-labeled">2. Aan het slot van onderdeel e wordt de puntkomma vervangen door een punt en vervalt: en.
                        </text:p>
      <text:p text:style-name="wat-labeled">3. Onderdeel f vervalt.
                        </text:p>
      <text:h text:outline-level="2" text:style-name="wijzig-artikel_kop">ARTIKEL II. WIJZIGING VAN DE WET ARBEID EN ZORG
                  </text:h>
      <text:p text:style-name="wat">De Wet arbeid en zorg wordt als volgt gewijzigd:</text:p>
      <text:p text:style-name="lid"><text:span text:style-name="lidnr">A<text:tab/></text:span></text:p>
      <text:p text:style-name="wat">In artikel 3:7, eerste lid, wordt «of» vervangen door: en.</text:p>
      <text:p text:style-name="lid"><text:span text:style-name="lidnr">B<text:tab/></text:span></text:p>
      <text:p text:style-name="wat">Aan artikel 3:8, eerste lid, wordt toegevoegd: , overeenkomstig het tweede en derde lid.</text:p>
      <text:h text:outline-level="2" text:style-name="wijzig-artikel_kop">ARTIKEL III. WIJZIGING VAN DE WET ARBEIDSONGESCHIKTHEIDSVERZEKERING ZELFSTANDIGEN
                  </text:h>
      <text:p text:style-name="wat">De Wet arbeidsongeschiktheidsverzekering zelfstandigen wordt als volgt gewijzigd:</text:p>
      <text:p text:style-name="lid"><text:span text:style-name="lidnr">A<text:tab/></text:span></text:p>
      <text:p text:style-name="wat">Na artikel 16 wordt een artikel ingevoegd, luidende:</text:p>
      <text:section text:name="artikel.d45430e470" text:style-name="wijziging.block">
        <text:h text:outline-level="3" text:style-name="artikel_kop">Artikel 16a Samenloop met Ziektewet
                           </text:h>
        <text:p text:style-name="artikel">Indien als gevolg van de toeneming van de arbeidsongeschiktheid zowel recht op herziening van de arbeidsongeschiktheidsuitkering
                              bestaat of is ontstaan op grond van de artikelen 13, 14, 15 en 16, als op ziekengeld op grond van de Ziektewet, wordt het
                              bedrag waarmee de arbeidsongeschiktheidsuitkering is of wordt verhoogd uitbetaald voor zover dit het ziekengeld overtreft,
                              danwel zou overtreffen, indien het ziekengeld op grond van artikel 45 van de Ziektewet geheel of gedeeltelijk is geweigerd.
                           </text:p>
      </text:section>
      <text:p text:style-name="lid"><text:span text:style-name="lidnr">B<text:tab/></text:span></text:p>
      <text:p text:style-name="wat">Artikel 20 wordt als volgt gewijzigd:</text:p>
      <text:p text:style-name="wat-labeled">1. Het derde lid komt te luiden:
                        </text:p>
      <text:section text:name="artikeltekst.d45430e498" text:style-name="wijziging.block">
        <text:list text:style-name="list-style-4">
          <text:list-item text:start-value="3">
            <text:p text:style-name="list.single"> Dit artikel vindt geen toepassing indien op grond van artikel 21 aanspraak bestaat op heropening van de arbeidsongeschiktheidsuitkering.
                                 </text:p>
          </text:list-item>
        </text:list>
      </text:section>
      <text:p text:style-name="wat-labeled">3. Er wordt een lid toegevoegd, luidende:
                        </text:p>
      <text:section text:name="artikeltekst.d45430e520" text:style-name="wijziging.block">
        <text:list text:style-name="list-style-5">
          <text:list-item text:start-value="6">
            <text:p text:style-name="list.single"> Indien de arbeidsongeschiktheidsuitkering op grond van dit artikel wordt toegekend en tevens recht op ziekengeld op grond
                                    van de Ziektewet bestaat, wordt de arbeidsongeschiktheidsuitkering uitbetaald voor zover deze het ziekengeld overtreft, danwel
                                    zou overtreffen, indien het ziekengeld op grond van artikel 45 van de Ziektewet geheel of gedeeltelijk is geweigerd.
                                 </text:p>
          </text:list-item>
        </text:list>
      </text:section>
      <text:p text:style-name="lid"><text:span text:style-name="lidnr">C<text:tab/></text:span></text:p>
      <text:p text:style-name="wat">In artikel 21 wordt, onder vernummering van het zevende en achtste lid tot achtste en negende lid, een lid ingevoegd, luidende:</text:p>
      <text:section text:name="artikeltekst.d45430e548" text:style-name="wijziging.block">
        <text:list text:style-name="list-style-6">
          <text:list-item text:start-value="7">
            <text:p text:style-name="list.single"> Indien zowel recht bestaat of is ontstaan op heropening van de arbeidsongeschiktheidsuitkering op grond van dit artikel als
                                    op ziekengeld op grond van de Ziektewet, wordt de arbeidsongeschiktheidsuitkering uitbetaald voor zover deze het ziekengeld
                                    overtreft, danwel zou overtreffen, indien het ziekengeld op grond van artikel 45 van de Ziektewet geheel of gedeeltelijk is
                                    geweigerd.
                                 </text:p>
          </text:list-item>
        </text:list>
      </text:section>
      <text:p text:style-name="lid"><text:span text:style-name="lidnr">D<text:tab/></text:span></text:p>
      <text:p text:style-name="wat">Artikel 58 komt te luiden:</text:p>
      <text:section text:name="artikel.d45430e575" text:style-name="wijziging.block">
        <text:h text:outline-level="3" text:style-name="artikel_kop">Artikel 58
                           </text:h>
        <text:list text:style-name="list-style-7">
          <text:list-item text:start-value="1">
            <text:p text:style-name="list.start"> Indien de verzekerde, die recht heeft op een arbeidsongeschiktheidsuitkering, inkomen geniet doordat hij arbeid is gaan verrichten,
                                    wordt die arbeid gedurende een aaneengesloten tijdvak van vijf jaar niet aangemerkt als arbeid als bedoeld in artikel 2, vierde
                                    lid, en wordt de arbeidsongeschiktheidsuitkering niet ingetrokken of herzien, doch wordt de uitkering:
                                 </text:p>
            <text:list>
              <text:list-item text:start-value="1">
                <text:p text:style-name="list.start">niet betaald, indien het inkomen zodanig is, dat als die arbeid wel arbeid als bedoeld in artikel 2, vierde lid, zou zijn,
                                          niet langer sprake zou zijn van arbeidsongeschiktheid van ten minste 25%; of
                                       </text:p>
              </text:list-item>
              <text:list-item text:start-value="2">
                <text:p text:style-name="list.cont">indien onderdeel a niet van toepassing is, betaald tot een bedrag ter grootte van de arbeidsongeschiktheidsuitkering, zoals
                                          deze zou zijn vastgesteld, indien die arbeid wel arbeid als bedoeld in artikel 2, vierde lid, zou zijn.
                                       </text:p>
              </text:list-item>
            </text:list>
            <text:p text:style-name="list.cont">Na afloop van het in de aanhef genoemde tijdvak wordt de arbeid aangemerkt als arbeid als bedoeld in artikel 2, vierde lid.</text:p>
          </text:list-item>
          <text:list-item text:start-value="2">
            <text:p text:style-name="list.cont"> Het in het eerste lid genoemde tijdvak van vijf jaar vangt aan op de eerste dag waarop arbeid wordt verricht, waarbij een
                                    nieuw tijdvak als bedoeld in het eerste lid aanvangt indien diegene andere arbeid gaat verrichten.
                                 </text:p>
          </text:list-item>
          <text:list-item text:start-value="3">
            <text:p text:style-name="list.cont"> Indien op de laatste dag van het in het eerste lid genoemde tijdvak van vijf jaar inkomen wordt genoten, maar geen arbeid
                                    wordt verricht, wordt dit tijdvak verlengd tot en met de laatste dag waarop dat inkomen wordt genoten.
                                 </text:p>
          </text:list-item>
          <text:list-item text:start-value="4">
            <text:p text:style-name="list.cont"> Maandelijks wordt, wat betreft onderdeel b in afwijking van paragraaf 5.3 van de Zorgverzekeringswet, aan ’s Rijks kas afgedragen
                                    het geraamde bedrag aan arbeidsongeschiktheidsuitkeringen die op grond van het vijfde lid niet worden uitbetaald wegens het
                                    genieten van dat loon, alsmede van de dientengevolge niet uitbetaalde vakantie-uitkeringen, vermeerderd met:
                                 </text:p>
            <text:list>
              <text:list-item text:start-value="1">
                <text:p text:style-name="list.cont">het bedrag aan premies dat het Uitvoeringsinstituut werknemersverzekeringen bij uitbetaling op grond van enige wet over dat
                                          bedrag verschuldigd zou zijn en dat niet op de uitkeringen in mindering kan worden gebracht, en
                                       </text:p>
              </text:list-item>
              <text:list-item text:start-value="2">
                <text:p text:style-name="list.cont">de op grond van artikel 46 van de Zorgverzekeringswet vergoede inkomensafhankelijke bijdrage, bedoeld in artikel 41 van die
                                          wet, over dat bedrag.
                                       </text:p>
              </text:list-item>
            </text:list>
          </text:list-item>
          <text:list-item text:start-value="5">
            <text:p text:style-name="list.cont"> Indien degene, die recht heeft op een arbeidsongeschiktheidsuitkering, inkomen geniet, dat bestaat uit loon ingevolge een
                                    arbeidsovereenkomst als bedoeld in de hoofdstukken 2 en 3 van de Wet sociale werkvoorziening, is het eerste lid voor onbeperkte
                                    duur van toepassing.
                                 </text:p>
          </text:list-item>
          <text:list-item text:start-value="6">
            <text:p text:style-name="list.cont"> Onze Minister kan bepalen dat het eerste lid voor onbeperkte duur toepassing vindt ten aanzien van bepaalde groepen personen.
                                 </text:p>
          </text:list-item>
          <text:list-item text:start-value="7">
            <text:p text:style-name="list.end"> Bij ministeriële regeling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lid"><text:span text:style-name="lidnr">E<text:tab/></text:span></text:p>
      <text:p text:style-name="wat">Artikel 61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p text:style-name="lid"><text:span text:style-name="lidnr">F<text:tab/></text:span></text:p>
      <text:p text:style-name="wat">Aan hoofdstuk 10a wordt een artikel toegevoegd, luidende:</text:p>
      <text:section text:name="artikel.d45430e722" text:style-name="wijziging.block">
        <text:h text:outline-level="3" text:style-name="artikel_kop">Artikel 101f Overgangsrecht samenloop Ziektewet
                           </text:h>
        <text:list text:style-name="list-style-8">
          <text:list-item text:start-value="1">
            <text:p text:style-name="list.start"> De artikelen 16a en 20, zesde lid, alsmede 21, zevende lid, zoals die zijn komen te luiden na inwerkingtreding van de Wet
                                    harmonisatie en vereenvoudiging socialezekerheidswetgeving, zijn niet van toepassing op de persoon wiens arbeidsongeschiktheid
                                    voor de dag van inwerkingtreding van die wet is toegenomen als bedoeld in de artikelen 13 tot en met 16, 20 of 21, tot het
                                    moment waarop in verband met diezelfde toename van de arbeidsongeschiktheid geen recht meer bestaat op ziekengeld op grond
                                    van de Ziektewet.
                                 </text:p>
          </text:list-item>
          <text:list-item text:start-value="2">
            <text:p text:style-name="list.cont"> Artikel 20, derde lid, onderdeel b, zoals dat luidde op de dag voor inwerkingtreding van de Wet harmonisatie en vereenvoudiging
                                    socialezekerheidswetgeving blijft van toepassing op de persoon die op of voor de dag van inwerkingtreding van die wet arbeidsongeschikt
                                    werd als bedoeld in artikel 20, eerste lid.
                                 </text:p>
          </text:list-item>
          <text:list-item text:start-value="3">
            <text:p text:style-name="list.end"> Dit artikel vervalt met ingang van de dag gelegen tien jaar na de dag van inwerkingtreding van de Wet harmonisatie en vereenvoudiging.
                                 </text:p>
          </text:list-item>
        </text:list>
      </text:section>
      <text:h text:outline-level="2" text:style-name="wijzig-artikel_kop">ARTIKEL IV. WIJZIGING VAN DE WET FINANCIERING SOCIALE VERZEKERINGEN
                  </text:h>
      <text:p text:style-name="wat">De Wet financiering sociale verzekeringen wordt als volgt gewijzigd:</text:p>
      <text:p text:style-name="lid"><text:span text:style-name="lidnr">A<text:tab/></text:span></text:p>
      <text:p text:style-name="wat">In artikel 1 vervallen de onderdelen n en v.</text:p>
      <text:p text:style-name="lid"><text:span text:style-name="lidnr">B<text:tab/></text:span></text:p>
      <text:p text:style-name="wat">Artikel 17 wordt als volgt gewijzigd:</text:p>
      <text:p text:style-name="wat-labeled">1. Het eerste tot en met derde lid komen te luiden:
                        </text:p>
      <text:section text:name="artikeltekst.d45430e792" text:style-name="wijziging.block">
        <text:list text:style-name="list-style-9">
          <text:list-item text:start-value="1">
            <text:p text:style-name="list.start"> Het loon, waarnaar de premies op grond van dit hoofdstuk worden geheven, wordt bij dezelfde werkgever tot geen hoger bedrag
                                    in aanmerking genomen dan het door Onze Minister met betrekking tot het kalenderjaar vastgestelde bedrag. Voorts bedraagt
                                    het dagloon dat aan de uitkeringen op grond van de werknemersverzekeringen of vrijwillige werknemersverzekeringen ten grondslag
                                    ligt of wordt gelegd ten hoogste het bedrag, bedoeld in de eerste volzin, met betrekking tot een loontijdvak van een dag,
                                    waarbij het kalenderjaar wordt gesteld op 261 dagen.
                                 </text:p>
          </text:list-item>
          <text:list-item text:start-value="2">
            <text:p text:style-name="list.cont"> Van het bij dezelfde werkgever genoten loon, waarnaar de premie op grond van afdeling 2 van dit hoofdstuk wordt geheven,
                                    blijft, wat betreft het deel van de premie dat ten gunste komt van het Algemeen Werkloosheidsfonds, buiten aanmerking tot
                                    een door Onze Minister met betrekking tot het kalenderjaar vastgesteld bedrag. Het bedrag, bedoeld in de eerste volzin, kan
                                    voor de werkgever en voor de werknemer verschillend worden vastgesteld.
                                 </text:p>
          </text:list-item>
          <text:list-item text:start-value="3">
            <text:p text:style-name="list.end"> De bedragen, bedoeld in het eerste en tweede lid, worden herleid en vastgesteld voor loontijdvakken waarin loon als bedoeld
                                    in artikel 16 wordt genoten waarvoor Onze Minister dit nodig acht. Voor de herleiding van het loontijdvak van een jaar naar
                                    een ander loontijdvak is artikel 25, eerste en vierde lid, van de Wet op de loonbelasting 1964 van overeenkomstige toepassing,
                                    met uitzondering van de toepassing voor het dagloon, bedoeld in het eerste lid, tweede volzin. Indien een wijziging ingaat
                                    op een ander tijdstip dan 1 januari, vindt de vaststelling plaats in overeenstemming met Onze Minister van Financiën.
                                 </text:p>
          </text:list-item>
        </text:list>
      </text:section>
      <text:p text:style-name="wat-labeled">2. In het vierde lid wordt «in het eerste lid» vervangen door: in het eerste lid, eerste volzin.
                        </text:p>
      <text:p text:style-name="wat-labeled">3. In het vijfde lid wordt «bedrag in het eerste lid» vervangen door: bedrag in het eerste lid, eerste volzin.
                        </text:p>
      <text:p text:style-name="lid"><text:span text:style-name="lidnr">C<text:tab/></text:span></text:p>
      <text:p text:style-name="wat">Artikel 19 komt te luiden:</text:p>
      <text:section text:name="artikel.d45430e851" text:style-name="wijziging.block">
        <text:h text:outline-level="3" text:style-name="artikel_kop">Artikel 19 Uitzondering maximum premieloon
                           </text:h>
        <text:p text:style-name="artikel">Artikel 17, eerste tot en met derde lid, is niet van toepassing in de gevallen, bedoeld in artikel 26b, eerste volzin, van
                              de Wet op de loonbelasting 1964.
                           </text:p>
      </text:section>
      <text:p text:style-name="lid"><text:span text:style-name="lidnr">D<text:tab/></text:span></text:p>
      <text:p text:style-name="wat">Het opschrift van afdeling 4 van hoofdstuk 3 komt te luiden:</text:p>
      <text:p text:style-name="tussenkop"><text:span text:style-name="tussenkop_vet">
                              AFDELING 4 ARBEIDSONGESCHIKTHEIDSFONDS EN WERKHERVATTINGSKAS
                              </text:span></text:p>
      <text:p text:style-name="lid"><text:span text:style-name="lidnr">E<text:tab/></text:span></text:p>
      <text:p text:style-name="wat">Artikel 33, tweede lid, vervalt onder vernummering van het derde tot tweede lid.</text:p>
      <text:p text:style-name="lid"><text:span text:style-name="lidnr">F<text:tab/></text:span></text:p>
      <text:p text:style-name="wat">Artikel 34 wordt als volgt gewijzigd:</text:p>
      <text:p text:style-name="wat-labeled">1. Het opschrift van artikel 34 komt te luiden:
                        </text:p>
      <text:section text:name="artikeltekst.d45430e906" text:style-name="wijziging.block">
        <text:p text:style-name="tussenkop"><text:span text:style-name="tussenkop_vet">
                                 Artikel 34 Basispremie en gedifferentieerde premie
                                 </text:span></text:p>
      </text:section>
      <text:p text:style-name="wat-labeled">2. In het eerste lid vervalt «, een uniforme premie».
                        </text:p>
      <text:p text:style-name="lid"><text:span text:style-name="lidnr">G<text:tab/></text:span></text:p>
      <text:p text:style-name="wat">De artikelen 37, 46, 113, 116, 117 en 122e vervallen.</text:p>
      <text:p text:style-name="lid"><text:span text:style-name="lidnr">H<text:tab/></text:span></text:p>
      <text:p text:style-name="wat">Artikel 40 wordt als volgt gewijzigd:</text:p>
      <text:p text:style-name="wat-labeled">1. In het zevende lid vervalt «onderscheidenlijk artikel 75b, vierde en zesde lid, van de Wet op de arbeidsongeschiktheidsverzekering».
                        </text:p>
      <text:p text:style-name="wat-labeled">2. In het achtste lid, onderdeel a, vervalt «onderscheidenlijk arbeidsongeschiktheidsuitkering».
                        </text:p>
      <text:p text:style-name="wat-labeled">3. In de aanhef van het tiende lid vervalt «, en het risico van de betaling van de arbeidsongeschiktheidsuitkering overeenkomstig
                           hoofdstuk IIIA van de Wet op de arbeidsongeschiktheidsverzekering».
                        </text:p>
      <text:p text:style-name="wat-labeled">4. Het elfde lid vervalt, onder vernummering van het twaalfde tot en met zestiende lid tot elfde tot en met vijftiende lid.
                        </text:p>
      <text:p text:style-name="wat-labeled">5. In het dertiende lid (nieuw) wordt «dertiende lid» vervangen door: twaalfde lid.
                        </text:p>
      <text:p text:style-name="wat-labeled">6. In het veertiende lid (nieuw) wordt «dertiende en veertiende lid» vervangen door: twaalfde en dertiende lid.
                        </text:p>
      <text:p text:style-name="lid"><text:span text:style-name="lidnr">I<text:tab/></text:span></text:p>
      <text:p text:style-name="wat">Het opschrift van paragraaf 3 van afdeling 5 van hoofdstuk 3 komt te luiden:</text:p>
      <text:section text:name="artikeltekst.d45430e1004" text:style-name="wijziging.block">
        <text:p text:style-name="tussenkop"><text:span text:style-name="tussenkop_cur">
                                 § 3 Eigenrisicodragen Wet werk en inkomen naar arbeidsvermogen
                                 </text:span></text:p>
      </text:section>
      <text:p text:style-name="lid"><text:span text:style-name="lidnr">J<text:tab/></text:span></text:p>
      <text:p text:style-name="wat">In artikel 59, tweede lid, vervalt «, 37».</text:p>
      <text:p text:style-name="lid"><text:span text:style-name="lidnr">K<text:tab/></text:span></text:p>
      <text:p text:style-name="wat">In artikel 64, eerste lid, wordt voor «werknemersverzekeringen» ingevoegd: alle.</text:p>
      <text:p text:style-name="lid"><text:span text:style-name="lidnr">L<text:tab/></text:span></text:p>
      <text:p text:style-name="wat">In artikel 75, tweede lid, vervalt «, vermeerderd met het in artikel 37 bedoelde percentage voor de uniforme premie».</text:p>
      <text:p text:style-name="lid"><text:span text:style-name="lidnr">M<text:tab/></text:span></text:p>
      <text:p text:style-name="wat">In artikel 76a, tweede lid, vervalt «het in artikel 37 bedoelde percentage voor de uniforme premie en».</text:p>
      <text:p text:style-name="lid"><text:span text:style-name="lidnr">N<text:tab/></text:span></text:p>
      <text:p text:style-name="wat">In artikel 100 vervalt onderdeel h.</text:p>
      <text:p text:style-name="lid"><text:span text:style-name="lidnr">O<text:tab/></text:span></text:p>
      <text:p text:style-name="wat">In artikel 108 vervalt onderdeel i.</text:p>
      <text:p text:style-name="lid"><text:span text:style-name="lidnr">P<text:tab/></text:span></text:p>
      <text:p text:style-name="wat">Artikel 114 wordt als volgt gewijzigd:</text:p>
      <text:p text:style-name="wat-labeled">1. Onderdeel a komt te luiden:
                        </text:p>
      <text:section text:name="artikeltekst.d45430e1090" text:style-name="wijziging.block">
        <text:list text:style-name="list-style-10">
          <text:list-item text:start-value="1">
            <text:p text:style-name="list.single">de premies op grond van de artikelen 36 en 75 en de premie op grond van artikel 76a voor zover deze niet ten gunste komt van
                                    de Werkhervatttingskas;
                                 </text:p>
          </text:list-item>
        </text:list>
      </text:section>
      <text:p text:style-name="wat-labeled">2. In onderdeel b wordt «de artikelen 29a en 75f, eerste lid,» vervangen door: de artikelen 29a en 91i.
                        </text:p>
      <text:p text:style-name="lid"><text:span text:style-name="lidnr">Q<text:tab/></text:span></text:p>
      <text:p text:style-name="wat">Artikel 115, eerste lid, wordt als volgt gewijzigd:</text:p>
      <text:p text:style-name="wat-labeled">1. In de aanhef wordt «de artikelen 56, 101, 104, 108, 117» vervangen door: de artikelen 56, 104, 108.
                        </text:p>
      <text:p text:style-name="wat-labeled">2. In onderdeel g vervalt «Arbeidsongeschiktheidskas of de».
                        </text:p>
      <text:p text:style-name="wat-labeled">3. In onderdeel o vervalt «of hetgeen op grond van artikel 91e van de Wet op de arbeidsongeschiktheidsverzekering door het UWV
                           wordt vergoed».
                        </text:p>
      <text:p text:style-name="wat-labeled">4. Onderdeel p vervalt.
                        </text:p>
      <text:p text:style-name="lid"><text:span text:style-name="lidnr">R<text:tab/></text:span></text:p>
      <text:p text:style-name="wat">In artikel 118 vervalt «Arbeidsongeschiktheidskas of».</text:p>
      <text:p text:style-name="lid"><text:span text:style-name="lidnr">S<text:tab/></text:span></text:p>
      <text:p text:style-name="wat">Artikel 122c wordt als volgt gewijzigd:</text:p>
      <text:p text:style-name="wat-labeled">1. Voor de tekst wordt de aanduiding «1» geplaatst.
                        </text:p>
      <text:p text:style-name="wat-labeled">2. Er wordt een lid toegevoegd, luidende:
                        </text:p>
      <text:section text:name="artikeltekst.d45430e1192" text:style-name="wijziging.block">
        <text:list text:style-name="list-style-11">
          <text:list-item text:start-value="2">
            <text:p text:style-name="list.single"> Het eerste lid is niet van toepassing op de premie die het UWV betaalt aan de werkgever op grond van artikel 11, tweede lid,
                                    van de Werkloosheidswet, artikel 11, derde lid, van de Ziektewet of artikel 10, derde lid, van de Wet op de arbeidsongeschiktheidsverzekering
                                    met dien verstande dat ten aanzien van de premie die de werkgever in dat geval is verschuldigd, het eerste lid van toepassing
                                    blijft.
                                 </text:p>
          </text:list-item>
        </text:list>
      </text:section>
      <text:p text:style-name="lid"><text:span text:style-name="lidnr">T<text:tab/></text:span></text:p>
      <text:p text:style-name="wat">Na artikel 122g worden drie artikelen met opschrift ingevoegd, luidende:</text:p>
      <text:section text:name="artikel.d45430e1219" text:style-name="wijziging.block">
        <text:h text:outline-level="3" text:style-name="artikel_kop">Artikel 122h Overgang vermogensbestanddelen Arbeidsongeschiktheidskas
                           </text:h>
        <text:p text:style-name="artikel">Alle vermogensbestanddelen die door het UWV, genoemd in hoofdstuk 5, van de Wet structuur uitvoeringsorganisatie werk en inkomen,
                              afzonderlijk worden beheerd en geadministreerd in de vorm van een Arbeidsongeschiktheidskas als bedoeld in artikel 113, zoals
                              dat luidde op de dag voor de inwerkingtreding van artikel IV, onderdeel G, van de Wet Harmonisatie en vereenvoudiging socialezekerheidswetgeving,
                              gaan over op het Arbeidsongeschiktheidsfonds, bedoeld artikel 112, overeenkomstig door Onze Minister te stellen regels.
                           </text:p>
      </text:section>
      <text:section text:name="artikel.d45430e1229" text:style-name="wijziging.block">
        <text:h text:outline-level="3" text:style-name="artikel_kop">Artikel 122i Overgangsbepaling eigenrisicodragen WGA gemeente voor schoolpersoneel
                           </text:h>
        <text:p text:style-name="artikel">Een gemeente die zelf het risico, bedoeld in artikel 40, eerste lid, draagt op 1 juli 2011, draagt op die datum tevens zelf
                              dit risico ten aanzien van haar werknemers als bedoeld in artikel 40, elfde lid, zoals dat luidde op de dag voor de inwerkingtreding
                              van artikel IV, onderdeel H, van de Wet Harmonisatie en vereenvoudiging socialezekerheidswetgeving.
                           </text:p>
      </text:section>
      <text:section text:name="artikel.d45430e1239" text:style-name="wijziging.block">
        <text:h text:outline-level="3" text:style-name="artikel_kop">Artikel 122j Overgangsrecht ontheffing wegens gemoedsbezwaren
                           </text:h>
        <text:p text:style-name="artikel">Artikel 64, zoals dat luidde op dag voorafgaand aan de inwerkingtreding van artikel IV, onderdeel K, van de Wet harmonisatie
                              en vereenvoudiging socialezekerheidswetgeving, blijft van toepassing op ontheffingen die op grond van dat artikel zijn verleend.
                           </text:p>
      </text:section>
      <text:h text:outline-level="2" text:style-name="wijzig-artikel_kop">ARTIKEL  V. WIJZIGING VAN DE WET OP DE ARBEIDSONGESCHIKTHEIDSVERZEKERING
                  </text:h>
      <text:p text:style-name="wat">De Wet op de arbeidsongeschiktheidsverzekering wordt als volgt gewijzigd:</text:p>
      <text:p text:style-name="lid"><text:span text:style-name="lidnr">A<text:tab/></text:span></text:p>
      <text:p text:style-name="wat">In artikel 1 vervallen de onderdelen e en f.</text:p>
      <text:p text:style-name="lid"><text:span text:style-name="lidnr">B<text:tab/></text:span></text:p>
      <text:p text:style-name="wat">Artikel 17 wordt als volgt gewijzigd:</text:p>
      <text:p text:style-name="wat-labeled">1. Het eerste lid komt te luiden:
                        </text:p>
      <text:section text:name="artikeltekst.d45430e1284" text:style-name="wijziging.block">
        <text:list text:style-name="list-style-12">
          <text:list-item text:start-value="1">
            <text:p text:style-name="list.single"> De persoon die binnen vier weken na het einde van zijn verzekering meer arbeidsongeschikt wordt, wordt voor het recht op
                                    herziening van een arbeidsongeschiktheidsuitkering beschouwd alsof hij verzekerd was gebleven. Indien de verzekering berust
                                    op een dienstbetrekking als bedoeld in artikel 3 ontstaat de in de eerste zin bedoelde aanspraak op herziening van de uitkering
                                    eerst na het beëindigen van de dienstbetrekking.
                                 </text:p>
          </text:list-item>
        </text:list>
      </text:section>
      <text:p text:style-name="wat-labeled">2. Onder vernummering van het derde en vierde lid tot tweede en derde lid, vervalt het tweede lid.
                        </text:p>
      <text:p text:style-name="lid"><text:span text:style-name="lidnr">C<text:tab/></text:span></text:p>
      <text:p text:style-name="wat">Artikel 39, vierde lid, komt te luiden:</text:p>
      <text:section text:name="artikeltekst.d45430e1320" text:style-name="wijziging.block">
        <text:list text:style-name="list-style-13">
          <text:list-item text:start-value="4">
            <text:p text:style-name="list.single"> Onze Minister is bevoegd regels te stellen voor gevallen waarbij direct herziening van de arbeidsongeschiktheidsuitkering
                                    plaatsvindt. Ingevolge deze regels kan bedoelde herziening slechts plaatsvinden ten behoeve van degene die bij hervatting
                                    van de arbeid inkomen geniet, dat minder bedraagt dan evenredig is aan zijn nog bestaande arbeidsgeschiktheid.
                                 </text:p>
          </text:list-item>
        </text:list>
      </text:section>
      <text:p text:style-name="lid"><text:span text:style-name="lidnr">D<text:tab/></text:span></text:p>
      <text:p text:style-name="wat">Na artikel 39a wordt een artikel ingevoegd, luidende:</text:p>
      <text:section text:name="artikel.d45430e1347" text:style-name="wijziging.block">
        <text:h text:outline-level="3" text:style-name="artikel_kop">Artikel 39b
                           </text:h>
        <text:p text:style-name="artikel">Indien als gevolg van de toeneming van de arbeidsongeschiktheid zowel recht op herziening van de arbeidsongeschiktheidsuitkering
                              bestaat of is ontstaan op grond van de artikelen 38, 39 of 39a, als op ziekengeld op grond van de Ziektewet, wordt het bedrag
                              waarmee de arbeidsongeschiktheidsuitkering is of wordt verhoogd uitbetaald voor zover dit het ziekengeld overtreft, danwel
                              zou overtreffen, indien het ziekengeld op grond van artikel 45 van de Ziektewet geheel of gedeeltelijk is geweigerd.
                           </text:p>
      </text:section>
      <text:p text:style-name="lid"><text:span text:style-name="lidnr">E<text:tab/></text:span></text:p>
      <text:p text:style-name="wat">In de artikelen 42, vierde lid, en 43, vierde lid, wordt «inkomsten uit arbeid» vervangen door: inkomen.</text:p>
      <text:p text:style-name="lid"><text:span text:style-name="lidnr">F<text:tab/></text:span></text:p>
      <text:p text:style-name="wat">Artikel 43a wordt als volgt gewijzigd:</text:p>
      <text:p text:style-name="wat-labeled">1. Het vierde lid komt te luiden:
                        </text:p>
      <text:section text:name="artikeltekst.d45430e1385" text:style-name="wijziging.block">
        <text:list text:style-name="list-style-14">
          <text:list-item text:start-value="4">
            <text:p text:style-name="list.single"> Dit artikel vindt geen toepassing, indien op grond van artikel 47 aanspraak bestaat op heropening van de arbeidsongeschiktheidsuitkering.
                                 </text:p>
          </text:list-item>
        </text:list>
      </text:section>
      <text:p text:style-name="wat-labeled">2. Er wordt een lid toegevoegd, luidende:
                        </text:p>
      <text:section text:name="artikeltekst.d45430e1407" text:style-name="wijziging.block">
        <text:list text:style-name="list-style-15">
          <text:list-item text:start-value="6">
            <text:p text:style-name="list.single"> Indien de arbeidsongeschiktheidsuitkering op grond van dit artikel wordt toegekend en tevens recht op ziekengeld op grond
                                    van de Ziektewet bestaat, wordt de arbeidsongeschiktheidsuitkering uitbetaald voor zover deze het ziekengeld overtreft, danwel
                                    zou overtreffen, indien het ziekengeld op grond van artikel 45 van de Ziektewet geheel of gedeeltelijk is geweigerd.
                                 </text:p>
          </text:list-item>
        </text:list>
      </text:section>
      <text:p text:style-name="lid"><text:span text:style-name="lidnr">G<text:tab/></text:span></text:p>
      <text:p text:style-name="wat">Artikel 44 komt te luiden:</text:p>
      <text:section text:name="artikel.d45430e1434" text:style-name="wijziging.block">
        <text:h text:outline-level="3" text:style-name="artikel_kop">Artikel 44
                           </text:h>
        <text:list text:style-name="list-style-16">
          <text:list-item text:start-value="1">
            <text:p text:style-name="list.start"> Indien degene, die recht heeft op een arbeidsongeschiktheidsuitkering, inkomen geniet doordat hij arbeid is gaan verrichten,
                                    wordt die arbeid gedurende een aaneengesloten tijdvak van vijf jaar niet aangemerkt als arbeid als bedoeld in artikel 18,
                                    vijfde lid, en wordt de arbeidsongeschiktheidsuitkering niet ingetrokken of herzien, doch wordt de uitkering:
                                 </text:p>
            <text:list>
              <text:list-item text:start-value="1">
                <text:p text:style-name="list.start">niet uitbetaald indien het inkomen zodanig is, dat als die arbeid wel de in artikel 18, vijfde lid, bedoelde arbeid zou zijn,
                                          niet langer sprake zou zijn van een arbeidsongeschiktheid van ten minste 15%; of
                                       </text:p>
              </text:list-item>
              <text:list-item text:start-value="2">
                <text:p text:style-name="list.cont">indien het bepaalde onder a niet van toepassing is, uitbetaald tot een bedrag ter grootte van de arbeidsongeschiktheidsuitkering,
                                          zoals deze zou zijn vastgesteld, indien die arbeid wel de in artikel 18, vijfde lid, bedoelde arbeid zou zijn.
                                       </text:p>
              </text:list-item>
            </text:list>
            <text:p text:style-name="list.cont">Na afloop van het in de aanhef genoemde tijdvak wordt de arbeid aangemerkt als arbeid als bedoeld in artikel 18, vijfde lid.</text:p>
          </text:list-item>
          <text:list-item text:start-value="2">
            <text:p text:style-name="list.cont"> Het in het eerste lid genoemde tijdvak van vijf jaar vangt aan op de eerste dag waarop arbeid wordt verricht, waarbij een
                                    nieuw tijdvak als bedoeld in het eerste lid aanvangt indien diegene andere arbeid gaat verrichten.
                                 </text:p>
          </text:list-item>
          <text:list-item text:start-value="3">
            <text:p text:style-name="list.cont"> Indien op de laatste dag van het in het eerste lid genoemde tijdvak van vijf jaar inkomen wordt genoten, maar geen arbeid
                                    wordt verricht, wordt dit tijdvak verlengd tot en met de laatste dag waarop dat inkomen wordt genoten.
                                 </text:p>
          </text:list-item>
          <text:list-item text:start-value="4">
            <text:p text:style-name="list.cont"> Maandelijks wordt, wat betreft onderdeel b in afwijking van paragraaf 5.3 van de Zorgverzekeringswet, aan ’s Rijks kas afgedragen
                                    het geraamde bedrag aan arbeidsongeschiktheidsuitkeringen die op grond van het vijfde lid niet worden uitbetaald wegens het
                                    genieten van dat loon, alsmede van de dientengevolge niet uitbetaalde vakantie-uitkeringen, vermeerderd met:
                                 </text:p>
            <text:list>
              <text:list-item text:start-value="1">
                <text:p text:style-name="list.cont">het bedrag aan premies dat het Uitvoeringsinstituut werknemersverzekeringen bij uitbetaling op grond van enige wet over dat
                                          bedrag verschuldigd zou zijn en dat niet op de uitkeringen in mindering kan worden gebracht, en
                                       </text:p>
              </text:list-item>
              <text:list-item text:start-value="2">
                <text:p text:style-name="list.cont">de op grond van artikel 46 van de Zorgverzekeringswet vergoede inkomensafhankelijke bijdrage, bedoeld in artikel 41 van die
                                          wet, over dat bedrag.
                                       </text:p>
              </text:list-item>
            </text:list>
          </text:list-item>
          <text:list-item text:start-value="5">
            <text:p text:style-name="list.cont"> Indien degene, die recht heeft op een arbeidsongeschiktheidsuitkering, inkomen geniet, dat bestaat uit loon ingevolge een
                                    arbeidsovereenkomst als bedoeld in de hoofdstukken 2 en 3 van de Wet sociale werkvoorziening, is het eerste lid voor onbeperkte
                                    duur van toepassing.
                                 </text:p>
          </text:list-item>
          <text:list-item text:start-value="6">
            <text:p text:style-name="list.cont"> Onze Minister kan bepalen dat het eerste lid voor onbeperkte duur toepassing vindt ten aanzien van bepaalde groepen personen.
                                 </text:p>
          </text:list-item>
          <text:list-item text:start-value="7">
            <text:p text:style-name="list.cont"> Bij ministeriële regeling worden regels gesteld met betrekking tot het eerste lid. Deze regels hebben in elk geval betrekking
                                    op de gevallen waarin het eerste lid buiten toepassing blijft.
                                 </text:p>
          </text:list-item>
          <text:list-item text:start-value="8">
            <text:p text:style-name="list.end"> Bij ministeriële regeling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lid"><text:span text:style-name="lidnr">H<text:tab/></text:span></text:p>
      <text:p text:style-name="wat">Artikel 47 wordt als volgt gewijzigd:</text:p>
      <text:p text:style-name="wat-labeled">1. In het zevende lid wordt «derde lid» vervangen door: tweede lid.
                        </text:p>
      <text:p text:style-name="wat-labeled">2. Onder vernummering van het zevende en achtste lid tot achtste en negende lid wordt een lid ingevoegd, luidende:
                        </text:p>
      <text:section text:name="artikeltekst.d45430e1576" text:style-name="wijziging.block">
        <text:list text:style-name="list-style-17">
          <text:list-item text:start-value="7">
            <text:p text:style-name="list.single"> Indien zowel recht bestaat of is ontstaan op heropening van de arbeidsongeschiktheidsuitkering op grond van dit artikel als
                                    op ziekengeld op grond van de Ziektewet, wordt de arbeidsongeschiktheidsuitkering uitbetaald voor zover deze het ziekengeld
                                    overtreft, danwel zou overtreffen, indien het ziekengeld op grond van artikel 45 van de Ziektewet geheel of gedeeltelijk is
                                    geweigerd.
                                 </text:p>
          </text:list-item>
        </text:list>
      </text:section>
      <text:p text:style-name="lid"><text:span text:style-name="lidnr">I<text:tab/></text:span></text:p>
      <text:p text:style-name="wat">Artikel 53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p text:style-name="lid"><text:span text:style-name="lidnr">J<text:tab/></text:span></text:p>
      <text:p text:style-name="wat">In artikel 61 wordt «inkomsten uit arbeid in dienstbetrekking» vervangen door: inkomen .</text:p>
      <text:p text:style-name="lid"><text:span text:style-name="lidnr">K<text:tab/></text:span></text:p>
      <text:p text:style-name="wat">In artikel 65i, eerste lid, vervalt «waarvan het risico van betaling niet wordt gedragen door een eigenrisicodrager,».</text:p>
      <text:p text:style-name="lid"><text:span text:style-name="lidnr">L<text:tab/></text:span></text:p>
      <text:p text:style-name="wat">Artikel 71 vervalt.</text:p>
      <text:p text:style-name="lid"><text:span text:style-name="lidnr">M<text:tab/></text:span></text:p>
      <text:p text:style-name="wat">Hoofdstuk IIIA vervalt.</text:p>
      <text:p text:style-name="lid"><text:span text:style-name="lidnr">N<text:tab/></text:span></text:p>
      <text:p text:style-name="wat">In artikel 87e vervalt «de in artikel 75a, vierde lid, bedoelde betaling dan wel tegen».</text:p>
      <text:p text:style-name="lid"><text:span text:style-name="lidnr">O<text:tab/></text:span></text:p>
      <text:p text:style-name="wat">Artikel 90 wordt als volgt gewijzigd:</text:p>
      <text:p text:style-name="wat-labeled">1. Het derde lid vervalt onder vernummering van het vierde lid tot derde lid.
                        </text:p>
      <text:p text:style-name="wat-labeled">2. In het derde lid (nieuw) vervalt telkens «of de eigen risicodrager»
                        </text:p>
      <text:p text:style-name="lid"><text:span text:style-name="lidnr">P<text:tab/></text:span></text:p>
      <text:p text:style-name="wat">Artikel 91e vervalt.</text:p>
      <text:p text:style-name="lid"><text:span text:style-name="lidnr">Q<text:tab/></text:span></text:p>
      <text:p text:style-name="wat">Na artikel 91h wordt een artikel ingevoegd, luidende:</text:p>
      <text:section text:name="artikel.d45430e1717" text:style-name="wijziging.block">
        <text:h text:outline-level="3" text:style-name="artikel_kop">Artikel 91i
                           </text:h>
        <text:p text:style-name="artikel">Met betrekking tot de afwikkeling van zaken die verband houden met het zijn van eigenrisicodrager gelegen voor de datum van
                              inwerkingtreding van de artikelen IV en V van de Wet harmonisatie en vereenvoudiging socialezekerheidswetgeving, blijven de
                              artikelen 1, onderdeel f, 65i, eerste lid, 71, 87e, 90 en 91e en hoofdstuk IIIA alsmede de artikelen 40 en 122e van de Wet
                              financiering sociale verzekeringen zoals deze artikelen en dat hoofdstuk luidden op de dag voor de inwerkingtreding van de
                              artikelen IV en V van de Wet harmonisatie en vereenvoudiging socialezekerheidswetgeving, van toepassing.
                           </text:p>
      </text:section>
      <text:p text:style-name="lid"><text:span text:style-name="lidnr">R<text:tab/></text:span></text:p>
      <text:p text:style-name="wat">Na artikel 98e wordt een artikel ingevoegd, luidende:</text:p>
      <text:section text:name="artikel.d45430e1740" text:style-name="wijziging.block">
        <text:h text:outline-level="3" text:style-name="artikel_kop">Artikel 98f
                           </text:h>
        <text:list text:style-name="list-style-18">
          <text:list-item text:start-value="1">
            <text:p text:style-name="list.start"> De artikelen 39b en 43a, zesde lid, alsmede 47, zevende lid, zoals die zijn komen te luiden na inwerkingtreding van de Wet
                                    harmonisatie en vereenvoudiging socialezekerheidswetgeving, zijn niet van toepassing op de persoon wiens arbeidsongeschiktheid
                                    voor de dag van inwerkingtreding van die wet is toegenomen als bedoeld in de artikelen 38 tot en met 39a, 43a of 47, tot het
                                    moment waarop in verband met diezelfde toename van de arbeidsongeschiktheid geen recht meer bestaat op ziekengeld op grond
                                    van de Ziektewet.
                                 </text:p>
          </text:list-item>
          <text:list-item text:start-value="2">
            <text:p text:style-name="list.cont"> Artikel 43a, vierde lid, onderdeel b, zoals dat luidde op de dag voor inwerkingtreding van de Wet harmonisatie en vereenvoudiging
                                    socialezekerheidswetgeving blijft van toepassing op de persoon die op of voor de dag van inwerkingtreding van die wet arbeidsongeschikt
                                    werd als bedoeld in artikel 43a, eerste lid.
                                 </text:p>
          </text:list-item>
          <text:list-item text:start-value="3">
            <text:p text:style-name="list.end"> Dit artikel vervalt met ingang van de dag gelegen tien jaar na de dag van inwerkingtreding van de Wet harmonisatie en vereenvoudiging
                                    socialezekerheidswetgeving.
                                 </text:p>
          </text:list-item>
        </text:list>
      </text:section>
      <text:h text:outline-level="2" text:style-name="wijzig-artikel_kop">ARTIKEL VI.   WIJZIGING VAN DE WET WERK EN ARBEIDSONDERSTEUNING JONGGEHANDICAPTEN
                  </text:h>
      <text:p text:style-name="wat">De Wet werk en arbeidsondersteuning jonggehandicapten wordt als volgt gewijzigd:</text:p>
      <text:p text:style-name="lid"><text:span text:style-name="lidnr">Aa<text:tab/></text:span></text:p>
      <text:p text:style-name="wat">Aan artikel 2:6 wordt een zin toegevoegd, luidende: Daarbij kan tevens worden bepaald dat nader te bepalen inkomen dat gedeeltelijk,
                        niet, of niet langer wordt genoten als gevolg van gewijzigde omstandigheden of enig handelen of nalaten van betrokkene in
                        aanmerking wordt genomen alsof het wel volledig wordt genoten.
                     </text:p>
      <text:p text:style-name="lid"><text:span text:style-name="lidnr">A<text:tab/></text:span></text:p>
      <text:p text:style-name="wat">Artikel 2:17, vierde lid, vervalt.</text:p>
      <text:p text:style-name="lid"><text:span text:style-name="lidnr">B<text:tab/></text:span></text:p>
      <text:p text:style-name="wat">In de artikelen 2:37, tweede lid, onderdeel b, 3:13, derde lid, 3:19, tweede en derde lid, en 3:31, vierde lid, wordt «inkomsten
                        uit arbeid» vervangen door: inkomen.
                     </text:p>
      <text:p text:style-name="lid"><text:span text:style-name="lidnr">C<text:tab/></text:span></text:p>
      <text:p text:style-name="wat">Artikel 2:56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p text:style-name="lid"><text:span text:style-name="lidnr">D<text:tab/></text:span></text:p>
      <text:p text:style-name="wat">In artikel 3:16, vierde lid, wordt «die bij hervatting van de arbeid in het bedrijfs- of beroepsleven inkomsten geniet, die
                        minder bedragen dan» vervangen door: die bij hervatting van de arbeid inkomen geniet, dat minder bedraagt dan.
                     </text:p>
      <text:p text:style-name="lid"><text:span text:style-name="lidnr">E<text:tab/></text:span></text:p>
      <text:p text:style-name="wat">Na artikel 3:17 wordt een artikel ingevoegd, luidende:</text:p>
      <text:section text:name="artikel.d45430e1861" text:style-name="wijziging.block">
        <text:h text:outline-level="3" text:style-name="artikel_kop">Artikel 3:17a Samenloop met Ziektewet
                           </text:h>
        <text:p text:style-name="artikel">Indien als gevolg van de toeneming van de arbeidsongeschiktheid zowel recht op herziening van de arbeidsongeschiktheidsuitkering
                              bestaat of is ontstaan op grond van de artikelen 3:14, 3:15, 3:16 en 3:17, als op ziekengeld op grond van de Ziektewet, wordt
                              het bedrag waarmee de arbeidsongeschiktheidsuitkering is of wordt verhoogd uitbetaald voor zover dit het ziekengeld overtreft,
                              danwel zou overtreffen, indien het ziekengeld op grond van artikel 45 van de Ziektewet geheel of gedeeltelijk is geweigerd.
                           </text:p>
      </text:section>
      <text:p text:style-name="lid"><text:span text:style-name="lidnr">F<text:tab/></text:span></text:p>
      <text:p text:style-name="wat">Artikel 3:21, wordt als volgt gewijzigd:</text:p>
      <text:p text:style-name="wat-labeled">1. Het derde lid komt te luiden:
                        </text:p>
      <text:section text:name="artikeltekst.d45430e1890" text:style-name="wijziging.block">
        <text:list text:style-name="list-style-19">
          <text:list-item text:start-value="3">
            <text:p text:style-name="list.single"> Dit artikel vindt geen toepassing indien op grond van artikel 3:22 aanspraak bestaat op heropening van de arbeidsongeschiktheidsuitkering.
                                 </text:p>
          </text:list-item>
        </text:list>
      </text:section>
      <text:p text:style-name="wat-labeled">2. Er wordt een lid toegevoegd, luidende:
                        </text:p>
      <text:section text:name="artikeltekst.d45430e1912" text:style-name="wijziging.block">
        <text:list text:style-name="list-style-20">
          <text:list-item text:start-value="5">
            <text:p text:style-name="list.single"> Indien de arbeidsongeschiktheidsuitkering op grond van dit artikel wordt toegekend en tevens recht op ziekengeld op grond
                                    van de Ziektewet bestaat, wordt de arbeidsongeschiktheidsuitkering uitbetaald voor zover deze het ziekengeld overtreft, danwel
                                    zou overtreffen, indien het ziekengeld op grond van artikel 45 van de Ziektewet geheel of gedeeltelijk is geweigerd.
                                 </text:p>
          </text:list-item>
        </text:list>
      </text:section>
      <text:p text:style-name="lid"><text:span text:style-name="lidnr">G<text:tab/></text:span></text:p>
      <text:p text:style-name="wat">In artikel 3:22 wordt, onder vernummering van het zevende en achtste lid tot achtste en negende lid, een lid ingevoegd, luidende:</text:p>
      <text:section text:name="artikeltekst.d45430e1939" text:style-name="wijziging.block">
        <text:list text:style-name="list-style-21">
          <text:list-item text:start-value="7">
            <text:p text:style-name="list.single"> Indien zowel recht ontstaat of is ontstaan op heropening van de arbeidsongeschiktheidsuitkering op grond van dit artikel
                                    als op ziekengeld op grond van de Ziektewet, wordt de arbeidsongeschiktheidsuitkering uitbetaald voor zover deze het ziekengeld
                                    overtreft, danwel zou overtreffen, indien het ziekengeld op grond van artikel 45 van de Ziektewet geheel of gedeeltelijk is
                                    geweigerd.
                                 </text:p>
          </text:list-item>
        </text:list>
      </text:section>
      <text:p text:style-name="lid"><text:span text:style-name="lidnr">H<text:tab/></text:span></text:p>
      <text:p text:style-name="wat">Artikel 3:48 komt te luiden:</text:p>
      <text:section text:name="artikel.d45430e1966" text:style-name="wijziging.block">
        <text:h text:outline-level="3" text:style-name="artikel_kop">Artikel 3:48 Inkomen tijdens uitkering
                           </text:h>
        <text:list text:style-name="list-style-22">
          <text:list-item text:start-value="1">
            <text:p text:style-name="list.start"> Indien de jonggehandicapte, die recht heeft op een arbeidsongeschiktheidsuitkering, inkomen geniet doordat hij arbeid is
                                    gaan verrichten, wordt die arbeid gedurende een aaneengesloten tijdvak van vijf jaar niet aangemerkt als arbeid als bedoeld
                                    in artikel 3:1, vijfde lid, en wordt de arbeidsongeschiktheidsuitkering niet ingetrokken of herzien, doch wordt de uitkering:
                                 </text:p>
            <text:list>
              <text:list-item text:start-value="1">
                <text:p text:style-name="list.start">niet betaald, indien het inkomen zodanig is, dat als die arbeid wel arbeid als bedoeld in artikel 3:1, vijfde lid, zou zijn,
                                          niet langer sprake zou zijn van arbeidsongeschiktheid van ten minste 25%; of
                                       </text:p>
              </text:list-item>
              <text:list-item text:start-value="2">
                <text:p text:style-name="list.cont">indien onderdeel a niet van toepassing is, betaald tot een bedrag ter grootte van de arbeidsongeschiktheidsuitkering, zoals
                                          deze zou zijn vastgesteld, indien die arbeid wel arbeid als bedoeld in artikel 3:1, vijfde lid, zou zijn.
                                       </text:p>
              </text:list-item>
            </text:list>
            <text:p text:style-name="list.cont">Na afloop van het in de aanhef genoemde tijdvak wordt de arbeid aangemerkt als arbeid als bedoeld in artikel 3:1, vijfde lid.</text:p>
          </text:list-item>
          <text:list-item text:start-value="2">
            <text:p text:style-name="list.cont"> Het in het eerste lid genoemde tijdvak van vijf jaar vangt aan op de eerste dag waarop arbeid wordt verricht, waarbij een
                                    nieuw tijdvak als bedoeld in het eerste lid aanvangt indien diegene andere arbeid gaat verrichten.
                                 </text:p>
          </text:list-item>
          <text:list-item text:start-value="3">
            <text:p text:style-name="list.cont"> Indien op de laatste dag van het in het eerste lid genoemde tijdvak van vijf jaar inkomen wordt genoten, maar geen arbeid
                                    wordt verricht, wordt dit tijdvak verlengd tot en met de laatste dag waarop dat inkomen wordt genoten.
                                 </text:p>
          </text:list-item>
          <text:list-item text:start-value="4">
            <text:p text:style-name="list.cont"> Maandelijks wordt, wat betreft onderdeel b in afwijking van paragraaf 5.3 van de Zorgverzekeringswet, aan ’s Rijks Kas afgedragen
                                    het geraamde bedrag aan arbeidsongeschiktheidsuitkeringen die op grond van het vijfde lid niet worden uitbetaald wegens het
                                    genieten van dat loon, alsmede van de dientengevolge niet uitbetaalde vakantie-uitkeringen, vermeerderd met:
                                 </text:p>
            <text:list>
              <text:list-item text:start-value="1">
                <text:p text:style-name="list.cont">het bedrag aan premies dat het Uitvoeringsinstituut werknemersverzekeringen bij uitbetaling op grond van enige wet over dat
                                          bedrag verschuldigd zou zijn en dat niet op de uitkeringen in mindering kan worden gebracht, en
                                       </text:p>
              </text:list-item>
              <text:list-item text:start-value="2">
                <text:p text:style-name="list.cont">de op grond van artikel 46 van de Zorgverzekeringswet vergoede inkomensafhankelijke bijdrage, bedoeld in artikel 41 van die
                                          wet, over dat bedrag.
                                       </text:p>
              </text:list-item>
            </text:list>
            <text:p text:style-name="list.cont">De afdracht geschiedt door middel van gelijktijdige verrekening met het aan het Uitvoeringsinstituut werknemersverzekeringen
                                    toegekende voorschot ten behoeve van uitkeringen, sociale lasten en uitkeringskosten voor hetzelfde tijdvak.
                                 </text:p>
          </text:list-item>
          <text:list-item text:start-value="5">
            <text:p text:style-name="list.cont"> Indien de jonggehandicapte die recht heeft op een arbeidsongeschiktheidsuitkering, inkomen geniet ingevolge een arbeidsovereenkomst
                                    als bedoeld in de hoofdstukken 2 en 3 van de Wet sociale werkvoorziening, is het eerste lid voor onbeperkte duur van toepassing.
                                 </text:p>
          </text:list-item>
          <text:list-item text:start-value="6">
            <text:p text:style-name="list.cont"> Bij ministeriële regeling worden regels gesteld met betrekking tot het eerste lid. Deze regels hebben in elk geval betrekking
                                    op de gevallen waarin het eerste lid buiten toepassing blijft.
                                 </text:p>
          </text:list-item>
          <text:list-item text:start-value="7">
            <text:p text:style-name="list.cont"> Onze Minister kan bepalen dat het eerste lid voor onbeperkte duur toepassing vindt ten aanzien van bepaalde groepen personen.
                                 </text:p>
          </text:list-item>
          <text:list-item text:start-value="8">
            <text:p text:style-name="list.end"> Bij ministeriële regeling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lid"><text:span text:style-name="lidnr">I<text:tab/></text:span></text:p>
      <text:p text:style-name="wat">Artikel 3:54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p text:style-name="lid"><text:span text:style-name="lidnr">J<text:tab/></text:span></text:p>
      <text:p text:style-name="wat">Artikel 5:3 wordt als volgt gewijzigd:</text:p>
      <text:p text:style-name="wat-labeled">1. Onderdeel d vervalt.
                        </text:p>
      <text:p text:style-name="wat-labeled">2. In onderdeel f wordt «de artikelen 2:29 en 3:49» vervangen door: de artikelen 2.29, 3:49 en 8:4.
                        </text:p>
      <text:p text:style-name="lid"><text:span text:style-name="lidnr">K<text:tab/></text:span></text:p>
      <text:p text:style-name="wat">In artikel 8:4, eerste lid, vervalt «ten laste van het Reïntegratiefonds, genoemd in artikel 2.8 van de Wet invoering en financiering
                        Wet werk en inkomen naar arbeidsvermogen,».
                     </text:p>
      <text:p text:style-name="lid"><text:span text:style-name="lidnr">L<text:tab/></text:span></text:p>
      <text:p text:style-name="wat">Na artikel 8:6 wordt een artikel ingevoegd, luidende:</text:p>
      <text:section text:name="artikel.d45430e2161" text:style-name="wijziging.block">
        <text:h text:outline-level="3" text:style-name="artikel_kop">Artikel 8:6a Overgangsrecht samenloop Ziektewet
                           </text:h>
        <text:list text:style-name="list-style-23">
          <text:list-item text:start-value="1">
            <text:p text:style-name="list.start"> De artikelen 3:17a en 3:21, vijfde lid, alsmede 3:22, zevende lid, zoals dat is komen te luiden na inwerkingtreding van de
                                    Wet harmonisatie en vereenvoudiging socialezekerheidswetgeving, zijn niet van toepassing op de persoon wiens arbeidsongeschiktheid
                                    voor de dag van inwerkingtreding van die wet is toegenomen als bedoeld in de artikelen 3:14 tot en met 3:17, 3:21 of 3:22,
                                    tot het moment waarop in verband met diezelfde toename van de arbeidsongeschiktheid geen recht meer bestaat op ziekengeld
                                    op grond van de Ziektewet.
                                 </text:p>
          </text:list-item>
          <text:list-item text:start-value="2">
            <text:p text:style-name="list.cont"> Artikel 3:21, derde lid, zoals dat luidde op de dag voor inwerkingtreding van de Wet harmonisatie en vereenvoudiging socialezekerheidswetgeving
                                    blijft van toepassing op de persoon die op of voor de dag van inwerkingtreding van die wet arbeidsongeschikt werd als bedoeld
                                    in artikel 3:21, eerste lid.
                                 </text:p>
          </text:list-item>
          <text:list-item text:start-value="3">
            <text:p text:style-name="list.end"> Dit artikel vervalt met ingang van de dag gelegen tien jaar na de dag van inwerkingtreding van de Wet harmonisatie en vereenvoudiging
                                    socialezekerheidswetgeving.
                                 </text:p>
          </text:list-item>
        </text:list>
      </text:section>
      <text:h text:outline-level="2" text:style-name="wijzig-artikel_kop">ARTIKEL VII. WIJZIGING VAN DE WET WERK EN INKOMEN NAAR ARBEIDSVERMOGEN
                  </text:h>
      <text:p text:style-name="wat">De Wet werk en inkomen naar arbeidsvermogen wordt als volgt gewijzigd:</text:p>
      <text:p text:style-name="lid"><text:span text:style-name="lidnr">A<text:tab/></text:span></text:p>
      <text:p text:style-name="wat">Artikel 10 wordt als volgt gewijzigd:</text:p>
      <text:p text:style-name="wat-labeled">1. Het eerste lid komt te luiden:
                        </text:p>
      <text:section text:name="artikeltekst.d45430e2220" text:style-name="wijziging.block">
        <text:list text:style-name="list-style-24">
          <text:list-item text:start-value="1">
            <text:p text:style-name="list.single"> De persoon die binnen vier weken na het einde van zijn verzekering ziek wordt, wordt voor het recht op een uitkering op grond
                                    van deze wet beschouwd alsof hij verzekerd was gebleven. Indien de verzekering berust op een dienstbetrekking als bedoeld
                                    in artikel 3 van de Ziektewet, is de eerste zin eerst na het eindigen van die dienstbetrekking van toepassing.
                                 </text:p>
          </text:list-item>
        </text:list>
      </text:section>
      <text:p text:style-name="wat-labeled">2. Onder vernummering van het derde en vierde lid tot tweede en derde lid, vervalt het tweede lid.
                        </text:p>
      <text:p text:style-name="lid"><text:span text:style-name="lidnr">B<text:tab/></text:span></text:p>
      <text:p text:style-name="wat">In artikel 15, zesde lid, wordt «inkomsten» vervangen door «inkomen» en wordt «deze inkomsten» vervangen door: dit inkomen.</text:p>
      <text:p text:style-name="lid"><text:span text:style-name="lidnr">C<text:tab/></text:span></text:p>
      <text:p text:style-name="wat">In artikel 20, onderdeel c, wordt «inkomsten» telkens vervangen door: inkomen.</text:p>
      <text:p text:style-name="lid"><text:span text:style-name="lidnr">D<text:tab/></text:span></text:p>
      <text:p text:style-name="wat">Artikel 43, onderdeel c, vervalt.</text:p>
      <text:p text:style-name="lid"><text:span text:style-name="lidnr">E<text:tab/></text:span></text:p>
      <text:p text:style-name="wat">Artikel 46 vervalt.</text:p>
      <text:p text:style-name="lid"><text:span text:style-name="lidnr">F<text:tab/></text:span></text:p>
      <text:p text:style-name="wat">Artikel 52 wordt als volgt gewijzigd:</text:p>
      <text:p text:style-name="wat-labeled">1. In het opschrift wordt «inkomsten uit arbeid» vervangen door: inkomen.
                        </text:p>
      <text:p text:style-name="wat-labeled">2. In het eerste lid wordt «het in die kalendermaand verworven inkomen» vervangen door: inkomen per kalendermaand.
                        </text:p>
      <text:p text:style-name="wat-labeled">3. Het vierde lid komt te luiden:
                        </text:p>
      <text:section text:name="artikeltekst.d45430e2317" text:style-name="wijziging.block">
        <text:list text:style-name="list-style-25">
          <text:list-item text:start-value="4">
            <text:p text:style-name="list.single"> Bij algemene maatregel van bestuur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wat-labeled">4. Het vijfde lid vervalt.
                        </text:p>
      <text:p text:style-name="lid"><text:span text:style-name="lidnr">G<text:tab/></text:span></text:p>
      <text:p text:style-name="wat">Artikel 60 wordt als volgt gewijzigd:</text:p>
      <text:p text:style-name="wat-labeled">1. In het eerste lid, onderdeel a, wordt «een inkomen uit arbeid in het bedrijfs- en beroepsleven» vervangen door: een inkomen.
                        </text:p>
      <text:p text:style-name="wat-labeled">2. Het vijfde lid komt te luiden:
                        </text:p>
      <text:section text:name="artikeltekst.d45430e2366" text:style-name="wijziging.block">
        <text:list text:style-name="list-style-26">
          <text:list-item text:start-value="5">
            <text:p text:style-name="list.single"> Bij algemene maatregel van bestuur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lid"><text:span text:style-name="lidnr">H<text:tab/></text:span></text:p>
      <text:p text:style-name="wat">Artikel 61 wordt als volgt gewijzigd:</text:p>
      <text:p text:style-name="wat-labeled">1. In het eerste lid wordt «het in de desbetreffende kalendermaand verworven inkomen» vervangen door: het inkomen per kalendermaand.
                        </text:p>
      <text:p text:style-name="wat-labeled">2. Het achtste lid komt te luiden:
                        </text:p>
      <text:section text:name="artikeltekst.d45430e2406" text:style-name="wijziging.block">
        <text:list text:style-name="list-style-27">
          <text:list-item text:start-value="8">
            <text:p text:style-name="list.single"> Bij algemene maatregel van bestuur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wat-labeled">3. Het negende lid vervalt.
                        </text:p>
      <text:p text:style-name="lid"><text:span text:style-name="lidnr">I<text:tab/></text:span></text:p>
      <text:p text:style-name="wat">Artikel 74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p text:style-name="lid"><text:span text:style-name="lidnr">J<text:tab/></text:span></text:p>
      <text:p text:style-name="wat">Artikel 124 vervalt.</text:p>
      <text:p text:style-name="lid"><text:span text:style-name="lidnr">K<text:tab/></text:span></text:p>
      <text:p text:style-name="wat">Aan hoofdstuk 13 wordt een artikel toegevoegd, luidende:</text:p>
      <text:section text:name="artikel.d45430e2478" text:style-name="wijziging.block">
        <text:h text:outline-level="3" text:style-name="artikel_kop">Artikel 133f. Overgangsrecht in verband met arbeidsongeschiktheid bij aanvang verzekering
                           </text:h>
        <text:p text:style-name="artikel">De artikelen 43, onderdeel c, 46 en 124 zoals die luidden op de dag voorafgaand aan de inwerkingtreding van de Wet harmonisatie
                              en vereenvoudiging socialezekerheidswetgeving blijven van toepassing op de persoon wiens eerste werkdag waarop door hem wegens
                              ziekte niet is gewerkt of het werken tijdens de werktijd is gestaakt, is gelegen voor die dag.
                           </text:p>
      </text:section>
      <text:h text:outline-level="2" text:style-name="wijzig-artikel_kop">ARTIKEL VIII. WIJZIGING VAN DE ZIEKTEWET
                  </text:h>
      <text:p text:style-name="wat">De Ziektewet wordt als volgt gewijzigd:</text:p>
      <text:p text:style-name="lid"><text:span text:style-name="lidnr">A<text:tab/></text:span></text:p>
      <text:p text:style-name="wat">Artikel 11a vervalt.</text:p>
      <text:p text:style-name="lid"><text:span text:style-name="lidnr">B<text:tab/></text:span></text:p>
      <text:p text:style-name="wat">In artikel 19a, derde lid, vervalt: Artikel 44, eerste lid, onderdeel a, is niet van toepassing.</text:p>
      <text:p text:style-name="lid"><text:span text:style-name="lidnr">C<text:tab/></text:span></text:p>
      <text:p text:style-name="wat">In artikel 19b, tweede lid, vervalt: Artikel 44, eerste lid, onderdeel a, is niet van toepassing.</text:p>
      <text:p text:style-name="lid"><text:span text:style-name="lidnr">D<text:tab/></text:span></text:p>
      <text:p text:style-name="wat">Onder vernummering van het vierde lid tot het tweede lid, vervalt het tweede lid (oud) van artikel 28.</text:p>
      <text:p text:style-name="lid"><text:span text:style-name="lidnr">E<text:tab/></text:span></text:p>
      <text:p text:style-name="wat">In artikel 29b, zesde lid, wordt na de eerste zin een zin ingevoegd, luidende: Indien de werknemer op grond van artikel 629
                        van Boek 7 van het Burgerlijk Wetboek over de eerste twee dagen van het tijdvak, bedoeld in de eerste zin, geen recht op loon
                        heeft, wordt, in afwijking van de eerste zin, het ziekengeld over elk van deze dagen gesteld op de hoogte van het ziekengeld
                        op de dag direct volgend op die twee dagen.
                     </text:p>
      <text:p text:style-name="lid"><text:span text:style-name="lidnr">F<text:tab/></text:span></text:p>
      <text:p text:style-name="wat">Artikel 30, tweede lid, komt te luiden:</text:p>
      <text:section text:name="artikeltekst.d45430e2559" text:style-name="wijziging.block">
        <text:list text:style-name="list-style-28">
          <text:list-item text:start-value="2">
            <text:p text:style-name="list.single"> Weigert de werknemer die aanspraak maakt op ziekengeld zonder deugdelijke grond de arbeid, bedoeld in het eerste lid, te
                                    verrichten, dan wordt het loon dat hij zou hebben ontvangen indien hij deze arbeid wel verricht had, beschouwd als inkomen
                                    als bedoeld in artikel 31, eerste lid.
                                 </text:p>
          </text:list-item>
        </text:list>
      </text:section>
      <text:p text:style-name="lid"><text:span text:style-name="lidnr">G<text:tab/></text:span></text:p>
      <text:p text:style-name="wat">Artikel 31 wordt als volgt gewijzigd:</text:p>
      <text:p text:style-name="wat-labeled">1. In het eerste lid wordt «loon, inkomsten uit arbeid anders dan in dienstbetrekking of ouderdomspensioen ontvangt» vervangen
                           door: inkomen geniet.
                        </text:p>
      <text:p text:style-name="wat-labeled">2. In het tweede lid wordt «loon» vervangen door: inkomen.
                        </text:p>
      <text:p text:style-name="wat-labeled">3. Het derde lid komt te luiden:
                        </text:p>
      <text:section text:name="artikeltekst.d45430e2607" text:style-name="wijziging.block">
        <text:list text:style-name="list-style-29">
          <text:list-item text:start-value="3">
            <text:p text:style-name="list.single"> Bij algemene maatregel van bestuur wordt bepaald wat onder inkomen als bedoeld in dit artikel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wat-labeled">4. Het vierde en vijfde lid vervallen.
                        </text:p>
      <text:p text:style-name="lid"><text:span text:style-name="lidnr">H<text:tab/></text:span></text:p>
      <text:p text:style-name="wat">Artikel 32 vervalt.</text:p>
      <text:p text:style-name="lid"><text:span text:style-name="lidnr">I<text:tab/></text:span></text:p>
      <text:p text:style-name="wat">Artikel 32a vervalt.</text:p>
      <text:p text:style-name="lid"><text:span text:style-name="lidnr">J<text:tab/></text:span></text:p>
      <text:p text:style-name="wat">In artikel 33, eerste lid, vervalt: , 44.</text:p>
      <text:p text:style-name="lid"><text:span text:style-name="lidnr">K<text:tab/></text:span></text:p>
      <text:p text:style-name="wat">Artikel 35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p text:style-name="lid"><text:span text:style-name="lidnr">L<text:tab/></text:span></text:p>
      <text:p text:style-name="wat">Artikel 38a wordt als volgt gewijzigd:</text:p>
      <text:p text:style-name="wat-labeled">1. Het derde lid komt te luiden:
                        </text:p>
      <text:section text:name="artikeltekst.d45430e2705" text:style-name="wijziging.block">
        <text:list text:style-name="list-style-30">
          <text:list-item text:start-value="3">
            <text:p text:style-name="list.single"> In afwijking van het tweede lid meldt de werkgever de eerste werkdag waarop de verzekerde wegens ziekte ongeschikt is tot
                                    het verrichten van zijn arbeid, uiterlijk op de eerste dag na zes weken gerekend vanaf die eerste werkdag, indien de verzekerde
                                    aanspraak maakt op ziekengeld op grond van artikel 29, tweede lid, onderdeel e, artikel 29a, eerste lid, of artikel 29b. In
                                    afwijking van de vorige volzin meldt de werkgever de eerste werkdag waarop de verzekerde wegens ziekte ongeschikt is tot het
                                    verrichten van zijn arbeid op de laatste dag van de dienstbetrekking, indien de dienstbetrekking in de periode, bedoeld in
                                    de vorige zin, eindigt.
                                 </text:p>
          </text:list-item>
        </text:list>
      </text:section>
      <text:p text:style-name="wat-labeled">2. Onder vernummering van het zesde en zevende lid tot zevende en achtste lid wordt een lid ingevoegd, luidende:
                        </text:p>
      <text:section text:name="artikeltekst.d45430e2727" text:style-name="wijziging.block">
        <text:list text:style-name="list-style-31">
          <text:list-item text:start-value="6">
            <text:p text:style-name="list.single"> In afwijking van het vijfde lid meldt de werkgever, indien de verzekerde aanspraak maakt op ziekengeld op grond van artikel
                                    29, tweede lid, onderdeel e, artikel 29a, eerste lid, of artikel 29b, de eerste werkdag waarop de verzekerde weer geschikt
                                    is tot het verrichten van zijn arbeid niet eerder dan de ziekmelding bedoeld in het derde lid.
                                 </text:p>
          </text:list-item>
        </text:list>
      </text:section>
      <text:p text:style-name="wat-labeled">3. In het achtste lid (nieuw) wordt «bedoeld in het vijfde of zesde lid» vervangen door «bedoeld in het tweede, derde, vijfde,
                           zesde of zevende lid»en wordt «€ 454» vervangen door «€ 455».
                        </text:p>
      <text:p text:style-name="lid"><text:span text:style-name="lidnr">M<text:tab/></text:span></text:p>
      <text:p text:style-name="wat">Artikel 38b wordt als volgt gewijzigd:</text:p>
      <text:p text:style-name="wat-labeled">1. De eerste zin van het tweede lid komt te luiden:
                        </text:p>
      <text:section text:name="artikeltekst.d45430e2767" text:style-name="wijziging.block">
        <text:list text:style-name="list-style-32">
          <text:list-item text:start-value="2">
            <text:p text:style-name="list.single"> Indien de werkgever de melding, bedoeld in artikel 38a, tweede of derde lid, niet binnen de in die artikelleden genoemde
                                    termijn heeft gedaan doordat niet duidelijk was dat de werknemer aanspraak op ziekengeld kan maken op grond van artikel 29a
                                    of 29b, meldt de werkgever de eerste werkdag waarop die werknemer wegens ziekte ongeschikt is tot het verrichten van zijn
                                    arbeid zo spoedig mogelijk, doch in elk geval niet later dan de vierde dag na het tijdstip waarop het hem redelijkerwijs duidelijk
                                    kan zijn dat de werknemer aanspraak op ziekengeld kan maken op grond van artikel 29a of 29b.
                                 </text:p>
          </text:list-item>
        </text:list>
      </text:section>
      <text:p text:style-name="wat-labeled">2. In het vierde lid wordt «Artikel 38a, derde lid» vervangen door: Artikel 38a, achtste lid.
                        </text:p>
      <text:p text:style-name="lid"><text:span text:style-name="lidnr">N<text:tab/></text:span></text:p>
      <text:p text:style-name="wat">Artikel 44 vervalt.</text:p>
      <text:p text:style-name="lid"><text:span text:style-name="lidnr">O<text:tab/></text:span></text:p>
      <text:p text:style-name="wat">Artikel 46 wordt als volgt gewijzigd:</text:p>
      <text:p text:style-name="wat-labeled">1. Het eerste lid komt te luiden:
                        </text:p>
      <text:section text:name="artikeltekst.d45430e2818" text:style-name="wijziging.block">
        <text:list text:style-name="list-style-33">
          <text:list-item text:start-value="1">
            <text:p text:style-name="list.single"> Degene die binnen vier weken na het einde van zijn verzekering ongeschikt tot werken wordt, heeft tegenover het Uitvoeringsinstituut
                                    werknemersverzekeringen aanspraak op ziekengeld alsof hij verzekerd was gebleven. Indien de verzekering berust op een dienstbetrekking
                                    als bedoeld in artikel 3 ontstaat de in de eerste zin bedoelde aanspraak op ziekengeld eerst na het eindigen van die dienstbetrekking.
                                 </text:p>
          </text:list-item>
        </text:list>
      </text:section>
      <text:p text:style-name="wat-labeled">2. Onder vernummering van het derde tot en met het zesde lid tot tweede tot en met vijfde lid, vervalt het tweede lid.
                        </text:p>
      <text:p text:style-name="lid"><text:span text:style-name="lidnr">P<text:tab/></text:span></text:p>
      <text:p text:style-name="wat">In artikel 47a, tweede lid, onderdeel c, vervalt: artikel 44, eerste lid, van toepassing is of.</text:p>
      <text:p text:style-name="lid"><text:span text:style-name="lidnr">Q<text:tab/></text:span></text:p>
      <text:p text:style-name="wat">In artikel 67a, onderdeel c, wordt «inkomsten» telkens vervangen door: inkomen.</text:p>
      <text:p text:style-name="lid"><text:span text:style-name="lidnr">R<text:tab/></text:span></text:p>
      <text:p text:style-name="wat">In artikel 72c, tweede lid, wordt «artikel 38a, tweede lid» vervangen door: artikel 38a, tweede en derde lid.</text:p>
      <text:p text:style-name="lid"><text:span text:style-name="lidnr">S<text:tab/></text:span></text:p>
      <text:p text:style-name="wat">Na artikel 86a worden drie artikelen ingevoegd, luidende:</text:p>
      <text:section text:name="artikel.d45430e2883" text:style-name="wijziging.block">
        <text:h text:outline-level="3" text:style-name="artikel_kop">Artikel 86b
                           </text:h>
        <text:p text:style-name="artikel">De artikelen 19a, derde lid, 19b, tweede lid, 33, eerste lid, 44 en 47a, tweede lid, onderdeel c, zoals die luidden op de
                              dag voorafgaand aan de inwerkingtreding van de Wet harmonisatie en vereenvoudiging socialezekerheidswetgeving, blijven van
                              toepassing op de persoon wiens eerste werkdag waarop door hem wegens ziekte niet is gewerkt of het werken tijdens de werktijd
                              is gestaakt, is gelegen voor of op die dag.
                           </text:p>
      </text:section>
      <text:section text:name="artikel.d45430e2893" text:style-name="wijziging.block">
        <text:h text:outline-level="3" text:style-name="artikel_kop">Artikel 86c
                           </text:h>
        <text:list text:style-name="list-style-34">
          <text:list-item text:start-value="1">
            <text:p text:style-name="list.start"> De artikelen 32, eerste en tweede lid, en 32a, zoals die luidden op de dag voorafgaand aan de inwerkingtreding van de Wet
                                    harmonisatie en vereenvoudiging socialezekerheidswetgeving, blijven van toepassing op de persoon wiens eerste werkdag waarop
                                    door hem wegens ziekte niet is gewerkt of het werken tijdens de werktijd is gestaakt, is gelegen voor of op die dag.
                                 </text:p>
          </text:list-item>
          <text:list-item text:start-value="2">
            <text:p text:style-name="list.end"> Dit artikel vervalt met ingang van de dag gelegen tien jaar na de dag van inwerkingtreding van de Wet harmonisatie en vereenvoudiging
                                    socialezekerheidswetgeving.
                                 </text:p>
          </text:list-item>
        </text:list>
      </text:section>
      <text:section text:name="artikel.d45430e2919" text:style-name="wijziging.block">
        <text:h text:outline-level="3" text:style-name="artikel_kop">Artikel 86d
                           </text:h>
        <text:p text:style-name="artikel">De artikelen 38a en 38b, zoals die luidden op de dag voorafgaand aan de inwerkingtreding van artikel VIII, onderdelen L en
                              M, van de Wet harmonisatie en vereenvoudiging socialezekerheidswetgeving, blijven van toepassing met betrekking tot een werknemer
                              wiens eerste dag van ongeschiktheid tot het verrichten van zijn arbeid wegens ziekte was gelegen voor of op die dag.
                           </text:p>
      </text:section>
      <text:p text:style-name="lid"><text:span text:style-name="lidnr">T<text:tab/></text:span></text:p>
      <text:p text:style-name="wat">In artikel 89 wordt «46, eerste en vijfde lid» vervangen door: 46, eerste en vierde lid.</text:p>
      <text:h text:outline-level="2" text:style-name="wijzig-artikel_kop">ARTIKEL IX. WIJZIGING VAN DE TOESLAGENWET
                  </text:h>
      <text:p text:style-name="wat">De Toeslagenwet wordt als volgt gewijzigd:</text:p>
      <text:p text:style-name="lid"><text:span text:style-name="lidnr">A<text:tab/></text:span></text:p>
      <text:p text:style-name="wat">Artikel 6 komt te luiden:</text:p>
      <text:section text:name="artikel.d45430e2960" text:style-name="wijziging.block">
        <text:h text:outline-level="3" text:style-name="artikel_kop">Artikel 6
                           </text:h>
        <text:list text:style-name="list-style-35">
          <text:list-item text:start-value="1">
            <text:p text:style-name="list.start"> Als inkomen wordt aangemerkt:
                                 </text:p>
            <text:list>
              <text:list-item text:start-value="1">
                <text:p text:style-name="list.start">voor een gehuwde: de som van het inkomen uit arbeid of overig inkomen van hemzelf en van zijn echtgenoot;
                                       </text:p>
              </text:list-item>
              <text:list-item text:start-value="2">
                <text:p text:style-name="list.cont">voor een ongehuwde: zijn inkomen uit arbeid of overig inkomen.
                                       </text:p>
              </text:list-item>
            </text:list>
          </text:list-item>
          <text:list-item text:start-value="2">
            <text:p text:style-name="list.end"> Bij algemene maatregel van bestuur wordt bepaald wat onder inkomen uit arbeid of overig inkomen als bedoeld in het eerste
                                    lid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lid"><text:span text:style-name="lidnr">B<text:tab/></text:span></text:p>
      <text:p text:style-name="wat">Artikel 23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h text:outline-level="2" text:style-name="wijzig-artikel_kop">ARTIKEL X. WIJZIGING VAN DE ALGEMENE OUDERDOMSWET
                  </text:h>
      <text:p text:style-name="wat">De Algemene Ouderdomswet wordt als volgt gewijzigd:</text:p>
      <text:p text:style-name="lid"><text:span text:style-name="lidnr">A<text:tab/></text:span></text:p>
      <text:p text:style-name="wat">In artikel 8, eerste lid, wordt «het inkomen uit of in verband met arbeid in het bedrijfs- en beroepsleven» vervangen door:
                        het inkomen uit arbeid of overig inkomen.
                     </text:p>
      <text:p text:style-name="lid"><text:span text:style-name="lidnr">B<text:tab/></text:span></text:p>
      <text:p text:style-name="wat">Artikel 10 wordt als volgt gewijzigd:</text:p>
      <text:p text:style-name="wat-labeled">1. In het eerste lid wordt «het inkomen uit of in verband met arbeid in het bedrijfs- en beroepsleven» vervangen door: het inkomen
                           uit arbeid of overig inkomen.
                        </text:p>
      <text:p text:style-name="wat-labeled">2. In het tweede lid wordt «uit of in verband met arbeid in het bedrijfs- en beroepsleven» vervangen door: uit arbeid of overig
                           inkomen.
                        </text:p>
      <text:p text:style-name="wat-labeled">3. Het vierde lid vervalt.
                        </text:p>
      <text:p text:style-name="lid"><text:span text:style-name="lidnr">C<text:tab/></text:span></text:p>
      <text:p text:style-name="wat">Artikel 11 wordt als volgt gewijzigd:</text:p>
      <text:p text:style-name="wat-labeled">1. In de aanhef wordt «het inkomen uit arbeid in het bedrijfs- en beroepsleven» vervangen door: het inkomen uit arbeid.
                        </text:p>
      <text:p text:style-name="wat-labeled">2. Onderdeel 2° komt te luiden:
                        </text:p>
      <text:section text:name="artikeltekst.d45430e3109" text:style-name="wijziging.block">
        <text:list text:style-name="list-style-36">
          <text:list-item text:start-value="2">
            <text:p text:style-name="list.single">voor zover het inkomen uit arbeid meer bedraagt dan het onder 1° bedoelde bedrag, een derde gedeelte van dat meerdere.
                                 </text:p>
          </text:list-item>
        </text:list>
      </text:section>
      <text:p text:style-name="lid"><text:span text:style-name="lidnr">D<text:tab/></text:span></text:p>
      <text:p text:style-name="wat">Na artikel 12 wordt een artikel ingevoegd, luidende:</text:p>
      <text:section text:name="artikel.d45430e3136" text:style-name="wijziging.block">
        <text:h text:outline-level="3" text:style-name="artikel_kop">Artikel 12a
                           </text:h>
        <text:p text:style-name="artikel">Bij algemene maatregel van bestuur wordt bepaald wat onder inkomen uit arbeid en overig inkomen als bedoeld in de artikelen
                              8, eerste lid, 10, eerste en tweede lid, 11 en 12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section>
      <text:p text:style-name="lid"><text:span text:style-name="lidnr">E<text:tab/></text:span></text:p>
      <text:p text:style-name="wat">In artikel 18, eerste lid, onderdeel c, wordt «ten aanzien van» vervangen door «met» en vervalt: grotendeels in de kosten
                        van het bestaan voorzag en met wie hij in gezinsverband leefde.
                     </text:p>
      <text:p text:style-name="lid"><text:span text:style-name="lidnr">F<text:tab/></text:span></text:p>
      <text:p text:style-name="wat">Artikel 22 vervalt.</text:p>
      <text:p text:style-name="lid"><text:span text:style-name="lidnr">G<text:tab/></text:span></text:p>
      <text:p text:style-name="wat">Aan paragraaf 3 van hoofdstuk VIII wordt een artikel toegevoegd, luidende:</text:p>
      <text:section text:name="artikel.d45430e3180" text:style-name="wijziging.block">
        <text:h text:outline-level="3" text:style-name="artikel_kop">Artikel 64a
                           </text:h>
        <text:list text:style-name="list-style-37">
          <text:list-item text:start-value="1">
            <text:p text:style-name="list.start"> De artikelen 8, eerste lid, 10, 11 en 22 en de daarop berustende bepalingen, zoals deze luidden op de dag voor inwerkingtreding
                                    van de Wet harmonisatie en vereenvoudiging socialezekerheidswetgeving, blijven van toepassing op de persoon op wie een op
                                    deze artikelen berustende bepaling werd toegepast op de dag voor inwerkingtreding van die wet, voor zolang de toepassing duurt,
                                    doch ten hoogste gedurende twee jaar na de dag waarop die wet in werking is getreden. In deze periode is artikel 12a en de
                                    daarop berustende bepalingen niet van toepassing.
                                 </text:p>
          </text:list-item>
          <text:list-item text:start-value="2">
            <text:p text:style-name="list.end"> Dit artikel vervalt twee jaar na het tijdstip van inwerkingtreding.
                                 </text:p>
          </text:list-item>
        </text:list>
      </text:section>
      <text:h text:outline-level="2" text:style-name="wijzig-artikel_kop">ARTIKEL XI. WIJZIGING VAN DE ALGEMENE NABESTAANDENWET
                  </text:h>
      <text:p text:style-name="wat">De Algemene nabestaandenwet wordt als volgt gewijzigd:</text:p>
      <text:p text:style-name="lid"><text:span text:style-name="lidnr">A<text:tab/></text:span></text:p>
      <text:p text:style-name="wat">Artikel 10 komt te luiden:</text:p>
      <text:section text:name="artikel.d45430e3226" text:style-name="wijziging.block">
        <text:h text:outline-level="3" text:style-name="artikel_kop">Artikel 10
                           </text:h>
        <text:list text:style-name="list-style-38">
          <text:list-item text:start-value="1">
            <text:p text:style-name="list.start"> In deze wet en de daarop berustende bepalingen wordt onder inkomen verstaan het inkomen van de nabestaande uit arbeid of
                                    overig inkomen.
                                 </text:p>
          </text:list-item>
          <text:list-item text:start-value="2">
            <text:p text:style-name="list.end"> Bij algemene maatregel van bestuur wordt bepaald wat onder inkomen uit arbeid of overig inkomen als bedoeld in het eerste
                                    lid wordt verstaan.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lid"><text:span text:style-name="lidnr">B<text:tab/></text:span></text:p>
      <text:p text:style-name="wat">In artikel 18, eerste lid, wordt «het inkomen» vervangen door: inkomen.</text:p>
      <text:p text:style-name="lid"><text:span text:style-name="lidnr">C<text:tab/></text:span></text:p>
      <text:p text:style-name="wat">[vervallen]</text:p>
      <text:p text:style-name="lid"><text:span text:style-name="lidnr">D<text:tab/></text:span></text:p>
      <text:p text:style-name="wat">In artikel 51, eerste lid, onderdeel b, wordt «ten aanzien van» vervangen door «met» en vervalt: grotendeels in de kosten
                        van het bestaan voorzag en met wie hij.
                     </text:p>
      <text:p text:style-name="lid"><text:span text:style-name="lidnr">E<text:tab/></text:span></text:p>
      <text:p text:style-name="wat">Aan hoofdstuk 8 wordt een artikel toegevoegd, luidende:</text:p>
      <text:section text:name="artikel.d45430e3296" text:style-name="wijziging.block">
        <text:h text:outline-level="3" text:style-name="artikel_kop">Artikel 74
                           </text:h>
        <text:list text:style-name="list-style-39">
          <text:list-item text:start-value="1">
            <text:p text:style-name="list.start"> De artikelen 10, 18, eerste lid, en 20 en de daarop berustende bepalingen, zoals deze luidden op de dag voor inwerkingtreding
                                    van de Wet harmonisatie en vereenvoudiging socialezekerheidswetgeving, blijven van toepassing op de persoon op wie deze artikelen
                                    en de daarop berustende bepalingen werden toegepast op de dag voor inwerkingtreding van die wet, voor zolang de toepassing
                                    duurt, doch ten hoogste gedurende twee jaar na de dag waarop die wet in werking is getreden.
                                 </text:p>
          </text:list-item>
          <text:list-item text:start-value="2">
            <text:p text:style-name="list.end"> Dit artikel vervalt twee jaar na het tijdstip van inwerkingtreding.
                                 </text:p>
          </text:list-item>
        </text:list>
      </text:section>
      <text:h text:outline-level="2" text:style-name="wijzig-artikel_kop">ARTIKEL XII. WIJZIGING VAN DE WET INKOMENSVOORZIENING OUDERE EN GEDEELTELIJK ARBEIDSONGESCHIKTE WERKLOZE WERKNEMERS
                  </text:h>
      <text:p text:style-name="wat">De Wet inkomensvoorziening oudere en gedeeltelijk arbeidsongeschikte werkloze werknemers wordt als volgt gewijzigd:</text:p>
      <text:p text:style-name="lid"><text:span text:style-name="lidnr">A<text:tab/></text:span></text:p>
      <text:p text:style-name="wat">Artikel 8 komt te luiden:</text:p>
      <text:section text:name="artikel.d45430e3342" text:style-name="wijziging.block">
        <text:h text:outline-level="3" text:style-name="artikel_kop">Artikel 8
                           </text:h>
        <text:list text:style-name="list-style-40">
          <text:list-item text:start-value="1">
            <text:p text:style-name="list.start"> In deze wet en de daarop berustende bepalingen wordt onder inkomen verstaan:
                                 </text:p>
            <text:list>
              <text:list-item text:start-value="1">
                <text:p text:style-name="list.start">voor de werkloze werknemer en de echtgenoot: de som van het inkomen uit arbeid of overig inkomen van hemzelf en zijn echtgenoot;
                                       </text:p>
              </text:list-item>
              <text:list-item text:start-value="2">
                <text:p text:style-name="list.cont">voor de alleenstaande en de thuiswonende werkloze werknemer: zijn inkomen uit arbeid of overig inkomen.
                                       </text:p>
              </text:list-item>
            </text:list>
          </text:list-item>
          <text:list-item text:start-value="2">
            <text:p text:style-name="list.cont"> In afwijking van het eerste lid wordt niet als inkomen uit arbeid beschouwd het inkomen uit arbeid gedurende zes aangesloten
                                    maanden tot 25 procent van dit inkomen, met een maximum van € 291,04 per maand, voor zover een uitkering wordt ontvangen en
                                    dit naar het oordeel van burgemeester en wethouders bijdraagt aan de arbeidsinschakeling.
                                 </text:p>
          </text:list-item>
          <text:list-item text:start-value="3">
            <text:p text:style-name="list.cont"> Bij algemene maatregel van bestuur wordt bepaald wat wordt verstaan onder inkomen uit arbeid of overig inkomen als bedoeld
                                    in het eerste lid.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item text:start-value="4">
            <text:p text:style-name="list.end"> Onze Minister herziet het bedrag, genoemd in het tweede lid, met ingang van een door hem te bepalen dag, voor zover de ontwikkeling
                                    van het in artikel 31, tweede lid, onderdeel o, van de Wet werk en bijstand genoemde bedrag daartoe aanleiding geeft.
                                 </text:p>
          </text:list-item>
        </text:list>
      </text:section>
      <text:p text:style-name="lid"><text:span text:style-name="lidnr">B<text:tab/></text:span></text:p>
      <text:p text:style-name="wat">In artikel 20, eerste lid, aanhef, wordt «uit of in verband met arbeid inkomen» vervangen door: inkomen.</text:p>
      <text:p text:style-name="lid"><text:span text:style-name="lidnr">C<text:tab/></text:span></text:p>
      <text:p text:style-name="wat">Aan hoofdstuk VII wordt een artikel toegevoegd, luidende:</text:p>
      <text:section text:name="artikel.d45430e3427" text:style-name="wijziging.block">
        <text:h text:outline-level="3" text:style-name="artikel_kop">Artikel 63e
                           </text:h>
        <text:list text:style-name="list-style-41">
          <text:list-item text:start-value="1">
            <text:p text:style-name="list.start"> De artikelen 8 en 20, eerste lid, en de daarop berustende bepalingen, zoals deze luidden op de dag voor inwerkingtreding
                                    van de Wet harmonisatie en vereenvoudiging socialezekerheidswetgeving, blijven van toepassing op de persoon op wie een op
                                    deze artikelen berustende bepaling werd toegepast op de dag voor inwerkingtreding van die wet, voor zolang de toepassing duurt,
                                    doch ten hoogste gedurende twee jaar na de dag waarop die wet in werking is getreden.
                                 </text:p>
          </text:list-item>
          <text:list-item text:start-value="2">
            <text:p text:style-name="list.end"> Dit artikel vervalt twee jaar na het tijdstip van inwerkingtreding.
                                 </text:p>
          </text:list-item>
        </text:list>
      </text:section>
      <text:h text:outline-level="2" text:style-name="wijzig-artikel_kop">ARTIKEL XIII. WIJZIGING VAN DE WET INKOMENSVOORZIENING OUDERE EN GEDEELTELIJK ARBEIDSONGESCHIKTE GEWEZEN ZELFSTANDIGEN
                  </text:h>
      <text:p text:style-name="wat">De Wet inkomensvoorziening oudere en gedeeltelijk arbeidsongeschikte gewezen zelfstandigen wordt als volgt gewijzigd:</text:p>
      <text:p text:style-name="lid"><text:span text:style-name="lidnr">A<text:tab/></text:span></text:p>
      <text:p text:style-name="wat">In artikel 5, tweede lid, onder 2<text:span text:style-name="superscript">o</text:span> en 3<text:span text:style-name="superscript">o</text:span>, wordt «het inkomen uit of in verband met arbeid in het bedrijfs- of beroepsleven» vervangen door: het inkomen uit arbeid
                        of overig inkomen.
                     </text:p>
      <text:p text:style-name="lid"><text:span text:style-name="lidnr">B<text:tab/></text:span></text:p>
      <text:p text:style-name="wat">Artikel 8 wordt als volgt gewijzigd:</text:p>
      <text:p text:style-name="wat-labeled">1. Het eerste lid komt te luiden:
                        </text:p>
      <text:section text:name="artikeltekst.d45430e3494" text:style-name="wijziging.block">
        <text:list text:style-name="list-style-42">
          <text:list-item text:start-value="1">
            <text:p text:style-name="list.start"> In deze wet en de daarop berustende bepalingen wordt onder inkomen verstaan:
                                 </text:p>
            <text:list>
              <text:list-item text:start-value="1">
                <text:p text:style-name="list.start">voor de gewezen zelfstandige en de echtgenoot: de som van het inkomen uit arbeid of overig inkomen van hemzelf en zijn echtgenoot;
                                       </text:p>
              </text:list-item>
              <text:list-item text:start-value="2">
                <text:p text:style-name="list.end">voor de alleenstaande gewezen zelfstandige: zijn inkomen uit arbeid of overig inkomen.
                                       </text:p>
              </text:list-item>
            </text:list>
          </text:list-item>
        </text:list>
      </text:section>
      <text:p text:style-name="wat-labeled">2. Onder vernummering van het derde tot en met het zesde lid tot vierde tot en met zevende lid wordt een lid ingevoegd, luidende:
                        </text:p>
      <text:section text:name="artikeltekst.d45430e3535" text:style-name="wijziging.block">
        <text:list text:style-name="list-style-43">
          <text:list-item text:start-value="3">
            <text:p text:style-name="list.single"> In afwijking van het eerste lid wordt niet als inkomen uit arbeid beschouwd het inkomen uit arbeid gedurende zes aangesloten
                                    maanden tot 25 procent van dit inkomen, met een maximum van € 291,04 per maand, voor zover een uitkering wordt ontvangen en
                                    dit naar het oordeel van burgemeester en wethouders bijdraagt aan de arbeidsinschakeling.
                                 </text:p>
          </text:list-item>
        </text:list>
      </text:section>
      <text:p text:style-name="wat-labeled">3. Het vierde lid (nieuw) komt te luiden:
                        </text:p>
      <text:section text:name="artikeltekst.d45430e3557" text:style-name="wijziging.block">
        <text:list text:style-name="list-style-44">
          <text:list-item text:start-value="4">
            <text:p text:style-name="list.single"> Bij algemene maatregel van bestuur wordt bepaald wat wordt verstaan onder inkomen uit arbeid of overig inkomen als bedoeld
                                    in het eerste lid en in artikel 5, tweede lid. Daarbij kan tevens worden bepaald dat nader te bepalen inkomen dat gedeeltelijk,
                                    niet, of niet langer wordt genoten als gevolg van gewijzigde omstandigheden of enig handelen of nalaten van betrokkene in
                                    aanmerking wordt genomen alsof het wel volledig wordt genoten.
                                 </text:p>
          </text:list-item>
        </text:list>
      </text:section>
      <text:p text:style-name="wat-labeled">4. Er wordt een lid toegevoegd, luidende:
                        </text:p>
      <text:section text:name="artikeltekst.d45430e3580" text:style-name="wijziging.block">
        <text:list text:style-name="list-style-45">
          <text:list-item text:start-value="8">
            <text:p text:style-name="list.single"> Onze Minister herziet het bedrag, genoemd in het derde lid, met ingang van een door hem te bepalen dag, voor zover de ontwikkeling
                                    van het in artikel 31, tweede lid, onderdeel o, van de Wet werk en bijstand genoemde bedrag daartoe aanleiding geeft.
                                 </text:p>
          </text:list-item>
        </text:list>
      </text:section>
      <text:p text:style-name="lid"><text:span text:style-name="lidnr">C<text:tab/></text:span></text:p>
      <text:p text:style-name="wat">Aan hoofdstuk VII wordt een artikel toegevoegd, luidende:</text:p>
      <text:section text:name="artikel.d45430e3607" text:style-name="wijziging.block">
        <text:h text:outline-level="3" text:style-name="artikel_kop">Artikel 63b
                           </text:h>
        <text:list text:style-name="list-style-46">
          <text:list-item text:start-value="1">
            <text:p text:style-name="list.start"> De artikelen 5, tweede lid, en 8 en de daarop berustende bepalingen, zoals deze luidden op de dag voor inwerkingtreding van
                                    de Wet harmonisatie en vereenvoudiging socialezekerheidswetgeving, blijven van toepassing op de persoon op wie een op deze
                                    artikelen berustende bepaling werden toegepast op de dag voor inwerkingtreding van die wet, voor zolang de toepassing duurt,
                                    doch ten hoogste gedurende twee jaar na de dag waarop die wet in werking is getreden.
                                 </text:p>
          </text:list-item>
          <text:list-item text:start-value="2">
            <text:p text:style-name="list.end"> Dit artikel vervalt twee jaar na het tijdstip van inwerkingtreding.
                                 </text:p>
          </text:list-item>
        </text:list>
      </text:section>
      <text:h text:outline-level="2" text:style-name="wijzig-artikel_kop">ARTIKEL XIV. WIJZIGING VAN DE WET STRUCTUUR UITVOERINGSORGANISATIE WERK EN INKOMEN
                  </text:h>
      <text:p text:style-name="wat">De Wet structuur uitvoeringsorganisatie werk en inkomen wordt als volgt gewijzigd:</text:p>
      <text:p text:style-name="lid"><text:span text:style-name="lidnr">A<text:tab/></text:span></text:p>
      <text:p text:style-name="wat">In artikel 30, tweede lid, wordt «onderdelen j tot en met n» vervangen door: «onderdelen j tot en met m» en vervalt «het Reïntegratiefonds,
                        genoemd in artikel 2.7c Wet invoering en financiering Wet werk en inkomen naar arbeidsvermogen».
                     </text:p>
      <text:p text:style-name="lid"><text:span text:style-name="lidnr">B<text:tab/></text:span></text:p>
      <text:p text:style-name="wat">Artikel 45, tweede lid, wordt als volgt gewijzigd:</text:p>
      <text:p text:style-name="wat-labeled">1. In onderdeel a wordt «onderdelen j tot en met n» vervangen door: onderdelen j tot en met m.
                        </text:p>
      <text:p text:style-name="wat-labeled">2. Onderdeel b vervalt.
                        </text:p>
      <text:p text:style-name="lid"><text:span text:style-name="lidnr">C<text:tab/></text:span></text:p>
      <text:p text:style-name="wat">Artikel 83k wordt als volgt gewijzigd:</text:p>
      <text:p text:style-name="wat-labeled">1. In het tweede lid wordt «artikel 30, eerste lid, onderdeel b» vervangen door: artikel 30a, eerste lid.
                        </text:p>
      <text:p text:style-name="wat-labeled">2. Het derde lid vervalt onder vernummering van het vierde lid tot derde lid.
                        </text:p>
      <text:h text:outline-level="2" text:style-name="wijzig-artikel_kop">ARTIKEL XV. WIJZIGING VAN DE ZORGVERZEKERINGSWET
                  </text:h>
      <text:p text:style-name="wat">Artikel 43 van de Zorgverzekeringswet wordt als volgt gewijzigd:</text:p>
      <text:p text:style-name="wat-labeled">1. In het derde lid wordt «vastgesteld bedrag vermenigvuldigd met het aantal loontijdvakken van het bijdragebetalingstijdvak»
                        vervangen door: vastgesteld bedrag in een bijdragebetalingstijdvak.
                     </text:p>
      <text:p text:style-name="wat-labeled">2. Onder vernummering van het vierde tot het zesde lid, worden twee leden ingevoegd, luidende:
                     </text:p>
      <text:section text:name="artikeltekst.d45430e3728" text:style-name="wijziging.block">
        <text:list text:style-name="list-style-47">
          <text:list-item text:start-value="4">
            <text:p text:style-name="list.start"> Het bedrag, bedoeld in het derde lid, wordt vastgesteld voor loontijdvakken waarin loon als bedoeld in het eerste lid, onderdeel
                                 a, wordt genoten waarvoor Onze Minister, in overeenstemming met de Minister van Sociale Zaken en Werkgelegenheid, dit nodig
                                 acht.
                              </text:p>
          </text:list-item>
          <text:list-item text:start-value="5">
            <text:p text:style-name="list.end"> Voor de herleiding van het loontijdvak, bedoeld in het vierde lid, van een jaar naar een ander loontijdvak is artikel 25,
                                 eerste en vierde lid, van de Wet op de loonbelasting 1964 van overeenkomstige toepassing.
                              </text:p>
          </text:list-item>
        </text:list>
      </text:section>
      <text:h text:outline-level="2" text:style-name="wijzig-artikel_kop">ARTIKEL XVI. WIJZIGING VAN DE WET INVOERING EN FINANCIERING WET WERK EN INKOMEN NAAR ARBEIDSVERMOGEN
                  </text:h>
      <text:p text:style-name="wat">De Wet invoering en financiering Wet werk en inkomen naar arbeidsvermogen wordt als volgt gewijzigd:</text:p>
      <text:p text:style-name="lid"><text:span text:style-name="lidnr">A<text:tab/></text:span></text:p>
      <text:p text:style-name="wat">De artikelen 2.4, derde lid, 2.7c, en 2.9 vervallen.</text:p>
      <text:p text:style-name="lid"><text:span text:style-name="lidnr">B<text:tab/></text:span></text:p>
      <text:p text:style-name="wat">Artikel 2.8 komt te luiden:</text:p>
      <text:section text:name="artikel.d45430e3780" text:style-name="wijziging.block">
        <text:h text:outline-level="3" text:style-name="artikel_kop">Artikel 2.8 Overgang vermogensbestanddelen Reïntegratiefonds
                           </text:h>
        <text:p text:style-name="artikel">Alle vermogenbestanddelen die door het Uitvoeringsinstituut werknemersverzekeringen, genoemd in hoofdstuk 5, van de Wet structuur
                              uitvoeringsorganisatie werk en inkomen, afzonderlijk worden beheerd en geadministreerd in de vorm van het Reïntegratiefonds,
                              bedoeld in artikel 2.7c, zoals dat luidde op de dag voor de inwerkingtreding van artikel XVI, onderdeel A, van de Wet harmonisatie
                              en vereenvoudiging socialezekerheidswetgeving, gaan over op het Arbeidsongeschiktheidsfonds, bedoeld in artikel 112 van de
                              Wet financiering sociale verzekeringen, overeenkomstig door Onze Minister te stellen regels.
                           </text:p>
      </text:section>
      <text:h text:outline-level="2" text:style-name="wijzig-artikel_kop">ARTIKEL XVII. WIJZIGING VAN DE VERZAMELWET SZW-WETTEN 2001
                  </text:h>
      <text:p text:style-name="wat">De artikelen I en II van de Verzamelwet SZW-wetten 2001 vervallen.</text:p>
      <text:h text:outline-level="2" text:style-name="wijzig-artikel_kop">ARTIKEL XVIII. WIJZIGING VAN DE WET INKOMENSVOORZIENING OUDERE WERKLOZEN
                  </text:h>
      <text:p text:style-name="wat">Artikel 29 van de Wet inkomensvoorziening oudere werklozen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h text:outline-level="2" text:style-name="wijzig-artikel_kop">ARTIKEL XIX. INWERKINGTREDING
                  </text:h>
      <text:p text:style-name="wat">De artikelen van deze wet treden in werking op een bij koninklijk besluit te bepalen tijdstip, dat voor verschillende artikelen
                     of onderdelen daarvan verschillend kan worden vastgesteld, en kunnen terugwerken tot en met een in dat besluit te bepalen
                     tijdstip, dat voor de verschillende artikelen of onderdelen daarvan verschillend kan worden vastgesteld.
                  </text:p>
      <text:h text:outline-level="2" text:style-name="artikel_kop">ARTIKEL XX. CITEERTITEL
                     </text:h>
      <text:p text:style-name="artikel">Deze wet wordt aangehaald als: Wet harmonisatie en vereenvoudiging socialezekerheidswetgeving.</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ondertekening.end">De Minister van Financiën,</text:p>
      <text:p text:style-name="ondertekening.end">De Minister van Volksgezondheid, Welzijn en Spo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21,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