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Eerste Kamer der Staten-Generaal</text:p>
      <text:p text:style-name="algemeen">Den Haag, 8 november 2010 </text:p>
      <text:p text:style-name="algemeen">Hierbij zend ik u, mede namens de Staatssecretaris van Sociale Zaken en Werkgelegenheid, een afschrift van de brief die op
                  3 november 2010 aan de Tweede Kamer<text:note text:id="ID-85905-d27e237" text:note-class="footnote"><text:note-citation text:label="1">1</text:note-citation><text:note-body><text:p> Ter inzage gelegd op de afdeling Inhoudelijke ondersteuning onder griffienr. 147383.</text:p></text:note-body></text:note> is gezonden.
               </text:p>
      <text:p text:style-name="algemeen">Zoals in deze brief is opgemerkt hebben vijf wetsvoorstellen 1 januari 2011 als gewenste datum van inwerkingtreding.</text:p>
      <text:p text:style-name="alineagroep">Inmiddels hebben wij begrepen dat de inzet in de Tweede Kamer is om over te gaan tot spoedige plenaire behandeling van het
                     wetsvoorstel harmonisatie en vereenvoudiging socialezekerheidswetgeving (kamerstuk 32 421), het wetsvoorstel Verzamelwet SZW 2011 (kamerstuk 32 520) en het wetsvoorstel Wijziging van de Algemene Ouderdomswet teneinde een korting te kunnen toepassen op de toeslag voor de
                     echtgenoot die jonger is dan 65 jaar (kamerstuk 32 430).
                  </text:p>
      <text:p text:style-name="alineagroep">Voor de wetsvoorstellen Anticumulatie Ziektewet en Werkloosheidswet (kamerstuk 32 464) en Mogelijkheid koopkrachttegemoetkoming oudere belastingplichtigen (MKOB) (kamerstuk 32 521) is de inzet om op korte termijn de schriftelijke behandeling te doen plaatsvinden, waarna dan de plenaire behandeling kan
                     volgen.
                  </text:p>
      <text:p text:style-name="alineagroep.end">Hoewel wij ons ten volle realiseren dat de termijnen tot 1 januari as. buitengewoon krap zijn, zouden wij het zeer op prijs
                     stellen als ook vanuit uw Kamer de bereidheid bestaat in te zetten op een bijtijdse afhandeling van deze vijf wetsvoorstellen.
                     Wij van onze zijde dragen uiteraard zorg voor snelle beantwoording van vragen uit uw Kamer.
                  </text:p>
      <text:p text:style-name="algemeen">Voorts kunnen wij meedelen dat bij uw Kamer momenteel één wetsvoorstel op het terrein van SZW in behandeling is, te weten
                  het wetsvoorstel tot aanpassing van de Wet arbeid vreemdelingen in verband met de introductie van de referent in de Vreemdelingenwet
                  2000 en verkorting van de wachttermijn voor seizoenswerkers (32 287). De behandeling van dit wetsvoorstel kan naar ons oordeel normaal worden voortgezet.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