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1
               </text:p>
          </table:table-cell>
          <table:table-cell office:value-type="string" table:number-columns-spanned="2" table:style-name="parlementair.kopcel3">
            <text:p text:style-name="headtable.dossiertitel"> Wijziging van verschillende wetten in verband met harmonisatie en vereenvoudiging van deze wetten ten behoeve van de uitvoering
            van die wetten door het Uitvoeringsinstituut werknemersverzekeringen (Wet harmonisatie en vereenvoudiging socialezekerheidswetgeving)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TWEEDE NOTA VAN WIJZIGING
            </text:p>
            <text:p text:style-name="headtable.datum">Vastgesteld 12 november 2010</text:p>
          </table:table-cell>
          <table:covered-table-cell/>
        </table:table-row>
      </table:table>
      <text:p text:style-name="kamerstukdatum">Ontvangen 
               
            </text:p>
      <text:p text:style-name="algemeen">Het voorstel van wet wordt als volgt gewijzigd:</text:p>
      <text:p text:style-name="tussenkop"><text:span text:style-name="tussenkop_vet">1</text:span></text:p>
      <text:p text:style-name="algemeen">In artikel IV, onderdeel P, onder 2, wordt «91h» vervangen door: 91i.  </text:p>
      <text:p text:style-name="tussenkop"><text:span text:style-name="tussenkop_vet">2</text:span></text:p>
      <text:p text:style-name="algemeen">In artikel V, onderdeel Q, wordt in de aanhef «91g» vervangen door «91h» en in het artikel «91h» vervangen door: 91i. </text:p>
      <text:p text:style-name="tussenkop"><text:span text:style-name="tussenkop_vet">3</text:span></text:p>
      <text:p text:style-name="algemeen">Artikel VIII wordt als volgt gewijzigd:</text:p>
      <text:p text:style-name="algemeen">a. In onderdeel L wordt «artikel 29, tweede lid, onderdeel e of g, of artikel 29a, eerste, tweede of derde lid» telkens vervangen
                  door: artikel 29, tweede lid, onderdeel e, artikel 29a, eerste lid, of artikel 29b. 
               </text:p>
      <text:p text:style-name="algemeen">b. In onderdeel S wordt «onderdelen K en L» vervangen door: onderdelen L en M. </text:p>
      <text:p text:style-name="tussenkop"><text:span text:style-name="tussenkop_vet">4</text:span></text:p>
      <text:p text:style-name="algemeen">Artikel XI, onderdeel C, vervalt. </text:p>
      <text:h text:outline-level="2" text:style-name="divisiekop1">Toelichting
               </text:h>
      <text:p text:style-name="alineagroep">In de onderdelen 1 en 3 wordt een aantal foutieve verwijzingen in het wetsvoorstel hersteld. In artikel V, onderdeel Q, van
                     het wetsvoorstel was het ingevoegde artikel abusievelijk genummerd tot artikel 91h. Aangezien er al een artikel 91h in de
                     Wet op de arbeidsongeschiktheidsverzekering is, wordt het artikel in onderdeel 2 vernummerd tot artikel 91i. 
                  </text:p>
      <text:p text:style-name="alineagroep.end">In artikel XI, onderdeel C, van het wetsvoorstel werd abusievelijk geregeld dat artikel 20 van de Algemene nabestaandenwet
                     vervalt. In onderdeel 4 wordt deze omissie hersteld.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21,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