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6 september 2010</text:p>
          </table:table-cell>
          <table:covered-table-cell/>
        </table:table-row>
      </table:table>
      <text:p text:style-name="kamerstukdatum">Vastgesteld</text:p>
      <text:p text:style-name="alineagroep">De vaste commissie voor Sociale Zaken en Werkgelegenheid<text:note text:id="ID-79115-d27e195" text:note-class="footnote"><text:note-citation text:label="1">1</text:note-citation><text:note-body><text:p> Samenstelling:</text:p><text:p>Leden: Gent, W. van (GL), fng voorzitter, Hamer, M.I.  (PvdA), Blok, S.A.  (VVD), Aptroot, Ch.B.  (VVD), Smeets, P.E.  (PvdA),
                  Hijum, Y.J. van (CDA), Koşer Kaya, F.  (D66), Ulenbelt, P.  (SP), Ortega-Martijn, C.A.  (CU), Blanksma-van den Heuvel, P.J.M.G.
                  (CDA), Koppejan, A.J.  (CDA), Dijck, A.P.C. van (PVV), Spekman, J.L.  (PvdA), Vermeij, R.A.  (PvdA), Thieme, M.L.  (PvdD),
                  Fritsma, S.R.  (PVV), Karabulut, S.  (SP), Dijkstra, P.A.  (D66), Dijkgraaf, E.  (SGP), Hennis-Plasschaert, J.A.  (VVD), Azmani,
                  M.  (VVD), Jong, L.W.E. de (PVV) en Klaver, J.F.  (GL).
               </text:p><text:p>Plv. leden: Voortman, L.G.J.  (GL), Heijnen, P.M.M.  (PvdA), Krom, P. de (VVD), Burg, B.I. van der (VVD), Klijnsma, J.  (PvdA),
                  Smilde, M.C.A.  (CDA), Ham, B. van der (D66), Kooiman, C.J.E.  (SP), Vacature, (CU), Uitslag, A.S.  (CDA), Toorenburg, M.M.
                  van (CDA), Dille, W.R.  (PVV), Çelik, M.  (PvdA), Dijsselbloem, J.R.V.A.  (PvdA), Ouwehand, E.  (PvdD), Gerbrands, K.  (PVV),
                  Irrgang, E.  (SP), Verhoeven, K.  (D66), Staaij, C.G. van der (SGP), Dezentjé Hamming-Bluemink, I.  (VVD), Venrooy-van Ark,
                  T.  (VVD), Klaveren, J.J. van (PVV) en Sap, J.C.M.  (GL).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1.</text:span>
                              
                           </text:p>
          </table:table-cell>
          <table:table-cell office:value-type="string">
            <text:p text:style-name="Table_20_Contents_Left">
                              <text:span text:style-name="vet">Inleiding </text:span>
                              
                           </text:p>
          </table:table-cell>
          <table:table-cell office:value-type="string">
            <text:p text:style-name="Table_20_Contents_Right"><text:span text:style-name="vet">1</text:span></text:p>
          </table:table-cell>
        </table:table-row>
        <table:table-row>
          <table:table-cell office:value-type="string">
            <text:p text:style-name="Table_20_Contents_Left">
                              <text:span text:style-name="vet">2.</text:span>
                              
                           </text:p>
          </table:table-cell>
          <table:table-cell office:value-type="string">
            <text:p text:style-name="Table_20_Contents_Left">
                              <text:span text:style-name="vet">Inhoud van het wetsvoorstel </text:span>
                              
                           </text:p>
          </table:table-cell>
          <table:table-cell office:value-type="string">
            <text:p text:style-name="Table_20_Contents_Right">
                              <text:span text:style-name="vet">2</text:span>
                              
                           </text:p>
          </table:table-cell>
        </table:table-row>
        <table:table-row>
          <table:table-cell office:value-type="string">
            <text:p text:style-name="Table_20_Contents_Left">2.1</text:p>
          </table:table-cell>
          <table:table-cell office:value-type="string">
            <text:p text:style-name="Table_20_Contents_Left">Premieheffing </text:p>
          </table:table-cell>
          <table:table-cell office:value-type="string">
            <text:p text:style-name="Table_20_Contents_Right">2</text:p>
          </table:table-cell>
        </table:table-row>
        <table:table-row>
          <table:table-cell office:value-type="string">
            <text:p text:style-name="Table_20_Contents_Left">2.1.1</text:p>
          </table:table-cell>
          <table:table-cell office:value-type="string">
            <text:p text:style-name="Table_20_Contents_Left">Herleidingsregels 260 dagen in plaats van 261 voor maximumpremie en franchise; harmonisatie met heffing van loonbelasting
                              
                           </text:p>
          </table:table-cell>
          <table:table-cell office:value-type="string">
            <text:p text:style-name="Table_20_Contents_Right">2</text:p>
          </table:table-cell>
        </table:table-row>
        <table:table-row>
          <table:table-cell office:value-type="string">
            <text:p text:style-name="Table_20_Contents_Left">2.1.2</text:p>
          </table:table-cell>
          <table:table-cell office:value-type="string">
            <text:p text:style-name="Table_20_Contents_Left">SV-loontijdvak alleen indien SV-loon genoten, idem bij inkomensafhankelijke bijdrage Zorgverzekeringswet</text:p>
          </table:table-cell>
          <table:table-cell office:value-type="string">
            <text:p text:style-name="Table_20_Contents_Right">2</text:p>
          </table:table-cell>
        </table:table-row>
        <table:table-row>
          <table:table-cell office:value-type="string">
            <text:p text:style-name="Table_20_Contents_Left">2.2 </text:p>
          </table:table-cell>
          <table:table-cell office:value-type="string">
            <text:p text:style-name="Table_20_Contents_Left">Arbeidsongeschiktheid </text:p>
          </table:table-cell>
          <table:table-cell office:value-type="string">
            <text:p text:style-name="Table_20_Contents_Right">2</text:p>
          </table:table-cell>
        </table:table-row>
        <table:table-row>
          <table:table-cell office:value-type="string">
            <text:p text:style-name="Table_20_Contents_Left">2.2.1 </text:p>
          </table:table-cell>
          <table:table-cell office:value-type="string">
            <text:p text:style-name="Table_20_Contents_Left">Arbeidsongeschiktheid bij aanvang verzekering </text:p>
          </table:table-cell>
          <table:table-cell office:value-type="string">
            <text:p text:style-name="Table_20_Contents_Right">2</text:p>
          </table:table-cell>
        </table:table-row>
        <table:table-row>
          <table:table-cell office:value-type="string">
            <text:p text:style-name="Table_20_Contents_Left">2.2.2 </text:p>
          </table:table-cell>
          <table:table-cell office:value-type="string">
            <text:p text:style-name="Table_20_Contents_Left">Geen wachtdagen ZW als werkgever die hanteert</text:p>
          </table:table-cell>
          <table:table-cell office:value-type="string">
            <text:p text:style-name="Table_20_Contents_Right">3</text:p>
          </table:table-cell>
        </table:table-row>
        <table:table-row>
          <table:table-cell office:value-type="string">
            <text:p text:style-name="Table_20_Contents_Left">2.2.3</text:p>
          </table:table-cell>
          <table:table-cell office:value-type="string">
            <text:p text:style-name="Table_20_Contents_Left">Overlijdensuitkering </text:p>
          </table:table-cell>
          <table:table-cell office:value-type="string">
            <text:p text:style-name="Table_20_Contents_Right">3</text:p>
          </table:table-cell>
        </table:table-row>
        <table:table-row>
          <table:table-cell office:value-type="string">
            <text:p text:style-name="Table_20_Contents_Left">
                              <text:span text:style-name="vet">3. </text:span>
                              
                           </text:p>
          </table:table-cell>
          <table:table-cell office:value-type="string">
            <text:p text:style-name="Table_20_Contents_Left">
                              <text:span text:style-name="vet">Financiële gevolgen </text:span>
                              
                           </text:p>
          </table:table-cell>
          <table:table-cell office:value-type="string">
            <text:p text:style-name="Table_20_Contents_Right"><text:span text:style-name="vet">3</text:span></text:p>
          </table:table-cell>
        </table:table-row>
        <table:table-row>
          <table:table-cell office:value-type="string">
            <text:p text:style-name="Table_20_Contents_Left">
                              <text:span text:style-name="vet">4. </text:span>
                              
                           </text:p>
          </table:table-cell>
          <table:table-cell office:value-type="string">
            <text:p text:style-name="Table_20_Contents_Left">
                              <text:span text:style-name="vet">Commentaren en adviezen </text:span>
                              
                           </text:p>
          </table:table-cell>
          <table:table-cell office:value-type="string">
            <text:p text:style-name="Table_20_Contents_Right"><text:span text:style-name="vet">3</text:span></text:p>
          </table:table-cell>
        </table:table-row>
        <table:table-row>
          <table:table-cell office:value-type="string" table:number-columns-spanned="2">
            <text:p text:style-name="Table_20_Contents_Left">
                              <text:span text:style-name="vet">Artikelsgewijs </text:span>
                              
                           </text:p>
          </table:table-cell>
          <table:table-cell office:value-type="string">
            <text:p text:style-name="Table_20_Contents_Right">
                              <text:span text:style-name="vet">4</text:span>
                              
                           </text:p>
          </table:table-cell>
        </table:table-row>
      </table:table>
      <text:p/>
      <text:h text:outline-level="2" text:style-name="divisiekop1">1. Inleiding
               </text:h>
      <text:p text:style-name="algemeen">De leden van de VVD-fractie hebben met belangstelling kennis genomen van het wetsvoorstel Wet harmonisatie en vereenvoudiging
                  socialezekerheidswetgeving. Er leven bij deze leden nog enkele vragen ten aanzien van dit wetsvoorstel, deze zijn in dit verslag
                  weergegeven.
               </text:p>
      <text:p text:style-name="algemeen">De leden van de PvdA-fractie hebben met interesse kennis genomen van het voorliggende wetsvoorstel, de vragen van deze leden
                  zijn opgenomen in dit verslag.
               </text:p>
      <text:p text:style-name="algemeen">De leden van de CDA-fractie hebben met belangstelling kennis genomen van dit wetsvoorstel.  Zij steunen van harte het streven
                  van de regering om met deze wet de uitvoering door het UWV te vereenvoudigen, de uitkeringsvaststelling te versnellen en de
                  inzichtelijkheid van het stelsel voor verzekerden te vergroten. De vragen over het wetsvoorstel zijn opgenomen in dit verslag.
                  
               </text:p>
      <text:h text:outline-level="2" text:style-name="divisiekop1">2. Inhoud van het wetsvoorstel 
               </text:h>
      <text:p text:style-name="algemeen"/>
      <text:p text:style-name="algemeen">De leden van de VVD-fractie vragen de regering nader in te gaan op de aanleiding voor dit wetsvoorstel. Zij vragen de regering
                  daarbij de volgende vragen te beantwoorden. Hoe is deze selectie van voorstellen tot vereenvoudiging en harmonisering tot
                  stand gekomen? Zijn er ook andere mogelijkheden tot vereenvoudiging en harmonisering onderzocht, en zo ja, waarom hebben deze
                  mogelijkheden niet tot een voorstel tot wetswijziging geleid? Zijn er nog andere mogelijkheden tot vereenvoudiging en harmonisering
                  die niet in het wetsvoorstel zijn opgenomen?  
               </text:p>
      <text:p text:style-name="algemeen">De leden van de PvdA-fractie vragen wat op dit moment het gevolg is voor de uitvoering van het voorliggende wetsvoorstel gegeven
                  het feit dat het voorstel verwijst naar de Wet Uniformering Loonbegrip die, zoals vermeld in het nader rapport (Kamerstuk
                  32 421, nr. 4), controversieel is verklaard. 
               </text:p>
      <text:h text:outline-level="3" text:style-name="divisiekop2">2.1 Premieheffing
               </text:h>
      <text:h text:outline-level="4" text:style-name="divisiekop3">2.1.1 Herleidingsregels 260 dagen in plaats van 261 voor maximumpremie en franchise; harmonisatie met heffing van loonbelasting
               </text:h>
      <text:p text:style-name="algemeen">De leden van de VVD- en CDA-fractie vragen de regering nader in te gaan op de beslissing om het maximum dagloon voor de werknemersverzekeringen
                  aan de uitkeringskant te handhaven op 261 dagen. Wat bedoelt de regering met het argument dat er geen dwingende reden is om
                  ook voor de uitkeringen uit te gaan van maximaal 260 dagen? Op welke wijze weegt dit argument zwaarder dan het doel van het
                  wetsvoorstel, namelijk harmonisering en vereenvoudiging? Zijn er ook nadelen  verbonden aan handhaving op 261 dagen aan de
                  uitkeringskant?   
               </text:p>
      <text:h text:outline-level="4" text:style-name="divisiekop3">2.1.2 SV-loontijdvak alleen indien SV-loon genoten, idem bij inkomensafhankelijke bijdrage Zorgverzekeringswet
               </text:h>
      <text:p text:style-name="algemeen">De leden van de VVD- en CDA-fractie vragen naar de stand van zaken ten aanzien van de uitwerking van het Actal-standpunt betreffende
                  de systematiek van het voortschrijdend cumulatief rekenen (VCR-systematiek).Wat zijn de kosten van toepassen van deze systematiek en staan deze kosten in verhouding tot de opbrengsten als rekening
                  wordt gehouden met een eventuele uitwerking van het standpunt van Actal binnen twee of  drie jaar?
               </text:p>
      <text:h text:outline-level="3" text:style-name="divisiekop2">2.2. Arbeidsongeschiktheid
               </text:h>
      <text:h text:outline-level="4" text:style-name="divisiekop3">2.2.1 Arbeidsongeschiktheid bij aanvang verzekering
               </text:h>
      <text:p text:style-name="algemeen">De leden van de VVD- en CDA-fractie vragen of voorafgaand aan deze voorgestelde regeling onderzoek is gedaan naar de wijze
                  waarop UWV de methode waarmee de medische beoordeling wordt uitgevoerd, kan worden verbeterd. Zo nee, waarom niet? Zo ja,
                  wat zijn de uitkomsten van dit onderzoek en waarom is niet gekozen voor verbetering van de medische beoordeling? De leden
                  van de VVD- en CDA-fractie vragen de regering waarop zij de verwachting baseert dat de uitkeringslasten met circa 0,2 miljoen
                  Euro zullen toenemen, daar waar het gaat om het schrappen van de regeling om ziekengeld c.q. een arbeidsongeschiktheidsuitkering te weigeren indien de arbeidsongeschiktheid bestond op de dag dat de verzekering aanving of binnen een half
                  jaar daarna intrad terwijl dit kon worden verwacht? Om hoeveel uitkeringen gaat het hierbij? Kan de regering met een berekening
                  onderbouwen en inzichtelijk maken hoe de toename van de uitkeringslasten van 0,2 miljoen Euro tot stand komt? Hoe groot acht
                  de regering de kans op een aanzuigende werking van een beroep op de Ziektewet (ZW) als gevolg van het schrappen van de uitsluitingsgronden?
                  De leden van de VVD- en CDA-fractie vragen hierop een reactie van de regering. 
               </text:p>
      <text:p text:style-name="algemeen">De leden van de VVD-fractie vragen waarom niet is gekozen voor verbetering van de medische beoordeling in plaats van het schrappen
                  van de uitsluitingsgronden. De leden van de VVD-fractie vragen wat de gevolgen zijn van voorliggende wijziging voor werkgevers
                  met betrekking tot de Sectorfondspremie en eventueel Werkhervattingskas-premie. Worden werkgevers gecompenseerd voor een toename
                  van de lasten? Hoe groot is de verschuiving van arbeidsongeschiktheidslasten (uit de algemene middelen of het Arbeidsongeschiktheidsfonds)
                  naar de Sectorfondsen?
               </text:p>
      <text:h text:outline-level="4" text:style-name="divisiekop3">2.2.2 Geen wachtdagen ZW als werkgever die hanteert
               </text:h>
      <text:p text:style-name="algemeen">Is het waar dat, in dit voorstel, ziekengeld als gevolg van een no riskpolis, over de eerste twee wachtdagen uit de Sectorfondsen
                  wordt gefinancierd? Zo ja, kan de regering met een berekening onderbouwen en inzichtelijk maken welke gevolgen deze wijziging
                  heeft voor de lasten van de Sectorfondsen? De leden van de VVD- en CDA-fractie vragen de regering hierop een reactie. 
               </text:p>
      <text:h text:outline-level="4" text:style-name="divisiekop3">2.2.3 Overlijdensuitkering
               </text:h>
      <text:p text:style-name="algemeen">Welke stijging van het aantal overlijdensuitkeringen verwacht de regering, vragen de leden van de VVD-fractie. </text:p>
      <text:h text:outline-level="2" text:style-name="divisiekop1">3. Financiële gevolgen
               </text:h>
      <text:p text:style-name="algemeen">De leden van de VVD- en CDA-fractie vragen de regering met een berekening inzichtelijk maken welke gevolgen dit wetsvoorstel
                  heeft in termen van de totale lastenstijging voor werkgevers (in de Sectorfondsen, Arbeidsongeschiktheidsfonds, etc.)?
               </text:p>
      <text:p text:style-name="algemeen">Wat zijn de koopkrachteffecten voor uitkeringsgerechtigden van de verschillende voorstellen die in deze wet worden gedaan?
                  De leden van de PvdA-fractie vragen hierop een reactie van de regering. 
               </text:p>
      <text:h text:outline-level="2" text:style-name="divisiekop1">4. Commentaren en adviezen
               </text:h>
      <text:p text:style-name="algemeen">Onder 4.1 van de Memorie van Toelichting op dit wetsvoorstel wordt opgemerkt dat overleg met het UWV heeft plaatsgevonden
                  over de juridische vertaling van het voorstel 2.1.5. ten aanzien van de  werkgeversbetalingen. De leden van de VVD-fractie
                  vragen de regering hier nader op in te gaan? Wat is er uit dit overleg gekomen?
               </text:p>
      <text:p text:style-name="algemeen">De leden van de VVD- en CDA-fractie constateren dat in de Memorie van Toelichting onder 4.1. wordt opgemerkt dat de opmerkingen
                  van het UWV (over de vaststelling en herleiding naar een dagbedrag van de inkomsten uit arbeid tijdens het ontvangen van ziekengeld)
                  en de SVB (over het voornemen om de delegatiegrondslag voor de inkomensbesluiten te harmoniseren), bij de totstandkoming van
                  het algemene inkomensbesluit zal worden betrokken. Kan de regering nader ingaan op de opmerkingen van het UWV en SVB?  Kan
                  de regering tevens ingaan op de opmerking van de SVB dat als bepaalde inkomensbestanddelen straks wel als inkomen worden aangemerkt,
                  dit wijzigingen in de hoogte van de uitkering met zich mee zal brengen?  Hoe verhoudt dit zich tot de opmerking in de Memorie
                  van Toelichting onder 2.2.9 dat het voorstel als zodanig geen gevolgen heeft voor het recht op, de hoogte en de duur van de
                  uitkeringen? De leden van de VVD- en CDA-fractie vragen hierop een toelichting.  
               </text:p>
      <text:p text:style-name="algemeen">De leden van de VVD-fractie vragen of de regering het mogelijk acht dat het tot stand te komen algemene inkomensbesluit wel
                  wijzigingen in het recht op, de hoogte of de duur van de uitkeringen zal brengen.  
               </text:p>
      <text:h text:outline-level="2" text:style-name="divisiekop1">Artikelsgewijs 
               </text:h>
      <text:p text:style-name="alineagroep.end">De leden van de VVD- en CDA-fractie vragen de regering te expliciteren wat de streefdatum voor inwerkingtreding voor de verschillende
                     onderdelen van dit wetsvoorstel is. 
                  </text:p>
      <text:p text:style-name="algemeen">De leden van de VVD-fractie vragen of de regering voornemens is de werking van deze wet te zijner tijd  te evalueren, en zo
                  ja, binnen welk tijdsbestek. 
               </text:p>
      <text:p text:style-name="ondertekening">De fungerend voorzitter van de commissie,</text:p>
      <text:p text:style-name="ondertekening.end">Van Gent </text:p>
      <text:p text:style-name="ondertekening">Adjunct-griffier van de commissie,</text:p>
      <text:p text:style-name="ondertekening.end">Santucc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