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14 juni 2010, aangeboden aan de Koningin door de minister van Sociale Zaken
                  en Werkgelegenheid, mede namens de ministers van Financiën en van Volksgezondheid, Welzijn en Sport.
               <draw:frame draw:name="Margin1" draw:style-name="frame.margin" draw:z-index="0" svg:width="1.5602in" svg:x="-1.870in" svg:y="0in" text:anchor-type="paragraph"><draw:text-box fo:min-height="0.2in"><text:p text:style-name="margetext">Het advies van de Raad van State wordt niet openbaar gemaakt, omdat het uitsluitend opmerkingen van redactionele aard bevat
                  (artikel 25a, vierde lid, onderdeel b, van de Wet op de Raad van State).
               </text:p></draw:text-box></draw:frame></text:p>
      <text:p text:style-name="Text_20_body">Blijkens de mededeling van de Directeur van Uw Kabinet van 19 april 2010, nr. 10.001066, machtigde Uwe Majesteit de Raad van
                     State zijn advies inzake het bovenvermelde voorstel van wet rechtstreeks aan mij te doen toekomen.
                  </text:p>
      <text:p text:style-name="alineagroep.end">Dit advies, gedateerd 26 mei 2010, nr. W12.10.0126/III, bied ik U hierbij aan.</text:p>
      <text:p text:style-name="Text_20_body">De Raad van State heeft geen inhoudelijke opmerkingen. </text:p>
      <text:p text:style-name="alineagroep.end">De redactionele opmerkingen van de Raad zijn overgenomen, waarbij voor twee punten de volgende kanttekeningen worden gemaakt.
                     
                  </text:p>
      <text:list text:style-name="list-style-1">
        <text:list-item>
          <text:p text:style-name="list.start">Het is juist dat artikel 17 van de Wet financiering sociale verzekeringen tevens wordt gewijzigd bij het voorstel van wet
                           tot Wijziging van een aantal wetten ter uniformering van het loonbegrip (Wet uniformering van het loonbegrip) (Kamerstukken
                           II 32 131). Dit wetsvoorstel is door de Tweede Kamer controversieel verklaard. Naar verwachting zal het onderhavige wetsvoorstel eerder
                           in werking treden dan voornoemd wetsvoorstel. Indien voornoemd wetsvoorstel verder wordt behandeld, zal in dat verband bij
                           nota van wijziging de afstemming met het onderhavige wetsvoorstel plaatsvinden. 
                        </text:p>
        </text:list-item>
        <text:list-item>
          <text:p text:style-name="list.end">Bij artikel XI, onderdeel B, wordt een wijziging doorgevoerd in artikel 18 van de Algemene nabestaandenwet (ANW) waarbij wordt
                           gerefereerd aan het begrip «inkomen». In onderdeel A wordt een wijziging van artikel 10 van de ANW doorgevoerd waarbij een
                           definitie van het begrip «inkomen» is gegeven waaruit blijkt dat het niet alleen behoeft te gaan om inkomen uit arbeid. 
                        </text:p>
        </text:list-item>
      </text:list>
      <text:p text:style-name="algemeen">Van de gelegenheid is gebruik gemaakt dit wetsvoorstel op enkele punten redactioneel te verbeteren.</text:p>
      <text:p text:style-name="algemeen">Ik moge U, mede namens de Minister van Financiën en de Minister van Volksgezondheid, Welzijn en Sport, verzoeken het hierbij
                  gevoegde (gewijzigde) voorstel van wet en de (gewijzigde) memorie van toelichting aan de Tweede Kamer der Staten-Generaal
                  te zenden.
               </text:p>
      <text:p text:style-name="Text_20_body">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