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VERSLAG VAN DE VASTE COMMISSIE VOOR IMMIGRATIE EN ASIEL / JBZ-RAAD<text:note text:id="ID-141694-d28e73" text:note-class="footnote"><text:note-citation text:label="1">1</text:note-citation><text:note-body><text:p> Samenstelling: Holdijk (SGP), Broekers-Knol (VVD), Slagter-Roukema (SP), Franken (CDA), Nagel (50PLUS), Ruers (SP), Van Bijsterveld
                  (CDA), Duthler (VVD), Koffeman (PvdD), Kuiper (CU), Meurs (PvdA) <text:span text:style-name="cur">(voorzitter),</text:span> Strik (GL), Vliegenthart (SP), K.G. de Vries (PvdA), Lokin-Sassen (CDA), Scholten (D66), Th. de Graaf (D66), De Boer (GL),
                  De Lange (OSF), Beuving (PvdA), Schrijver (PvdA), M. de Graaf (PVV) <text:span text:style-name="cur">(vice-voorzitter),</text:span> Reynaers (PVV), Popken (PVV), Huijbregt-Schiedon (VVD), Schouwenaar (VVD) en Swagerman (VVD).
               </text:p></text:note-body></text:note>
               
            </text:p>
            <text:p text:style-name="headtable.datum">Vastgesteld 1 december 2011
               
            </text:p>
          </table:table-cell>
          <table:covered-table-cell/>
        </table:table-row>
      </table:table>
      <text:p text:style-name="tussenkop"><text:span text:style-name="tussenkop_vet">Inleiding</text:span></text:p>
      <text:p text:style-name="algemeen">De leden van de vaste commissie voor Immigratie &amp; Asiel / JBZ-raad hebben kennisgenomen van de memorie van antwoord. De leden
                  van de <text:span text:style-name="vet">GroenLinks</text:span>-fractie hebben nog enkele aanvullende vragen.
               </text:p>
      <text:p text:style-name="tussenkop"><text:span text:style-name="tussenkop_vet">Vragen leden GroenLinks-fractie</text:span></text:p>
      <text:p text:style-name="alineagroep">Acht de regering het denkbaar en wenselijk dat, indien het wetsvoorstel omtrent strafbaarstelling illegaal verblijf wordt
                     aangenomen, illegaal verblijvenden met een inreisverbod dubbel gestraft worden: enerzijds voor hun illegaal verblijf en anderzijds
                     voor hun verblijf in weerwil van het inreisverbod? Beschouwt de regering strafbaarstelling van illegaal verblijf en van het
                     niet naleven van een inreisverbod als dwangmaatregelen teneinde de terugkeer te bevorderen? De regering is van mening dat
                     hechtenis (ter vervanging van het betalen van een boete) niet als bewaring in de zin van artikel 15 van de Terugkeerrichtlijn
                     kan worden beschouwd, omdat er sprake is van tenuitvoerlegging van het strafrecht. Deelt de regering de mening van de leden
                     van GroenLinks dat ook deze detentie de facto voortvloeit uit illegaal verblijf? Is de kritiek van Commissaris Malmström op
                     (gevangenisstraf als gevolg van) strafbaarstelling van illegaliteit niet dat daarmee het toepassingsbereik en daarmee het
                     nuttig effect van de richtlijn zou worden ingeperkt? Immers als de strafbaarstelling buiten de reikwijdte van de richtlijn
                     zouden vallen, zouden op deze wijze de minimumwaarborgen van de richtlijn met betrekking tot bewaring kunnen worden omzeild.
                     De leden van de GroenLinks-fractie ontvangen graag een antwoord op deze vragen. De regering geeft aan dat uit het arrest El
                     Dridi voortvloeit dat een gevangenisstraf alleen vanwege het niet nakomen van het terugkeerbesluit niet gerechtvaardigd is.
                     Wat is exact het verschil met de Nederlandse situatie, na aanneming van het wetsvoorstel strafbaarstelling illegaliteit, waarin
                     een boete of vervangende hechtenis wordt opgelegd vanwege illegaal verblijf, zeker als er ook (wat vaak aan de orde zal zijn)
                     sprake is van niet naleving van het terugkeerbesluit? Op welke wijze zal vervangende hechtenis vanwege illegaal verblijf de
                     terugkeer stimuleren? Kan de regering toelichten waarom de richtlijn niet voorziet in de mogelijkheid van een strafsanctie,
                     als de richtlijn dit wel zou toestaan? Zou een dergelijke sanctie zich, gelet op het doel van de richtlijn, niet bij uitstek
                     lenen voor het vastleggen van minimumwaarborgen en beperkingen van een dergelijke strafsanctie? Zijn er tijdens de onderhandelingen
                     over de richtlijn besluiten genomen over de al dan niet toepassing van strafsancties?
                  </text:p>
      <text:p text:style-name="alineagroep">De regering kondigt nadere regels aan waarin de voorwaarden van artikel 15 eerste lid van de Terugkeerrichtlijn worden neergelegd.
                     Wat zullen deze regels precies inhouden?
                  </text:p>
      <text:p text:style-name="alineagroep">De Terugkeerrichtlijn is van toepassing op vreemdelingen die illegaal in de lidstaten verblijven. In Nederland kennen wij
                     enkele categorieën vreemdelingen die niet legaal, niet illegaal, maar onrechtmatig in Nederland verblijven. Deelt de regering
                     de mening van de aan het woord zijnde leden dat de Raad met de richtlijn beoogt dergelijke schemersituaties zoveel mogelijk
                     te voorkomen? Zo ja, op welke wijze zal de regering dit doen? De leden doelen onder andere op de groep onrechtmatig verblijvende
                     asielzoekers wier asielverzoek in de Algemene Asielprocedure is afgewezen, maar die niet binnen de vertrektermijn van vier
                     weken een uitspraak van de rechter op hun verzoek om een voorlopige voorziening dan wel beroep hebben ontvangen. Hoeveel van
                     deze asielzoekers is na de vertrektermijn verdere opvang onthouden? Acht u het onthouden van opvang van deze groep in overeenstemming
                     met artikel 3 lid 1 van de Opvangrichtlijn? Is de regering het met de leden van de GroenLinks-fractie eens dat de uitspraak
                     van de Afdeling Bestuursrechtspraak van de Raad van State van 4 oktober 2011<text:note text:id="ID-141694-d28e122" text:note-class="footnote"><text:note-citation text:label="2">2</text:note-citation><text:note-body><text:p> ABRvS, 4 oktober 2011, nr. 201102753/1/V3.</text:p></text:note-body></text:note> impliceert dat ook de Afdeling van mening is dat deze asielzoekers rechtmatig in Nederland verblijven zolang zij de uitspraak
                     van de rechter mogen afwachten? Zo ja, vormt de betreffende uitspraak aanleiding voor de regering om haar wet- en regelgeving
                     zodanig aan te passen dat de asielzoekers zowel voorafgaand aan de formele indiening van hun asielverzoek als tussen de afwijzing
                     van het verzoek en de uitspraak van de rechter voortaan rechtmatig verblijf hebben? Zo nee, waarom niet?
                  </text:p>
      <text:p text:style-name="alineagroep">De regering stelt dat de richtlijn het aan de lidstaten overlaat om al dan niet elementaire voorzieningen te treffen voor
                     illegale vreemdelingen die niet kunnen terugkeren. Kan de regering uitleggen wat dan de betekenis en meerwaarde is van considerans
                     nr. 12, die bepaalt: «Er dient een regeling te worden getroffen voor onderdanen van derde landen die illegaal verblijven maar
                     nog niet kunnen worden uitgezet.»? De opdracht tot het treffen van een regeling betreft elementaire voorzieningen. De leden
                     van de GroenLinks-fractie ontvangen graag een reactie hierop.
                  </text:p>
      <text:p text:style-name="alineagroep">De regering stelt in haar antwoorden uit te gaan van de Unietrouw en het nuttig effect van de richtlijnen. De leden van de
                     GroenLinks-fractie zouden graag zien dat zij deze uitgangspunten ook toepast op de normen ten aanzien van schorsende werking
                     en rechterlijke toets. Volgens de regering kan de marginale toetsing door de rechter in stand blijven, omdat de terugkeerrichtlijn
                     hier geen specifieke bepaling over heeft. Maar is het niet juist zo dat, vanuit de leer van het nuttig effect, elke rechterlijke
                     toetsing dient te voldoen aan de criteria van een effectief rechtsmiddel, zoals ook bedoeld in artikel 47 Handvest? Ook de
                     Unietrouw vergt hier dat een rechtsmiddel effectief moet zijn, waarbij hoort dat een rechter ook de feiten zelf vol kan toetsen.
                     Nu het terugkeerbeleid met de aanneming van de Terugkeerrichtlijn Unierecht is geworden, gelden deze unierechtelijke voorwaarden
                     toch ook ten aanzien van de nationale procesregels op dit gebied?
                  </text:p>
      <text:p text:style-name="alineagroep.end">De regering acht de mogelijkheid om in de regel een verzoek om een voorlopige voorziening af te wachten, en de piketregeling
                     ten aanzien van de beoordeling van een op handen zijnde uitzetting, voldoende waarborgen ten aanzien van artikel 13 EVRM.
                     Kan de regering onderbouwen waarom zij denkt dat de uitzonderingen op deze regel en het niet mogen afwachten van een tweede
                     of volgende verzoek om een voorlopige voorziening in overeenstemming zou zijn met artikel 13 EVRM en met (het nuttig effect
                     van) artikel 39 Procedurerichtlijn en artikel 47 Handvest voor de Grondrechten, mede in het licht van de door deze leden genoemde
                     jurisprudentie in het voorlopig verslag? Wat is de reactie van de regering op het briefadvies van de ACVZ van 12 april 2011<text:note text:id="ID-141694-d28e140" text:note-class="footnote"><text:note-citation text:label="3">3</text:note-citation><text:note-body><text:p> ACVZ, 12 april 2011, Briefadvies nr. 15 over beleid ten aanzien van verzoeken om voorlopige voorziening.</text:p></text:note-body></text:note> om de behandeling van alle verzoeken om een voorlopige voorziening af te laten wachten en zoveel mogelijk binnen vier weken
                     te laten plaatsvinden?
                  </text:p>
      <text:p text:style-name="algemeen">De commissie ziet de antwoorden van de regering met belangstelling tegemoet. Bij ontvangst van de nota naar aanleiding van
                  het verslag vóór 5 december 2011, 12:00 uur, acht de commissie het wetsvoorstel gereed voor plenaire behandeling op 6 december
                  2011.
               </text:p>
      <text:p text:style-name="ondertekening">De voorzitter van de vaste commissie voor Immigratie &amp; Asiel / JBZ-raad,</text:p>
      <text:p text:style-name="ondertekening.end">Meurs </text:p>
      <text:p text:style-name="ondertekening">De griffier van de vaste commissie voor Immigratie &amp; Asiel / JBZ-raad,</text:p>
      <text:p text:style-name="ondertekening.end">Van Doo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