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0
               </text:p>
          </table:table-cell>
          <table:table-cell office:value-type="string" table:number-columns-spanned="2" table:style-name="parlementair.kopcel3">
            <text:p text:style-name="headtable.dossiertitel"> 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MEMORIE VAN ANTWOORD
            </text:p>
            <text:p text:style-name="headtable.datum">Ontvangen 25 november 2011
               
            </text:p>
          </table:table-cell>
          <table:covered-table-cell/>
        </table:table-row>
      </table:table>
      <text:p text:style-name="alineagroep">De regering heeft met belangstelling kennisgenomen van het voorlopig verslag van de vaste commissie voor Immigratie en Asiel/JBZ-raad
                     over het voorstel van wet tot wijziging van de Vreemdelingenwet 2000 in verband met de implementatie van de richtlijn nr. 2008/115/EG
                     van het Europees Parlement en de Raad van 16 december 2008 over gemeenschappelijke normen en procedures in de lidstaten voor
                     de terugkeer van onderdanen van derde landen die illegaal op hun grondgebied verblijven (PbEU L 348/98).
                  </text:p>
      <text:p text:style-name="alineagroep.end">De regering spreekt haar grote waardering uit voor de getoonde bereidheid van de commissie om op zeer korte termijn voorlopig
                     verslag uit te brengen, en doet een dringend beroep op de commissie om na het uitbrengen van deze memorie van antwoord over
                     te gaan tot de plenaire behandeling van het wetsvoorstel, gelet op de ingebrekestelling die is uitgebracht door de Europese
                     Commissie vanwege het verstrijken van de uiterste termijn voor de omzetting van de terugkeerrichtlijn in de Nederlandse wetgeving
                     op 24 december 2010. Ik verwijs u hiervoor naar mijn brief van 27 oktober 2011<text:note text:id="ID-140594-d28e111" text:note-class="footnote"><text:note-citation text:label="1">1</text:note-citation><text:note-body><text:p>  Kamerstukken I 2011/12, 32 420, A.
               </text:p></text:note-body></text:note>. Naar mijn mening behoeft dit geen afbreuk te doen aan de zorgvuldigheid van de behandeling van het voorliggende wetsvoorstel,
                     die ook de regering vanzelfsprekend zeer belangrijk vindt.
                  </text:p>
      <text:p text:style-name="alineagroep">In deze memorie van antwoord zal ik eerst ingaan op de strafbaarstelling van verblijf in weerwil van een inreisverbod, omdat
                     dit een principieel punt raakt en de leden van de meeste fracties hierover vragen hebben. In de eerste plaats zal ik uiteenzetten
                     waarom deze strafbaarstelling noodzakelijk is voor de implementatie van de richtlijn en derhalve niet kan worden aangemerkt
                     als een nationale kop. In de tweede plaats ga ik in op de verhouding tussen de in het voorliggende wetsvoorstel voorgestelde
                     strafbaarstelling van verblijf in weerwil van een inreisverbod en de in het regeerakkoord aangekondigde strafbaarstelling
                     van illegaal verblijf.
                  </text:p>
      <text:p text:style-name="alineagroep.end">Na deze inleidende paragraaf zal ik de afzonderlijke vragen van de leden van de verschillende fracties beantwoorden, waarbij
                     de volgorde van het voorlopig verslag zal worden aangehouden.
                  </text:p>
      <text:p text:style-name="algemeen">Tenzij uit de tekst anders moet worden afgeleid, wordt in deze memorie van antwoord onder «vreemdeling» verstaan: de vreemdeling,
                  niet zijnde gemeenschapsonderdaan. De terugkeerrichtlijn is immers uitsluitend van toepassing op onderdanen van derde landen,
                  die geen familielid zijn van een burger van de Unie, noch ook daarmee gelijk gesteld.
               </text:p>
      <text:h text:outline-level="2" text:style-name="divisiekop1">1. Inleiding
               </text:h>
      <text:p text:style-name="algemeen">
                  <text:span text:style-name="cur">Is er met betrekking tot de strafbaarstelling sprake van een nationale kop?</text:span>
                  
               </text:p>
      <text:p text:style-name="algemeen">De Aanwijzingen voor de regelgeving schrijven voor dat bij implementatie in de implementatieregeling geen andere regels worden
                  opgenomen dan voor de implementatie noodzakelijk zijn (Ar 331). Blijkens de toelichting moet, gelet op de noodzaak van tijdige
                  implementatie, worden vermeden dat in de implementatieregeling «extra» nationaal beleid wordt meegenomen. Daarbij gaat het
                  met name om regels die geen verband houden met de bindende EU-rechtshandeling, en om nodeloze verfijningen ten opzichte van
                  die regelgeving. Het meenemen van extra nationaal beleid wordt in de praktijk veelal «nationale kop» genoemd.
               </text:p>
      <text:p text:style-name="algemeen">In deze paragraaf zal ik uiteenzetten waarom de strafbaarstelling van verblijf in weerwil van een inreisverbod noodzakelijk
                  is ter implementatie van de richtlijn en dus niet kan worden aangemerkt als nationale kop. Daarvoor is eerst van belang het
                  misverstand weg te nemen dat het oorspronkelijke, onder verantwoordelijkheid van mijn ambtsvoorganger, de toenmalige Minister
                  van Justitie, op 17 juni 2010 ingediende wetsvoorstel niet voorzag in sanctionering. Het oorspronkelijke wetsvoorstel voorzag
                  daar namelijk wel in, zij het op indirecte wijze en niet in alle gevallen.
               </text:p>
      <text:p text:style-name="algemeen">De Raad van State had in zijn advies van 1 april 2010 over het wetsvoorstel het volgende opgemerkt<text:note text:id="ID-140594-d28e167" text:note-class="footnote"><text:note-citation text:label="2">2</text:note-citation><text:note-body><text:p>  Kamerstukken II 2009/10, 32 420, nr. 4, pag. 5.
               </text:p></text:note-body></text:note>:
               </text:p>
      <text:p text:style-name="algemeen">
                  <text:span text:style-name="cur">«De terugkeerrichtlijn bevat geen bepalingen met betrekking tot handhaving en sanctionering. Bij de implementatie van de richtlijn
                     dienen de lidstaten echter het beginsel van gemeenschapstrouw in acht te nemen en ervoor te zorgen dat het nuttige effect
                     van de richtlijn wordt gewaarborgd. Dit houdt mede effectieve toepassing en handhaving in de praktijk in. Daartoe behoort
                     het stellen van sanctioneringsmaatregelen. Deze dienen doeltreffend, afschrikkend en evenredig te zijn.»</text:span>
                  
               </text:p>
      <text:p text:style-name="algemeen">De toenmalige Minister van Justitie heeft aan dit advies – gedeeltelijk – gevolg gegeven. In de memorie van toelichting wordt
                  eerst de bovenstaande passage uit het advies van de Raad van State aangehaald. Vervolgens wordt opgemerkt<text:note text:id="ID-140594-d28e188" text:note-class="footnote"><text:note-citation text:label="3">3</text:note-citation><text:note-body><text:p>  Kamerstukken II 2009/10, 32 420, nr. 3, pag. 10.
               </text:p></text:note-body></text:note>:
               </text:p>
      <text:p text:style-name="alineagroep">
                     <text:span text:style-name="cur">«Overwogen is of het aanbeveling verdient om overtreding van het inreisverbod in alle gevallen strafbaar te stellen. Daartoe
                        is niet besloten, omdat het inreisverbod voortaan onder meer en vooral ook zal worden gegeven in gevallen waarin thans slechts
                        tot signalering ter fine van weigering van de toegang (een volgende toegang) wordt overgegaan. Het zich toegang en feitelijk
                        verblijf verschaft hebben in weerwil van een dergelijke signalering (de OVR-signalering) is in de Nederlandse optiek niet
                        strafwaardig. Indien het inreisverbod samenvalt met een ongewenstverklaring, gevolgd door een zogenoemde ONGEW-signalering
                        zal dat wel het geval zijn. Om uitvoeringstechnische redenen wordt er de voorkeur aan gegeven om overtreding van het inreisverbod
                        zelf niet strafbaar te stellen, maar in de daarvoor in aanmerking komende gevallen dat wel te toen door aan het inreisverbod
                        een ongewenstverklaring toe te voegen.</text:span>
                     
                  </text:p>
      <text:p text:style-name="alineagroep.end">
                     <text:span text:style-name="cur">In de gevallen waarin een inreisverbod wordt opgelegd, of wordt geconstateerd dat de vreemdeling zich in strijd met het inreisverbod
                        in Nederland bevindt, wordt nagegaan of er aanleiding bestaat tot ongewenstverklaring over te gaan. Dat geschiedt aan de hand
                        van de bestaande criteria van artikel 67, eerste lid. De ongewenstverklaring in aanvulling op een inreisverbod heeft ten doel
                        om een passende sanctie te verbinden aan eventuele overtreding van het inreisverbod. Daarboven is aan het inreisverbod het
                        rechtsgevolg verbonden dat de vreemdeling aan wie een inreisverbod is opgelegd, in afwijking van artikel 8 geen rechtmatig
                        verblijf in Nederland kan hebben, behoudens bijzondere, in de wet limitatief vermelde omstandigheden.»</text:span>
                     
                  </text:p>
      <text:p text:style-name="algemeen">Uit het bovenstaande blijkt dat ook het oorspronkelijke wetsvoorstel zoals dat bij de Tweede Kamer werd ingediend, beoogde
                  te voorzien in passende sanctionering van overtreding van het inreisverbod, zij het niet rechtstreeks maar door in de daarvoor
                  in aanmerking komende gevallen aan het inreisverbod een ongewenstverklaring toe te voegen.
               </text:p>
      <text:p text:style-name="algemeen">Op 26 augustus 2010 is vervolgens door mijn ambtsvoorganger het ontwerpbesluit ter implementatie van de terugkeerrichtlijn
                  ter advisering aan de Raad van State voorgelegd. In haar advies van 8 oktober 2010 inzake dit ontwerpbesluit (nog niet openbaar)
                  gaat de Afdeling advisering van de Raad van State in op de wijze waarop de sanctionering van overtreding van het Europese
                  inreisverbod is voorzien in het wetsvoorstel. De Afdeling is van oordeel dat de gekozen constructie het nuttig effect van
                  de terugkeerrichtlijn niet kan waarborgen door het algeheel ontbreken van sancties op het overtreden van het Europese inreisverbod.
                  Overtredingen van het inreisverbod worden immers niet zelfstandig gesanctioneerd. In het wetsvoorstel wordt er volgens de
                  Afdeling ten onrechte van uitgegaan dat in situaties waarin de ongewenstverklaring aan het Europese inreisverbod wordt gekoppeld,
                  het overtreden van het inreisverbod met een sanctie wordt bedreigd. Om deze reden adviseert de Afdeling af te zien van de
                  gekozen constructie, waarin de ongewenstverklaring gekoppeld wordt aan het inreisverbod. In plaats daarvan dient – aldus de
                  Afdeling – het Europese inreisverbod zelfstandig te worden gesanctioneerd. De Afdeling benadrukt daarbij dat de sancties evenredig
                  dienen te zijn, ongeacht de keuze voor strafrechtelijke dan wel bestuursrechtelijke handhaving.
               </text:p>
      <text:p text:style-name="alineagroep">Over Unietrouw (of gemeenschapstrouw) en nuttig effect, waar de Raad van State in zijn adviezen aan refereert, kan in algemene
                     zin het volgende worden opgemerkt<text:note text:id="ID-140594-d28e222" text:note-class="footnote"><text:note-citation text:label="4">4</text:note-citation><text:note-body><text:p>  Zie ook: <text:span text:style-name="cur">Handleiding Wetgeving en Europa</text:span>, Ministerie van Justitie (2009), pag. 81–83 en 147–151.
               </text:p></text:note-body></text:note>.
                  </text:p>
      <text:p text:style-name="alineagroep">De verplichting tot implementatie van een EU-richtlijn vloeit niet alleen voort uit de betrokken richtlijn zelf, maar kan
                     ook worden afgeleid uit artikel 4, derde lid, van het EU-Verdrag<text:note text:id="ID-140594-d28e238" text:note-class="footnote"><text:note-citation text:label="5">5</text:note-citation><text:note-body><text:p>
                  <text:span text:style-name="cur">«De lidstaten treffen alle algemene en bijzondere maatregelen die geschikt zijn om de nakoming van  de uit de Verdragen of
                     uit de handelingen van de instellingen van de Unie voortvloeiende  verplichtingen te  verzekeren.»</text:span>
                  
               </text:p></text:note-body></text:note> (Unietrouw) en het zogenoemde nuttig effect van het Unierecht. Het beginsel van Unietrouw en het leerstuk van nuttig effect
                     zorgen voor een nadere specificatie en aanvulling van de implementatieverplichting.
                  </text:p>
      <text:p text:style-name="alineagroep">In het kader van artikel 4, derde lid, van het EU-Verdrag moeten lidstaten de noodzakelijke maatregelen treffen voor de daadwerkelijke
                     verwezenlijking van het door Europese regelgeving beoogde resultaat. De nationale wetgever die Europese regelgeving implementeert,
                     zal dus rekening moeten houden met dit doel. Van de nationale wetgever wordt verwacht dat deze nagaat wat de doelstellingen
                     zijn van de Europese regelgeving die geïmplementeerd moet worden, en vervolgens of de implementatieregeling op papier, maar
                     vooral ook in de praktijk daaraan kan voldoen.
                  </text:p>
      <text:p text:style-name="alineagroep">Het Hof van Justitie van de Europese Unie heeft de doctrine van nuttig effect ontwikkeld in aanvulling op het beginsel van
                     Unietrouw. Dit leerstuk brengt mee dat geen afbreuk mag worden gedaan aan het nuttig effect van het Unierecht. In de beoordeling
                     hiervan gaat het Hof uit van de doelstellingen van het Unierecht en de manier waarop deze het beste kunnen worden gerealiseerd.
                  </text:p>
      <text:p text:style-name="alineagroep">De Unietrouw en de leer van nuttig effect vereisen dat lidstaten zich actief opstellen om het nationale recht in overeenstemming
                     te brengen met het Unierecht. Daarbij moeten ook de daadwerkelijke toepassing, handhaving en eventueel sanctionering gewaarborgd
                     worden, óók wanneer de Europese regelgeving hierover geen expliciete bepalingen bevat.
                  </text:p>
      <text:p text:style-name="alineagroep.end">Bij het regelen van handhaving in het kader van de implementatie van Europese regelgeving zijn naast (of als uitwerking van)
                     het beginsel van Unietrouw en de leer van nuttig effect ook nog een aantal andere beginselen van Unierecht relevant, namelijk
                     de beginselen van effectiviteit, non-discriminatie en proportionaliteit. Voor sanctionering geldt bovendien de eis van afschrikwekkendheid.
                  </text:p>
      <text:p text:style-name="alineagroep">Het hiervoor genoemde advies van de Afdeling advisering van de Raad van State van 8 oktober 2010 over het ontwerpbesluit is
                     uitgebracht zes dagen voor mijn aantreden als Minister voor Immigratie en Asiel. Het advies liet aan duidelijkheid niets te
                     wensen over: de in het oorspronkelijke wetsvoorstel gekozen constructie voldeed niet. Teneinde het nuttig effect van de richtlijn
                     te waarborgen, diende volgens de Afdeling advisering het Europese inreisverbod zelfstandig te worden gesanctioneerd.
                  </text:p>
      <text:p text:style-name="alineagroep.end">Voor mij was dit advies – en dus níet het regeerakkoord – aanleiding om de sanctionering van overtreding van het inreisverbod
                     nader te bezien. Daarbij ben ik tot de conclusie gekomen dat het advies van de Afdeling op dit onderdeel moest worden gevolgd.
                     Door middel van de tweede nota van wijziging van 6 december 2010<text:note text:id="ID-140594-d28e272" text:note-class="footnote"><text:note-citation text:label="6">6</text:note-citation><text:note-body><text:p>  Kamerstukken II 2010/11, 32 420, nr. 9.
               </text:p></text:note-body></text:note> is voorzien in de zelfstandige sanctionering van het inreisverbod. Dit houdt in dat verblijf in weerwil van een inreisverbod
                     strafrechtelijk wordt gesanctioneerd. Deze keuze voor strafrechtelijke sanctionering sluit aan bij het bestaande beleid en
                     de bestaande wetsystematiek (artikel 108 van de Vw2000 en artikel 197 van het Wetboek van Strafrecht).
                  </text:p>
      <text:p text:style-name="alineagroep.end">De Tweede Kamer was er niet van overtuigd dat de Unietrouw en de leer van nuttig effect noopte tot zelfstandige sanctionering
                     van het inreisverbod en dat de adviezen van (de Afdeling advisering van) de Raad van State op de juiste wijze waren gevolgd.
                     Zij heeft daarom aan de Afdeling advisering twaalf voorlichtingsvragen gesteld, die op 10 juni 2011 door de Afdeling zijn
                     beantwoord<text:note text:id="ID-140594-d28e287" text:note-class="footnote"><text:note-citation text:label="7">7</text:note-citation><text:note-body><text:p>  Kamerstukken II 2010/11, 32 420, nr. 14.
               </text:p></text:note-body></text:note>. De reactie van Afdeling laat geen ruimte voor twijfel:
                  </text:p>
      <text:list text:style-name="list-style-1">
        <text:list-item>
          <text:p text:style-name="list.start">Aanwijzing 331 van de Aanwijzingen voor de regelgeving staat er niet aan in de weg dat bij de implementatie van EU-regelgeving
                           in de implementatieregeling sanctiebepalingen worden opgenomen, ook al voorziet de EU-regelgeving niet uitdrukkelijk in dergelijke
                           bepalingen. Bij sanctiebepalingen gaat het niet om regels die geen verband houden met de EU-regeling, maar om regels die juist
                           bedoeld zijn het nuttig effect van de EU-regeling te waarborgen. Met andere woorden, uit het beginsel van Unietrouw (artikel
                           4, derde lid, van het EU-Verdrag) en de daarmee verbonden verplichting voor de lidstaten om het nuttig effect van de richtlijn
                           te waarborgen, vloeit voort dat, ook als de richtlijn zelf geen bepalingen met betrekking tot handhaving en sanctionering
                           bevat, dergelijke bepalingen worden opgenomen in de implementatieregeling.
                        </text:p>
        </text:list-item>
        <text:list-item>
          <text:p text:style-name="list.cont">Het beginsel van Unietrouw brengt met zich dat het handelen in weerwil van het Europees inreisverbod wordt gesanctioneerd.
                           Dat volgt uitdrukkelijk uit de vaste rechtspraak van het Hof van Justitie van de Europese Unie sinds het arrest in de zaak
                           Von Colson<text:note text:id="ID-140594-d28e303" text:note-class="footnote"><text:note-citation text:label="8">8</text:note-citation><text:note-body><text:p>  HvJ EG 10 april 1984, C-14/83.</text:p></text:note-body></text:note>.
                        </text:p>
        </text:list-item>
        <text:list-item>
          <text:p text:style-name="list.cont">Door de ontkoppeling van de figuur van het Europese inreisverbod van de figuur van de nationale ongewenstverklaring en door
                           overtredingen van het Europees inreisverbod zelfstandig te sanctioneren, heeft de regering voldaan aan het advies van de Afdeling
                           om dergelijke overtredingen zelfstandig te sanctioneren.
                        </text:p>
        </text:list-item>
        <text:list-item>
          <text:p text:style-name="list.end">Ervan uitgaande dat pas wordt overgegaan tot strafrechtelijke sanctionering van het inreisverbod als voldaan is aan het uitgangspunt
                           dat de toepassing van bestuursrechtelijke dwangmaatregelen, met als doel de verwijdering, niet heeft gewerkt, acht de Afdeling
                           de noodzaak van dergelijke sanctionering als middel ter ondersteuning van de verwezenlijking van de doelstelling van de terugkeerrichtlijn
                           voldoende aannemelijk gemaakt.
                        </text:p>
        </text:list-item>
      </text:list>
      <text:p text:style-name="alineagroep">In haar voorlichting gaat de Afdeling advisering ook in op het arrest-El Dridi<text:note text:id="ID-140594-d28e326" text:note-class="footnote"><text:note-citation text:label="9">9</text:note-citation><text:note-body><text:p>  HvJ EU 28 april 2011, C-61/11 PPU.</text:p></text:note-body></text:note>. Zij merkt op dat uit het arrest-El Dridi blijkt dat onder bepaalde voorwaarden strafsancties toegestaan zijn. Naar het oordeel
                     van de Afdeling vallen daar ook vrijheidsbenemende strafsancties onder.
                  </text:p>
      <text:p text:style-name="alineagroep.end">Uit het El Dridi-arrest leidt de Afdeling af dat <text:span text:style-name="cur">strafrechtelijke</text:span> sancties niet verplicht, maar wel toegestaan zijn ter ondersteuning van de verwezenlijking van het doel van de richtlijn.
                     Daarbij geldt volgens de Afdeling als uitgangspunt dat sancties, ook eventueel die van strafrechtelijke aard, pas dan mogen
                     worden opgelegd wanneer de in de terugkeerrichtlijn genoemde stappen met als doel de verwijdering, door de lidstaat zonder
                     succes zijn doorlopen.
                  </text:p>
      <text:p text:style-name="algemeen">Uit de voorlichting van de Afdeling advisering van de Raad van State blijkt klip en klaar dat de zelfstandige sanctionering
                  van het Europese inreisverbod zoals vormgegeven in het voorliggende wetsvoorstel, niet kan worden aangemerkt als extra nationaal
                  beleid (nationale kop), maar daarentegen juist dwingend voortvloeit uit het Unierecht, ook al bevat de richtlijn zelf geen
                  voorschriften omtrent sancties. Het oorspronkelijke wetsvoorstel, dat niet voorzag in zelfstandige sanctionering van het inreisverbod,
                  voldeed niet aan de eisen, voortvloeiend uit Unietrouw en de leer van nuttig effect.
               </text:p>
      <text:p text:style-name="algemeen">
                  <text:span text:style-name="cur">Strafbaarstelling van verblijf in weerwil van een inreisverbod versus strafbaarstelling van illegaal verblijf</text:span>
                  
               </text:p>
      <text:p text:style-name="algemeen">De strafbaarstelling van verblijf in weerwil van een inreisverbod houdt, zoals gezegd, rechtstreeks verband met de terugkeerrichtlijn
                  en vloeit voort uit het Unierecht. Deze strafbaarstelling heeft niets te maken met de in het regeerakkoord aangekondigde strafbaarstelling
                  van illegaal verblijf. Uit de vragen van de leden van een aantal fracties leid ik af dat hierover bij sommige leden nog onduidelijkheid
                  bestaat. Gelet op de volgtijdelijkheid – eerst het regeerakkoord waarin de strafbaarstelling van illegaal wordt aangekondigd
                  en vrij snel daarna een nota van wijziging waarbij de strafbaarstelling van verblijf in weerwil van een inreisverbod in het
                  wetsvoorstel wordt opgenomen – heb ik begrip hiervoor. Ik zal daarom trachten deze onduidelijkheid weg te nemen.
               </text:p>
      <text:p text:style-name="alineagroep">Zoals ik in de vorige subparagraaf al heb aangeven, is het advies van de Afdeling advisering van de Raad van State waarin
                     de Afdeling onomwonden te kennen gaf het niet eens te zijn met de wijze waarop in het oorspronkelijke wetsvoorstel (van het
                     vorige kabinet) de sanctionering van het inreisverbod geregeld was, en waarin de Afdeling adviseerde over te gaan tot zelfstandige
                     sanctionering van het inreisverbod, vastgesteld op 8 oktober 2010 en uitgebracht aan mijn ambtsvoorganger, de toenmalige Minister
                     van Justitie. Dat was zes dagen voor het aantreden van het huidige kabinet, op 14 oktober 2010.
                  </text:p>
      <text:p text:style-name="alineagroep">In het overdrachtsdossier trof ik derhalve een reeds bij de Tweede Kamer in behandeling zijnd wetsvoorstel ter implementatie
                     van de terugkeerrichtlijn aan waarin de sanctionering van het inreisverbod was gekoppeld aan de ongewenstverklaring, en een
                     advies van de Afdeling advisering van de Raad van State over het ontwerpbesluit ter implementatie van de terugkeerrichtlijn,
                     waarin de Afdeling concludeerde dat het wetsvoorstel voor wat de sanctionering van het inreisverbod betrof niet voldeed aan
                     de eisen, voortvloeiend uit de Unietrouw en de leer van nuttig effect, die immers noopten tot zelfstandige sanctionering van
                     het inreisverbod. De argumenten van de Afdeling waren naar mijn mening overtuigend en ik heb daarom besloten aan het advies
                     gevolg te geven door middel van het indienen van de tweede nota van wijziging op het wetsvoorstel, waarbij de zelfstandige
                     sanctionering van het inreisverbod in de vorm van strafbaarstelling van verblijf in weerwil van een inreisverbod werd geregeld.
                     In de voorlichting van de Afdeling advisering van de Raad van State van 10 juni 2011 heeft de Afdeling bevestigd dat met de
                     tweede nota van wijziging op juiste wijze uitvoering is gegeven aan het advies van de Afdeling van 8 oktober 2010.
                  </text:p>
      <text:p text:style-name="alineagroep.end">Ik hoop met het vorenstaande duidelijk te hebben gemaakt dat de strafbaarstelling van verblijf in weerwil van een inreisverbod
                     niets van doen heeft met de in het regeerakkoord aangekondigde strafbaarstelling van illegaal verblijf, ook al doet de volgtijdelijkheid
                     van regeerakkoord en tweede nota van wijziging op het eerste gezicht wellicht anders vermoeden. Er is géén oorzakelijk verband
                     tussen beide.
                  </text:p>
      <text:p text:style-name="alineagroep">Ter uitvoering van het regeerakkoord is inmiddels een voorstel van wet tot wijziging van de Vreemdelingenwet 2000 in verband
                     met de strafbaarstelling van illegaal verblijf van vreemdelingen in Nederland voorgelegd aan de Afdeling advisering van de
                     Raad van State. Ik verwacht dat dit wetsvoorstel in het eerste kwartaal van 2012 kan worden ingediend bij de Tweede Kamer
                     der Staten-Generaal.
                  </text:p>
      <text:p text:style-name="alineagroep">Het wetsvoorstel strafbaarstelling illegaliteit regelt de nationale strafbaarstelling van actueel illegaal verblijf: een vreemdeling
                     is strafbaar vanwege het enkele feit dat hij – gedurende korte of langere tijd – onrechtmatig in Nederland heeft verbleven.
                     Dat staat los van de terugkeerrichtlijn; die komt daarna in beeld.
                  </text:p>
      <text:p text:style-name="alineagroep.end">Als een meerderjarige vreemdeling illegaal verblijvend in Nederland wordt aangetroffen, kan hij daarvoor in de toekomst op
                     grond van het wetsvoorstel strafbaarstelling illegaliteit worden gestraft met hechtenis van ten hoogste vier maanden of geldboete
                     van de tweede categorie. In de praktijk zal veelal met een boete worden volstaan. De sanctionering vindt plaats vanwege het
                     enkele feit van illegaal verblijf en ongeacht de eventuele bereidheid Nederland onmiddellijk te verlaten. De boete gaat vooraf
                     aan de inzet van het bestuurlijke instrumentarium, bedoeld in de terugkeerrichtlijn en geïmplementeerd in de Vreemdelingenwet
                     2000.
                  </text:p>
      <text:p text:style-name="alineagroep.end">Indien een meerderjarige vreemdeling illegaal verblijvend in Nederland wordt aangetroffen, worden in beginsel, uiteraard rekening
                     houdend met de individuele omstandigheden van het geval, de volgende stappen doorlopen:
                  </text:p>
      <text:list text:style-name="list-style-2">
        <text:list-item>
          <text:p text:style-name="list.start">De vreemdeling krijgt een boete wegens illegaal verblijf op grond van het wetsvoorstel strafbaarstelling illegaal verblijf.
                           Dit staat los van de terugkeerrichtlijn.
                        </text:p>
        </text:list-item>
        <text:list-item>
          <text:p text:style-name="list.cont">De vreemdeling krijgt tegelijkertijd een kennisgeving, tevens terugkeerbesluit, uitgevaardigd op grond van het voorgestelde
                           artikel 62a van de Vw2000.
                        </text:p>
        </text:list-item>
        <text:list-item>
          <text:p text:style-name="list.cont">Uitgangspunt is dat de vreemdeling vervolgens een termijn van vier weken heeft om Nederland uit eigen beweging te verlaten
                           (het gewijzigde artikel 62, eerste lid, van de Vw2000).
                        </text:p>
        </text:list-item>
        <text:list-item>
          <text:p text:style-name="list.cont">Als aan de vreemdeling wegens risico op onderduiken een termijn voor vrijwillig vertrek wordt onthouden op grond van het gewijzigde
                           artikel 62, tweede lid, van de Vw2000 – en bij vreemdelingen die illegaal verblijvend worden aangetroffen zal dat dikwijls
                           het geval zijn – zal hem naast het terugkeerbesluit tevens een inreisverbod worden opgelegd.
                        </text:p>
        </text:list-item>
        <text:list-item>
          <text:p text:style-name="list.cont">Vervolgens zal worden overgegaan tot verwijdering (uitzetting), zo nodig met dwangmaatregelen. De vreemdeling mag met het
                           oog op de uitzetting in bewaring worden gesteld, mits voldaan is aan de voorwaarden van artikel 15, eerste lid, van de terugkeerrichtlijn
                           zoals die nader zullen worden uitgewerkt in het Vreemdelingenbesluit 2000.
                        </text:p>
        </text:list-item>
        <text:list-item>
          <text:p text:style-name="list.cont">Als de inzet van de in de terugkeerrichtlijn bedoelde (dwang)maatregelen zonder resultaat is gebleven, dat wil zeggen niet
                           tot verwijdering (uitzetting) heeft geleid, mogen volgens het El Dridi-arrest strafrechtelijke sancties worden opgelegd die
                           bijdragen aan het doel van de richtlijn. Dat betekent dat de vreemdeling in dat geval, omdat hij na beëindiging van de bewaring
                           nog steeds in Nederland verblijft, kan worden gestraft wegens verblijf in weerwil van het opgelegde inreisverbod. De overheid
                           moet desondanks blijven trachten om de illegaal verblijvende vreemdeling te verwijderen (uit te zetten).
                        </text:p>
        </text:list-item>
        <text:list-item>
          <text:p text:style-name="list.end">Ook ingeval de vreemdeling uit eigen beweging uit Nederland is vertrokken of met succes is verwijderd (uitgezet), maar hij
                           naderhand wederom illegaal in Nederland wordt aangetroffen, kan hij, zolang het inreisverbod geldt, worden gestraft wegens
                           verblijf in weerwil van het inreisverbod.
                        </text:p>
        </text:list-item>
      </text:list>
      <text:p text:style-name="alineagroep">Zoals blijkt uit bovenstaand stappenplan, is de strafbaarstelling van illegaliteit geen instrument in het kader van de terugkeerrichtlijn.
                     Het is er primair op gericht illegaal verblijf te ontmoedigen (preventieve werking) en beoogt dus als zodanig niet bij te
                     dragen aan het doel de terugkeerrichtlijn: de terugkeer van illegale vreemdelingen naar het land van herkomst. De strafbaarstelling
                     van illegaal verblijf en de wijze waarop deze in de praktijk wordt toegepast, mag uiteraard geen afbreuk doen aan het nuttig
                     effect van de richtlijn. Om die reden zal vervolging of bestraffing wegens illegaal verblijf niet tot gevolg mogen hebben
                     dat de terugkeer van de vreemdeling wordt vertraagd of belemmerd. De overheid zal blijven trachten conform het doel van de
                     terugkeerrichtlijn de vreemdeling uit te zetten, en zal tot uitzetting overgaan zodra dat mogelijk is. Indien op dat moment
                     een opgelegde straf nog niet (geheel) ten uitvoer mocht zijn gelegd, zal dat niet aan de uitzetting in de weg staan. De opgelegde
                     boete of hechtenis blijft openstaan totdat de tenuitvoerlegging is verjaard (vier jaar nadat het vonnis of de strafbeschikking
                     onherroepelijk is geworden). De strafbaarstelling van illegaal verblijf doet aldus geen afbreuk aan het nuttig effect van
                     de terugkeerrichtlijn.
                  </text:p>
      <text:p text:style-name="alineagroep.end">In tegenstelling tot de strafbaarstelling van illegaal verblijf, dient de strafbaarstelling van verblijf in weerwil van een
                     inreisverbod juist wél ter waarborging van het nuttig effect van de terugkeerrichtlijn. Een ander belangrijk verschil tussen
                     beide strafbaarstellingen is dat de strafbaarstelling van illegaal verblijf een louter nationale maatregel is, gebaseerd op
                     nationaal beleid, terwijl de strafbaarstelling van verblijf in weerwil van een inreisverbod een nationale maatregel is die
                     uitsluitend strekt ter sanctionering van een Europees verbod, namelijk het inreisverbod. Dit betekent dat ook een vreemdeling
                     die in Nederland verblijft in weerwil van een door een andere lidstaat opgelegd inreisverbod, op grond van het voorliggende
                     wetsvoorstel strafbaar is.
                  </text:p>
      <text:h text:outline-level="2" text:style-name="divisiekop1">2. Vragen van de leden van de VVD-fractie
               </text:h>
      <text:p text:style-name="alineagroep">De leden van de VVD-fractie vragen of de regering kan verklaren of de tenuitvoerlegging van een hechtenis/gevangenisstraf
                     zal worden opgeschort indien een feitelijke mogelijkheid bestaat tot uitzetting van de vreemdeling. Zij vragen hoe de detentie
                     zich in dat geval dan verhoudt tot de huidige (dwang)maatregelen in de Vreemdelingenwet 2000 (artikel 63 jo. 59).
                  </text:p>
      <text:p text:style-name="alineagroep.end">Deze leden wijzen er terecht op dat lidstaten gerichte inspanningen dienen te blijven verrichten om de uitzetting te bewerkstelligen,
                     ook als er een strafrechtelijke detentie wegens verblijf in weerwil van een inreisverbod is opgelegd. Zoals in paragraaf 1
                     is aangegeven, zal hiervan pas sprake kunnen zijn als eerst de (dwang)maatregelen van de terugkeerrichtlijn – in de Vreemdelingenwet
                     2000 met name neergelegd in de artikelen 59 (bewaring) en 63 (uitzetting) – zijn ingezet, maar zonder resultaat zijn gebleven.
                     Ook in dat geval zullen de inspanningen van de overheid gericht moeten blijven op terugkeer van de vreemdeling, en de strafrechtelijke
                     aanpak van de overtreding van het inreisverbod kan daaraan bijdragen. Indien echter een eventuele vrijheidsstraf een belemmering
                     zou vormen voor terugkeer zodra deze mogelijkheid zich voordoet, door middel van uitzetting of gecontroleerd vertrek, zou
                     dat afbreuk doen aan de doelstelling van de richtlijn. In die gevallen zal de vrijheidsstraf die is opgelegd wegens overtreding
                     van het inreisverbod, worden opgeschort.
                  </text:p>
      <text:p text:style-name="alineagroep">De leden van de VVD-fractie merken op dat het Hof van Justitie van de Europese Unie in het arrest-El Dridi op een stapsgewijze
                     terugkeer van illegale migranten wijst waarbij strafrechtelijke sancties pas kunnen worden opgelegd wanneer alle stappen zijn
                     doorlopen. Het sanctioneren bij een overtreding van het inreisverbod doorloopt deze stappen niet, aldus de leden van de VVD-fractie.
                     Zij vragen waarom het wetsvoorstel geen stapsgewijze benadering van de maatregelen biedt.
                  </text:p>
      <text:p text:style-name="alineagroep">De leden van de PvdA-fractie vragen waarom de regering in dit opzicht afwijkt van de richtlijn en ervoor kiest het strafrecht
                     direct in te zetten als antwoord op onrechtmatig verblijf.
                  </text:p>
      <text:p text:style-name="alineagroep">De leden van de GroenLinks-fractie vragen op welke wijze de regering meent dat de strafbaarstelling als noodzakelijk en proportioneel
                     zou kunnen worden aangemerkt.
                  </text:p>
      <text:p text:style-name="alineagroep">De regering wijst erop dat de Afdeling advisering van de Raad van State in haar voorlichting van 10 juni 2011 bevestigt dat
                     het Hof van Justitie blijkens het arrest-El Dridi ruimte laat om aanvullend op bestuursrechtelijke dwangmaatregelen strafrechtelijke
                     sancties op te nemen. Daarbij dient dan wel een bepaald stappenschema te worden gevolgd. In het arrest-El Dridi heeft het
                     Hof uiteengezet welke stappen dat zijn. De strafbaarstelling van verblijf in weerwil van een inreisverbod vormt derhalve een
                     aanvulling op de door de richtlijn voorgeschreven instrumenten en mag worden toegepast mits dit in de omstandigheden van het
                     geval in redelijke verhouding staat tot het daarmee te dienen doel.
                  </text:p>
      <text:p text:style-name="alineagroep">De stapsgewijze benadering van de inzet van de (dwang)maatregelen van de terugkeerrichtlijn vloeit voort uit de systematiek
                     van de Vreemdelingenwet 2000 en uit de Algemene wet bestuursrecht. Allereerst wordt tegen de vreemdeling die niet of niet
                     langer rechtmatig verblijf heeft, een terugkeerbesluit uitgevaardigd. Indien de aanvraag voor een verblijfsvergunning wordt
                     afgewezen of een verblijfsvergunning wordt ingetrokken of niet wordt verlengd, is het terugkeerbesluit onderdeel van de meeromvattende
                     beschikking (artikelen 27, eerste lid, en 45, eerste lid, van de Vw2000). In alle andere gevallen wordt tegen een illegale
                     vreemdeling een terugkeerbesluit uitgevaardigd door middel van de kennisgeving, bedoeld in het voorgestelde artikel 62a, van
                     de Vw2000.
                  </text:p>
      <text:p text:style-name="alineagroep">Nadat tegen de vreemdeling een terugkeerbesluit is uitgevaardigd, heeft hij een termijn van vier weken om Nederland uit eigen
                     beweging te verlaten (het voorgestelde artikel 62, eerste lid, van de Vw2000). Uitsluitend indien een of meer van de gronden,
                     bedoeld in het voorgestelde artikel 62, tweede lid, van de Vw2000, van toepassing zijn, kan de minister deze termijn verkorten
                     of bepalen dat de vreemdeling Nederland onmiddellijk moet verlaten. Dit is het geval indien a) een risico bestaat dat de vreemdeling
                     zich aan het toezicht zal onttrekken («risico op onderduiken»), b) de aanvraag van de vreemdeling voor het verlenen of verlengen
                     van een verblijfsvergunning is afgewezen als kennelijk ongegrond of wegens het verstrekken van onjuiste of onvolledige gegevens,
                     of c) de vreemdeling een gevaar vormt voor de openbare orde, de openbare veiligheid of de nationale veiligheid.
                  </text:p>
      <text:p text:style-name="alineagroep">Tegen de vreemdeling die beschikt over een vertrektermijn, wordt een inreisverbod uitgevaardigd als hij Nederland niet uit
                     eigen beweging binnen de voor hem geldende termijn heeft verlaten. Tegen de vreemdeling van wie de minister heeft bepaald
                     dat hij Nederland onmiddellijk moet verlaten, wordt meteen een inreisverbod uitgevaardigd. Van het uitvaardigen van een inreisverbod
                     kan worden afgezien om humanitaire of andere redenen (het voorgestelde artikel 66a, eerste en achtste lid, van de Vw2000).
                  </text:p>
      <text:p text:style-name="alineagroep">Indien de vreemdeling Nederland niet binnen de voor hem geldende termijn heeft verlaten, kan hij worden uitgezet (verwijderd).
                     Met het oog hierop kan gebruik worden gemaakt van de maatregelen van toezicht, bedoeld in artikel 54 van de Vw2000, zoals
                     de verplichting tot periodieke melding. Ook kunnen de vrijheidsbeperkende en vrijheidsontnemende maatregelen, bedoeld in hoofdstuk
                     5 van de Vw2000, worden ingezet. De zwaarste vreemdelingrechtelijke dwangmaatregel is de vreemdelingenbewaring (artikel 59
                     van de Vw2000). Bewaring is uitsluitend toegestaan met het oog op de uitzetting, en indien het belang van de openbare orde
                     of de nationale veiligheid zulks vordert. Wat wordt verstaan onder het belang van de openbare orde of de nationale veiligheid,
                     wordt nader uitgewerkt in het Vreemdelingenbesluit 2000 in overeenstemming met artikel 15, eerste lid, van de terugkeerrichtlijn.
                  </text:p>
      <text:p text:style-name="alineagroep">De bewaring van een vreemdeling wordt beëindigd zodra hij te kennen geeft Nederland te willen verlaten en hiertoe voor hem
                     ook gelegenheid bestaat (artikel 59, derde lid, van de Vw2000). De maximumduur van de bewaring bedraagt zes maanden, met de
                     mogelijkheid deze onder omstandigheden met ten hoogste twaalf maanden te verlengen (het voorgestelde artikel 59, vijfde en
                     zesde lid).
                  </text:p>
      <text:p text:style-name="alineagroep">Als bewaring niet langer mogelijk is omdat de maximumduur is verstreken of omdat er niet langer zich op uitzetting bestaat,
                     zijn de vreemdelingrechtelijke dwangmaatregelen uitgeput. In dat geval kan worden overgegaan tot strafrechtelijke sanctionering
                     wegens overtreding van het inreisverbod. De Afdeling advisering van de Raad van State merkt in haar voorlichting van 10 juni
                     2011 hierover nog op dat toepassing van een (strafrechtelijke) sanctie, nadat de stappen voorgeschreven door de terugkeerrichtlijn
                     zijn doorlopen, met als doel de illegaal verblijvende vreemdeling te doen afzien van illegaal verblijf, enkel dan gerechtvaardigd
                     zullen zijn, indien voor de vreemdeling daadwerkelijk de mogelijkheid bestaat om de lidstaat waar hij illegaal verblijft,
                     te verlaten.
                  </text:p>
      <text:p text:style-name="alineagroep">Dat bij de toepassing van de vreemdelingrechtelijke maatregelen moet worden volstaan met de minst ingrijpende maatregel, vloeit
                     niet alleen voort uit de in de Vreemdelingenwet 2000 neergelegde criteria voor toepassing van de onderscheidene maatregelen,
                     maar ook uit artikel 5:13 van de Algemene wet bestuursrecht, op grond waarvan voor toezichtshandelingen de beginselen van
                     evenredigheid en subsidiariteit gelden.
                  </text:p>
      <text:p text:style-name="alineagroep.end">Het bovenstaande moge duidelijk maken dat met de keuze voor strafrechtelijke sanctionering en de wijze waarop deze is uitgewerkt
                     in het wetsvoorstel en in de praktijk zal worden toegepast, niet wordt afgeweken van de terugkeerrichtlijn.
                  </text:p>
      <text:p text:style-name="alineagroep">De leden van de VVD-fractie merken op dat het Hof van Justitie van de Europese Unie in het arrest-El Dridi tevens heeft gewezen
                     op de aanwezige omstandigheden om detentie te rechtvaardigen, waarbij het enkele feit dat de betrokkene niet heeft voldaan
                     aan de vertrekplicht onvoldoende is voor de toepassing van gevangenisstraf. Zij vragen of de regering kan aangeven welke aanvullende
                     omstandigheden aangedragen kunnen worden om detentie te rechtvaardigen, gezien deze uitspraak van het Hof.
                  </text:p>
      <text:p text:style-name="alineagroep">Ook de leden van de PvdA-fractie wijzen erop dat het enkele feit dat niet is voldaan aan de vertrekplicht, geen voldoende
                     reden is voor een gevangenisstraf en vragen de regering deze keuze te onderbouwen.
                  </text:p>
      <text:p text:style-name="alineagroep">De leden van de GroenLinks-fractie vragen of de regering na het arrest-El Dridi nog steeds van mening is dat de strafbaarstelling
                     van illegaal verblijf in weerwil van een inreisverbod noodzakelijkerwijs voortvloeit uit de terugkeerrichtlijn.
                  </text:p>
      <text:p text:style-name="alineagroep">In arrest-El Dridi overweegt het Hof van Justitie dat de lidstaten, in het geval waarin dwangmaatregelen ter uitvoering van
                     de gedwongen verwijdering geen succes hebben, niet kunnen bepalen dat – zoals destijds in Italië – een gevangenisstraf van
                     minimaal één jaar wordt opgelegd enkel omdat een onderdaan van een derde land, nadat tegen hem een terugkeerbesluit is uitgevaardigd
                     en zijn termijn voor vrijwillig vertrek is verstreken, zijn illegale aanwezigheid op het grondgebied van een lidstaat voortzet,
                     maar dat zij daarentegen hun op de uitvoering van het terugkeerbesluit gerichte inspanningen moeten voortzetten (r.o. 58).
                     De terugkeerrichtlijn verzet zich volgens het Hof tegen een regeling van een lidstaat krachtens welke aan een illegaal verblijvende
                     onderdaan van een derde land een gevangenisstraf wordt opgelegd op de enkele grond dat die persoon, in strijd met een terugkeerbesluit,
                     zonder geldige reden zijn verblijf op dat grondgebied voortzet (r.o. 62).
                  </text:p>
      <text:p text:style-name="alineagroep">Uit deze overwegingen van het Hof van Justitie moet worden afgeleid dat een (verplichte) vrijheidsstraf op de enkele grond
                     dat een vreemdeling het tegen hem uitgevaardigde terugkeerbesluit niet opvolgt, terwijl de overheid gedurende die periode
                     geen activiteiten onderneemt om de terugkeer te bewerkstelligen, niet gerechtvaardigd is.
                  </text:p>
      <text:p text:style-name="alineagroep">De systematiek van het voorliggende wetsvoorstel is met deze overwegingen in overeenstemming. De strafbaarstelling zoals geregeld
                     in het wetsvoorstel betreft immers niet het niet opvolgen van het terugkeerbesluit, maar het overtreden van het inreisverbod.
                     Dat is een wezenlijk verschil. Het terugkeerbesluit bevat voor de vreemdeling de verplichting om terug te keren en vormt voor
                     de overheid de grondslag om, als de vreemdeling niet vrijwillig vertrekt, over te gaan tot de inzet van (dwang)maatregelen
                     om de terugkeer te bewerkstelligen. Als aan de vreemdeling een gevangenisstraf wordt opgelegd op de enkele grond dat het terugkeerbesluit
                     niet wordt nagekomen, wordt de terugkeer niet bevorderd, maar integendeel juist belemmerd of ten minste vertraagd. Dit geldt
                     temeer indien, zoals destijds in Italië, de overheid gedurende de detentie van de vreemdeling geen activiteiten onderneemt
                     om de vreemdeling te doen terugkeren.
                  </text:p>
      <text:p text:style-name="alineagroep.end">In de systematiek van het voorliggende wetsvoorstel wordt, zoals gezegd, niet de niet-nakoming van het terugkeerbesluit (met
                     andere woorden: het niet voldoen aan de vertrekplicht) gesanctioneerd, maar de overtreding van het inreisverbod. Andere belangrijke
                     verschillen met de Italiaanse wetgeving die in het arrest-El Dridi ter discussie stond, zijn dat het wetsvoorstel geen verplichte
                     minimumvrijheidsstraf kent, maar in de meeste gevallen zal leiden tot het opleggen tot een geldboete, en dat zelfs als hechtenis
                     wordt opgelegd of wordt overgegaan tot vervangende hechtenis, ook gedurende die hechtenis door de overheid wordt gewerkt aan
                     uitzetting van de vreemdeling. Zodra uitzetting mogelijk is, wordt de hechtenis opgeschort.
                  </text:p>
      <text:p text:style-name="alineagroep">De leden van de VVD-fractie vragen of de regering kan aangeven op welke wijze de overige lidstaten invulling geven of hebben
                     gegeven aan de implementatie van de richtlijn. Indien de maatregelen ver uiteenlopen, kan de regering dan aangeven op welke
                     wijze invulling wordt gegeven aan het beginsel van gemeenschapstrouw, zo vragen zij.
                  </text:p>
      <text:p text:style-name="alineagroep">Ook de leden van de CDA-fractie vragen de regering een overzicht geven van de implementatie van de richtlijn in de andere
                     EU-landen en met name ook van de wijze waarop de overige landen voorzien hebben in de sanctionering ervan.
                  </text:p>
      <text:p text:style-name="alineagroep">De leden van de GroenLinks-fractie vragen op welke wijze andere lidstaten het inreisverbod handhaven en vanaf welk moment
                     daar de handhaving ingaat.
                  </text:p>
      <text:p text:style-name="alineagroep.end">Van belang is op te merken dat een richtlijn niet op uniforme wijze wordt geïmplementeerd in de lidstaten van de Unie. De
                     systematiek van de implementatie van richtlijnen is dat deze worden verwerkt in de bestaande wetgeving van de desbetreffende
                     lidstaat op zo’n manier dat dit aansluit bij de bestaande wetssystematiek. Ook zijn de verschillende wettelijke systemen niet
                     steeds onderling vergelijkbaar. In zijn algemeenheid is mijn informatie dat twaalf lidstaten illegale inreis of illegaal verblijf,
                     al dan niet nadat een opdracht is gegeven het land te verlaten, strafbaar hebben gesteld. Ten opzichte van enkele grote lidstaten
                     kan ik het volgende aangeven:
                  </text:p>
      <text:list text:style-name="list-style-3">
        <text:list-item text:start-value="1">
          <text:p text:style-name="list.start">
                           In het Franse recht bestaat een bepaling die onregelmatige binnenkomst strafbaar stelt. Indien in een asielprocedure de terugkeerverplichting
                           is vastgesteld, is het bovendien strafbaar zich in Frankrijk op te houden in strijd met de vaststelling dat de vreemdeling
                           na afloop van zijn procedure moet vertrekken. Deze bepaling wordt daadwerkelijk benut en leidt ook tot vrijheidsstraffen (artikel
                           L. 621–1 en 621–2 van de <text:span text:style-name="cur">Code de l’entrée et du séjour des étrangers et du droit d’asile</text:span>).
                           
                        </text:p>
        </text:list-item>
        <text:list-item text:start-value="2">
          <text:p text:style-name="list.cont">
                           In Duitsland bestaat een wettelijke bepaling op basis waarvan verblijf in Duitsland in strijd met de aanzegging Duitsland
                           te verlaten, bestraft kan worden met een boete of een gevangenisstraf (artikel 95 <text:span text:style-name="cur">Aufenthaltsgesetz</text:span>).
                           
                        </text:p>
        </text:list-item>
        <text:list-item text:start-value="3">
          <text:p text:style-name="list.end">
                           Van Italië is bekend dat aldaar het illegaal verblijf strafbaar is gesteld, nog voordat een verwijderingsprocedure is aangevangen
                           (artikel 10-bis T.U.D. <text:span text:style-name="cur">Lgs n. 286/1998</text:span>). Tevens kende de Italiaanse wet een bepaling op basis waarvan illegaal verblijf met een minimale gevangenisstraf van één
                           jaar werd bestraft. Deze bepaling is in het arrest-El Dridi strijdig met de richtlijn geoordeeld.
                           
                        </text:p>
        </text:list-item>
      </text:list>
      <text:p text:style-name="alineagroep">De leden van de VVD-fractie vragen ten slotte of de regering, gezien de beperkte tijd, kan toelichten waarom de omzetting
                     van de richtlijn in de Nederlandse wetgeving zolang op zich heeft laten wachten. Zij vragen of de regering het belang van
                     een zorgvuldige behandeling door beide Kamers deelt.
                  </text:p>
      <text:p text:style-name="alineagroep.end">Deze leden wijzen er terecht op dat door de Europese Commissie een met redenen omkleed advies is uitgebracht op 29 september
                     2011, waarin de Commissie constateert dat Nederland de terugkeerrichtlijn nog niet heeft geïmplementeerd. Dit is Uw Kamer
                     medegedeeld bij brief van 27 oktober 2011. Indien Nederland niet binnen de door de Commissie gestelde termijn kan berichten
                     dat de richtlijn geïmplementeerd is of op een concrete datum geïmplementeerd zal zijn, bestaat voor de Commissie de mogelijkheid
                     om op basis van dat gegeven het Hof van Justitie van de Europese Unie te vragen aan Nederland een boete op te leggen van ongeveer
                     € 4 000 000. Voor de implementatie is aan de lidstaten een termijn van twee jaar gegund, ingaande op de datum van publicatie
                     van de richtlijn (24 december 2008). De bepalingen van de richtlijn zijn nadien verwerkt tot bepalingen die passen in de bestaande
                     systematiek van de Vreemdelingenwet 2000. Dit heeft geleid tot het wetsvoorstel dat op 17 juni 2010 is ingediend bij de Tweede
                     Kamer, die dit wetsvoorstel op 1 november 2011 heeft aangenomen. Uiteraard deel ik het belang van een zorgvuldige behandeling
                     door de Staten-Generaal. Ik stel het op prijs dat de Eerste Kamer zich bereid heeft getoond de behandeling op zeer korte termijn
                     te agenderen onder voorwaarde dat deze memorie van antwoord tijdig zal zijn ontvangen.
                  </text:p>
      <text:h text:outline-level="2" text:style-name="divisiekop1">3. Vragen van de leden van de PvdA-fractie
               </text:h>
      <text:p text:style-name="alineagroep">De leden van de PvdA-fractie hebben allereerst een aantal vragen over de sanctiemaatregelen ten aanzien van het overtreden
                     van het inreisverbod.
                  </text:p>
      <text:p text:style-name="alineagroep.end">De vragen van deze leden over de door de regering gemaakte keuzen met betrekking tot de sanctiemaatregelen en de onderbouwing
                     daarvan zijn hiervoor reeds beantwoord in de reactie op soortgelijke vragen van de leden van de VVD-fractie. Voorts verwijs
                     ik deze leden naar de inleidende paragraaf.
                  </text:p>
      <text:p text:style-name="alineagroep">De leden van de PvdA-fractie vragen of de regering – in het licht van de terugkeerrichtlijn – uiteen kan zetten hoe het terugkeerbeleid
                     in Nederland nu functioneert, welke ervaringen tot nu toe zijn opgedaan met het Nederlandse beleid en op welke wijze naar
                     het oordeel van de regering een gevangenisstraf een stimulans is voor terugkeer.
                  </text:p>
      <text:p text:style-name="alineagroep">In het Nederlandse terugkeerbeleid staat de eigen verantwoordelijkheid van de vreemdeling voor diens terugkeer voorop. Hij
                     is zelfstandig naar Nederland gekomen en hij zal in beginsel zelfstandig moeten vertrekken als verblijf geen optie (meer)
                     is. Iedere vreemdeling krijgt na een toelatingsprocedure waar een afwijzing op volgt, de gelegenheid zelfstandig te vertrekken.
                     De vreemdeling kan hiertoe ondersteuning verkrijgen van de overheid. Indien de vreemdeling niet tijdig het zelfstandig vertrek
                     realiseert, kan de overheid het gedwongen vertrek ter hand nemen.
                  </text:p>
      <text:p text:style-name="alineagroep.end">De ervaring met het Nederlandse beleid is dat terugkeer een weerbarstig proces blijft. De mogelijkheid om terugkeer te realiseren,
                     staat of valt uiteindelijk vaak met de bereidheid van de vreemdeling om hieraan zijn medewerking te verlenen. Het is dan ook
                     van belang dat het beleid zoveel mogelijk prikkels bevat om vreemdelingen te bewegen tot vertrek. Het inreisverbod dat voortvloeit
                     uit de terugkeerrichtlijn, biedt een extra prikkel tot zelfstandig vertrek. Het maakt duidelijk aan de vreemdeling dat het
                     voor hem daadwerkelijk consequenties heeft indien hij zich niet houdt aan de vertrekplicht. Hij krijgt dan namelijk gedurende
                     een bepaalde periode een verbod om in de Europese Unie te verblijven. Bovendien is hij strafbaar indien hij in weerwil van
                     een opgelegd inreisverbod toch in Nederland blijft. In beginsel zal het gaan om een boete. Daar waar vervangende hechtenis
                     ten uitvoer zou kunnen worden gelegd omdat de vreemdeling de boete niet tijdig heeft betaald, zal dit pas aan de orde zijn
                     als, door toedoen van de vreemdeling zelf, het onmogelijk blijkt hem uit te zetten. Ik verwacht dat het vooruitzicht van een
                     inreisverbod en een mogelijke bestraffing bij overtreding daarvan voor vreemdelingen een stimulans vormt om toch tijdig te
                     kiezen voor zelfstandig vertrek.
                  </text:p>
      <text:p text:style-name="alineagroep">De leden van de PvdA-fractie wijzen erop dat in de terugkeerrichtlijn sprake is van een individuele afweging. Daarin wordt
                     aangegeven dat een beoordeling van de individuele omstandigheden leidend moet zijn bij het bepalen of er wel of niet van een
                     inreisverbod sprake is. Deze leden vragen of de regering kan aangeven hoe in dit voorstel de individuele afweging een plaats
                     zal krijgen.
                  </text:p>
      <text:p text:style-name="alineagroep">De leden van de GroenLinks-fractie vragen op welke wijze de regering bij het opleggen van een inreisverbod invulling geeft
                     aan considerans nr. 6 die lidstaten verplicht om deze beslissingen per geval vast te stellen, op basis van objectieve criteria
                     die zich niet beperken tot het loutere feit van illegaal verblijf.
                  </text:p>
      <text:p text:style-name="alineagroep">In artikel 11, eerste lid, van de terugkeerrichtlijn is dwingend voorgeschreven dat het terugkeerbesluit gepaard gaat met
                     een inreisverbod indien er geen termijn voor vrijwillig vertrek is toegekend of indien niet aan de terugkeerverplichting is
                     voldaan. In de overige gevallen is volgens artikel 11, eerste lid, het inreisverbod optioneel. In artikel 11, vierde lid,
                     is vastgelegd dat de lidstaten in individuele gevallen om humanitaire of andere redenen kunnen afzien van een inreisverbod.
                  </text:p>
      <text:p text:style-name="alineagroep.end">In het wetsvoorstel is deze systematiek een op een overgenomen: in artikel 66a, eerste en tweede lid, van de Vw2000 is artikel
                     11, eerste lid, van de terugkeerrichtlijn geïmplementeerd, terwijl in artikel 66a, achtste lid, van de Vw2000 is bepaald dat
                     de minister om humanitaire of andere redenen kan afzien van het uitvaardigen van een inreisverbod; deze gronden zullen in
                     het Vreemdelingenbesluit 2000 nader worden gespecificeerd. Op deze wijze is de individuele afweging gewaarborgd op dezelfde
                     wijze als in de terugkeerrichtlijn.
                  </text:p>
      <text:p text:style-name="alineagroep">De leden van de PvdA-fractie hebben een aantal vragen over de detentie (vreemdelingenbewaring).</text:p>
      <text:p text:style-name="alineagroep">Allereerst merken zij op dat in het voorstel vele redenen worden opgesomd waarom bewaring nodig is. In de richtlijn is dat
                     veel beperkter en, zoals eerder gezegd, een sluitstuk. Deze leden vragen of de regering kan aangeven waarom voor deze brede
                     en niet-limitatieve lijst is gekozen.
                  </text:p>
      <text:p text:style-name="alineagroep.end">Vreemdelingenbewaring is ook in de Vreemdelingenwet 2000 het ultimum remedium om zeker te stellen dat de vreemdeling daadwerkelijk
                     Nederland kan worden uitgezet. Indien de vreemdeling aanvoert dat met een lichter middel kan worden volstaan, dan zal de staat
                     gemotiveerd moeten aangeven waarom het risico dat de vreemdeling zich aan het toezicht zal onttrekken, aanwezig blijft ondanks
                     de door de vreemdeling aangevoerde omstandigheden en geboden zekerheden. De rechter kan zich over deze omstandigheden uitlaten.
                     De bewaring mag ingevolge de richtlijn bovendien worden toegepast indien blijkt dat de betrokken vreemdeling de voorbereiding
                     van de terugkeer of de verwijderingprocedure ontwijkt of belemmert. De inhoud van artikel 59, eerste lid, onder a, van de
                     Vw2000 omvat de strekking van de bepaling in artikel 15, eerste lid, van de richtlijn. In het Vreemdelingenbesluit 2000 zal
                     worden verduidelijkt dat de vreemdeling die geen rechtmatig verblijf heeft, in bewaring kan worden gesteld op de grond dat
                     het belang van de openbare orde of nationale veiligheid zulks vordert, indien een risico bestaat dat de vreemdeling zich aan
                     het toezicht zal onttrekken, of de vreemdeling de voorbereiding van het vertrek of de uitzettingsprocedure ontwijkt of belemmert.
                     Uiteraard heeft artikel 59 van de Vw2000 een bredere toepassing dan de gevallen waarop artikel 15 van de richtlijn ziet. Ook
                     de bewaring van vreemdelingen in afwachting van hun overdracht op basis van verordening 2003/343 («Dublinverordening») geschiedt
                     op basis van artikel 59 van de Vw2000. Vreemdelingenbewaring strekt ertoe zeker te stellen dat de vreemdeling zich niet kan
                     onttrekken aan het terugkeerproces. Onder omstandigheden kan vreemdelingenbewaring er ook toe dienen zeker te stellen dat
                     de vreemdeling de medewerking verleent aan de voorbereiding van zijn terugkeer die van hem mag worden verlangd. Vreemdelingenbewaring
                     is een noodzakelijk instrument binnen het terugkeerproces.
                  </text:p>
      <text:p text:style-name="alineagroep">De leden van de PvdA-fractie vragen voorts op welke wijze met deze aanpassing rekening wordt gehouden met de positie van kwetsbare
                     groepen.
                  </text:p>
      <text:p text:style-name="alineagroep.end">In de richtlijn worden als kwetsbare personen aangeduid (niet-begeleide) minderjarigen, personen met een handicap, bejaarden,
                     zwangere vrouwen, alleenstaande ouders met minderjarige kinderen en personen die gefolterd of verkracht zijn of andere ernstige
                     vormen van psychisch, fysiek of seksueel geweld hebben ondergaan. In het Vreemdelingenbesluit 2000 zal met oog hierop worden
                     uitgewerkt dat tegen de volgende categorieën vreemdelingen geen inreisverbod zal worden uitgevaardigd: slachtoffers of getuigen
                     die in aanmerking komen voor bedenktijd voor de aangifte van mensenhandel of mensensmokkel, slachtoffers van huiselijk of
                     eergerelateerd geweld, vreemdelingen die in het land van herkomst zijn achtergelaten voor zover eerder verblijf als bedoeld
                     in artikel 8, onder a, c dan wel e of l, van de Vw2000 was toegestaan, vreemdelingen aan wie verblijf zal worden toegestaan
                     omdat zij buiten hun schuld niet uit Nederland kunnen vertrekken, en minderjarige vreemdelingen. Daarnaast voorziet artikel
                     64 van de Vw2000 in een bescherming van vreemdelingen die vanwege hun gezondheidstoestand niet kunnen reizen, die verder gaat
                     dan hetgeen de richtlijn voorschrijft. Ook tegen deze vreemdelingen zal geen inreisverbod worden uitgevaardigd. Deze opsomming
                     is niet uitputtend. Steeds zal met de omstandigheden van het individuele geval rekening worden gehouden. De enkele omstandigheid
                     dat sprake is van een kwetsbare persoon, is geen reden steeds af te zien van maatregelen van toezicht of terugkeer, maar kan
                     wel aanleiding geven om op de omstandigheden van het geval toegespitste voorzieningen te treffen.
                  </text:p>
      <text:p text:style-name="alineagroep">De leden van de PvdA-fractie vragen verder of de regering een nadere onderbouwing kan geven voor haar keuze voor een maximumduur
                     van de bewaring van zes maanden met een mogelijke verlenging tot achttien maanden, alsmede op welke gronden – als deze wet
                     wordt aangenomen – een verlenging kan worden opgelegd.
                  </text:p>
      <text:p text:style-name="alineagroep.end">Gezien artikel 15, zesde lid, van de richtlijn is een verlenging met ten hoogste twaalf maanden toegestaan indien de overheid
                     voortvarend werkt aan de voorbereiding van de terugkeer van de vreemdeling en de betrokken vreemdeling niet meewerkt, of indien
                     de nodige documentatie uit derde landen op zich laat wachten. Dit zijn ruime criteria. In de artikelen 94 en 96 van de Vw2000
                     is geëxpliciteerd dat de rechter ook toetst of de voortduring van de maatregel bij afweging van alle daarbij betrokken belangen
                     in redelijkheid gerechtvaardigd is. Naast de criteria van de richtlijn, die in het voorgestelde artikel 59, zesde lid, van
                     de Vw2000 worden overgenomen, moeten dus voldoende belangen gesteld kunnen worden om de voortduring van de maatregel te rechtvaardigen.
                  </text:p>
      <text:p text:style-name="alineagroep">Ten slotte vragen leden van de PvdA-fractie wat dit voorstel gaat betekenen voor de relatief grote groep vreemdelingen die
                     niet naar het land van herkomst kan, omdat dit land ze niet wil terugnemen, dan wel omdat er geen geldige papieren zijn. Zij
                     willen weten welke maatregelen de regering denkt te treffen om ervoor te zorgen dat deze groep een toekomst krijgt.
                  </text:p>
      <text:p text:style-name="alineagroep.end">Uitgangspunt van het terugkeerbeleid is dat een vreemdeling die niet langer in Nederland mag blijven, zelf verantwoordelijk
                     is voor het vertrek uit Nederland. De ervaring leert dat vreemdelingen die daadwerkelijk terug willen keren, in de regel ook
                     terug kunnen keren. De problemen die zich voordoen rondom de afgifte van vervangende reisdocumenten door vertegenwoordigingen
                     van landen van herkomst, zien primair op gedwongen terugkeer. Desalniettemin kunnen zich bijzondere situaties voordoen waarin
                     een vreemdeling buiten zijn schuld niet uit Nederland kan vertrekken omdat hij de benodigde reisdocumenten niet kan bemachtigen,
                     terwijl er geen twijfel bestaat omtrent de door hem verstrekte gegevens en documentatie over zijn identiteit en nationaliteit.
                     Hiervan kan bijvoorbeeld sprake zijn als de vreemdeling staatloos is en hij geen wedertoelating kan verkrijgen tot het land
                     waar hij eerder verbleef. In dergelijke gevallen kan een vreemdeling, behoudens contra-indicaties, in aanmerking komen voor
                     een verblijfsvergunning op grond van het buitenschuldbeleid, waarna hij alsnog een toekomst in Nederland kan opbouwen.
                  </text:p>
      <text:h text:outline-level="2" text:style-name="divisiekop1">4. Vragen van de leden van de CDA-fractie
               </text:h>
      <text:p text:style-name="alineagroep">Naar het oordeel van de leden van de CDA-fractie is het niet wenselijk dat de facto het onderscheid tussen «gewone» illegale
                     vreemdelingen en «ongewenst verklaarde» illegale vreemdelingen, oftewel het onderscheid tussen illegale vreemdelingen die
                     geen strafbaar feit hebben gepleegd en illegale vreemdelingen die wel een strafbaar feit hebben gepleegd, in de strafbaarstelling
                     wegvalt. Beide categorieën kunnen immers veroordeeld worden tot een maximale hechtenis van zes maanden. Het «criminaliseren»
                     van illegale vreemdelingen die geen strafbare feiten hebben gepleegd, dient naar het oordeel van deze leden, indien enigszins
                     mogelijk, te worden voorkomen, temeer nu de richtlijn niet met zoveel woorden een strafbaarstelling eist. Bovendien dient
                     de straf niet langer om de illegale vreemdeling uit Nederland en de EU te zetten, maar is zij, aldus deze leden, een vergelding
                     voor het niet gehoorzamen aan het inreisverbod.
                  </text:p>
      <text:p text:style-name="alineagroep">In de inleidende paragraaf is reeds, onder verwijzing naar een tweetal adviezen en een voorlichting van (de Afdeling advisering
                     van) de Raad van State, uiteengezet dat de terugkeerrichtlijn op grond van Unietrouw en de leer van nuttig effect wel degelijk
                     sanctionering van het inreisverbod vereist. Daarbij is er ook op gewezen dat het bij de strafbaarstelling van overtreding
                     van het inreisverbod niet alleen om strafrechtelijke vergelding gaat, maar dat deze strafbaarstelling eerst en vooral moet
                     worden gezien als een instrument om de terugkeer te bevorderen in die gevallen waarin de inzet van de bestuursrechtelijke
                     (dwang)middelen zonder resultaat is gebleven, terwijl het op zichzelf voor de vreemdeling niet onmogelijk is te vertrekken.
                  </text:p>
      <text:p text:style-name="alineagroep.end">Er blijft overigens in de strafbaarstelling een belangrijk verschil bestaan tussen enerzijds de illegale vreemdelingen die,
                     kort gezegd, geen strafbare feiten hebben gepleegd, en anderzijds de illegale vreemdelingen die zich wel aan strafbare feiten
                     schuldig hebben gemaakt. Voor de eerste categorie wordt verblijf in weerwil van een inreisverbod aangemerkt als overtreding,
                     voor de tweede categorie als misdrijf. De strafmaat voor de niet-criminele vreemdelingen is daarbij gelijk aan die voor de
                     andere overtredingen krachtens de Vreemdelingenwet 2000, zoals het niet nakomen van de verplichtingen in het kader van het
                     toezicht. Het zou niet proportioneel zijn voor verblijf in weerwil van een inreisverbod een lagere strafmaat op te nemen.
                     Daarbij moet er rekening mee worden gehouden dat in de praktijk voor strafbare feiten die als overtreding zijn gekwalificeerd,
                     vrijwel altijd een geldboete wordt opgelegd en slechts bij wijze van uitzondering hechtenis, en bovendien vrijwel nooit de
                     wettelijk vastgelegde maximumstraf. Ook moet worden bedacht dat de vreemdeling het zelf in de hand heeft: als hij tijdig vrijwillig
                     vertrekt of meewerkt aan zijn uitzetting, zal hij niet strafrechtelijk worden aangepakt. Ten slotte ben ik van mening dat
                     het begrip «criminaliseren», vanwege de suggestie die daarvan uitgaat, niet zou moeten worden gebruikt voor (de plegers van)
                     strafbare feiten die in strafrechtelijke zin slechts als overtreding zijn gekwalificeerd.
                  </text:p>
      <text:p text:style-name="alineagroep">De leden van de CDA-fractie vragen of het niet voor de hand ligt om illegale vreemdelingen die geen strafbare feiten hebben
                     gepleegd, maar niet voldoen of hebben voldaan aan het inreisverbod, niet onmiddellijk een strafrechtelijke sanctie op te leggen,
                     doch om voor deze specifieke groep nogmaals een poging te wagen om door middel van minder vergaande uitvoeringsmaatregelen
                     te bewerkstelligen dat de vreemdeling Nederland verlaat.
                  </text:p>
      <text:p text:style-name="alineagroep.end">Het is niet zo dat onmiddellijk het zwaarste middel wordt ingezet om te bewerkstelligen dat een vreemdeling het land verlaat.
                     Integendeel, uitgangspunt van de terugkeerrichtlijn en van het Nederlandse beleid is dat de voorkeur wordt gegeven aan zelfstandig
                     vertrek, en dat gedwongen vertrek pas aan de orde komt op het moment dat de vreemdeling die geen verblijfsrecht (meer) heeft,
                     niet tijdig zelfstandig is vertrokken. Met de introductie van het inreisverbod verandert dit uitgangspunt niet. Aan de vreemdeling
                     wordt eerst een terugkeerbesluit uitgevaardigd. Houdt hij zich hier niet aan, dan volgt een inreisverbod. Indien de vreemdeling
                     vervolgens besluit om in weerwil van het opgelegde inreisverbod toch in Nederland te blijven, dan komt gedwongen vertrek in
                     beeld. Als gedwongen vertrek niet mogelijk is, kan strafrechtelijke sanctionering plaatsvinden. Deze sanctionering zal in
                     eerste instantie bestaan uit het opleggen van een boete. Vervangende hechtenis kan aan de orde zijn indien de vreemdeling
                     de boete niet tijdig heeft betaald, en het bovendien, door toedoen van de vreemdeling zelf, onmogelijk blijkt om hem uit te
                     zetten.
                  </text:p>
      <text:p text:style-name="alineagroep">Deze leden vragen verder of de SIS-registratie waarbij de vreemdeling een inreisverbod krijgt voor het gehele Schengengebied,
                     niet een reeds voldoende effectieve sanctie is.
                  </text:p>
      <text:p text:style-name="alineagroep.end">Op herhaald advies van (de Afdeling advisering van) de Raad van State is voorzien in een zelfstandige sanctionering van het
                     inreisverbod om te waarborgen dat het door de terugkeerrichtlijn geïntroduceerde middel zijn nuttig effect heeft, ook in die
                     situatie waarin de vreemdeling in strijd met een inreisverbod toegang heeft verkregen – of gehouden – tot het Schengengebied.
                  </text:p>
      <text:p text:style-name="algemeen">De vraag van de leden van CDA-fractie over de wijze van implementatie in de andere lidstaten van de Europese Unie is hiervoor
                  reeds beantwoord naar aanleiding van dezelfde vraag van de leden van de VVD-fractie.
               </text:p>
      <text:h text:outline-level="2" text:style-name="divisiekop1">5. Vragen van de leden van de SP-fractie
               </text:h>
      <text:p text:style-name="alineagroep">De leden van de SP-fractie merken op dat het voorliggende wetsvoorstel voorziet in de strafbaarstelling van illegaal verblijf
                     veroorzaakt door het handelen in weerwil van het inreisverbod met de daarbij behorende straffen. Volgens deze leden betreft
                     dit onderdeel van het wetsvoorstel een nationale kop. Zij vragen of de regering deze opvatting deelt, en zo niet, of zij dan
                     de passage in de richtlijn kan aanwijzen die op deze strafbaarstelling betrekking heeft.
                  </text:p>
      <text:p text:style-name="alineagroep.end">Ik verwijs deze leden naar de inleidende paragraaf waarin uiteen is gezet waarom de strafbaarstelling van verblijf in weerwil
                     van een inreisverbod naar de mening van de regering, daarin gesteund door de Raad van State, geen nationale kop betreft.
                  </text:p>
      <text:p text:style-name="alineagroep">De leden van de SP-fractie zijn daarnaast benieuwd naar de effectiviteit van bovengenoemd onderdeel van het wetsvoorstel en
                     vragen of er empirisch bewijs is dat een dergelijke strafbaarstelling leidt tot een snellere terugkeer van uitgeprocedeerde
                     asielzoekers.
                  </text:p>
      <text:p text:style-name="alineagroep.end">Er is geen empirisch onderzoek gedaan naar de vraag of strafbaarstelling van verblijf in weerwil van een inreisverbod leidt
                     tot een snellere terugkeer van uitgeprocedeerde asielzoekers. Er mag echter wel worden verwacht dat de strafbaarstelling een
                     dergelijk effect zal hebben. Sanctionering van overtreding van het inreisverbod kan pas plaatsvinden als de vreemdeling ervoor
                     heeft gekozen niet tijdig zelfstandig te vertrekken, en vervolgens ook na oplegging van een inreisverbod en nadat gedwongen
                     vertrek niet mogelijk is gebleken, zijn verblijf in de illegaliteit heeft voortgezet. Het doel hiervan is het gedrag van de
                     vreemdeling te veranderen en sterker te benadrukken dat hij zelfstandig Nederland en Europa moet verlaten. Doet hij dat niet,
                     dan heeft dat consequenties.
                  </text:p>
      <text:h text:outline-level="2" text:style-name="divisiekop1">6. Vragen van de leden van de D66-fractie
               </text:h>
      <text:p text:style-name="alineagroep">De leden van de D66-fractie willen weten waarom de regering heeft besloten om bij de implementatie van de richtlijn verder
                     te gaan dan de richtlijn voorschrijft. Deze keuze is volgens hen niet anders te verklaren dan uit het regeer- en gedoogakkoord
                     op grond waarvan dit kabinet is aangetreden. Bovendien vernemen deze leden, evenals de leden van de GroenLinks-fractie, graag
                     hoe de regering de constatering van Europees Commissaris van Binnenlandse Zaken Malmström beoordeelt dat dergelijke sancties
                     in geen geval beschouwd kunnen worden als een omzetting van de terugkeerrichtlijn.
                  </text:p>
      <text:p text:style-name="alineagroep">Anders dan de leden van de D66-fractie is de regering van oordeel dat met de strafbaarstelling van overtreding van het inreisverbod
                     niet verder wordt gegaan dan de richtlijn voorschrijft. De regering vermag niet in te zien dat – zoals deze leden beweren –
                     de strafbaarstelling weliswaar binnen de marges van de richtlijn valt en overeenkomstig het advies van de Raad van State is,
                     maar dat (desalniettemin?) de strafbaarstelling als zodanig niet een logisch gevolg hiervan is. Ik verwijs deze leden naar
                     de inleidende paragraaf, waarin uiteen wordt gezet dat deze strafbaarstelling in het geheel niets van doen heeft met het regeer-
                     en gedoogakkoord van het huidige kabinet.
                  </text:p>
      <text:p text:style-name="alineagroep">Mevrouw Malmström heeft, in antwoord op vragen van een aantal leden van het Europees Parlement, namens de Europese Commissie
                     geantwoord<text:note text:id="ID-140594-d28e700" text:note-class="footnote"><text:note-citation text:label="10">10</text:note-citation><text:note-body><text:p>  Antwoorden van eurocommissaris Malmström namens de Europese Commissie van 24 maart 2011  (E-001114/2011).</text:p></text:note-body></text:note> dat de terugkeerrichtlijn zelf geen bepalingen bevat die verband houden met het opleggen van strafrechtelijke sancties aan
                     onderdanen van derde landen die illegaal het grondgebied van een lidstaat hebben betreden of geen recht hebben gekregen om
                     in die lidstaat te blijven. Nationale wetgeving die dergelijke sancties oplegt, kan, aldus mevrouw Malmström, in geen geval
                     worden beschouwd als een omzetting van de terugkeerrichtlijn.
                  </text:p>
      <text:p text:style-name="alineagroep">Dit standpunt van mevrouw Malmström onderschrijf ik volledig. Zij stelt hier dat strafbaarstelling van illegaal verblijf als
                     zodanig niet kan worden beschouwd als implementatie van de terugkeerrichtlijn, hetgeen overigens niet betekent dat het niet
                     zou zijn toegestaan. De strafbaarstelling van illegaal verblijf wordt evenwel niet geregeld in het voorliggende wetsvoorstel,
                     maar het thans bij de Afdeling advisering van de Raad van State aanhangig zijnde wetsvoorstel strafbaarstelling illegaliteit.
                     Dat wetsvoorstel wordt ook door mij nadrukkelijk niet beschouwd als implementatie van de terugkeerrichtlijn.
                  </text:p>
      <text:p text:style-name="alineagroep.end">Voor de strafbaarstelling van verblijf in weerwil van een inreisverbod is belangrijker wat mevrouw Malmström vervolgens antwoordt:</text:p>
      <text:p text:style-name="alineagroep">
                     <text:span text:style-name="cur">«Uitgezonderd de terreinen die reeds geharmoniseerd zijn door EU-wetgeving, vallen strafrechtelijke sancties betreffende strafbare
                        feiten gerelateerd aan illegale binnenkomst of illegaal verblijf daardoor in principe onder de bevoegdheid van de lidstaten.
                        Nationale maatregelen die op dit gebied worden vastgesteld, mogen echter geen belemmering vormen voor de nuttige werking en
                        het harmoniserende effect van het EU-acquis, met inbegrip van de terugkeerrichtlijn.</text:span>
                     
                  </text:p>
      <text:p text:style-name="alineagroep.end">
                     <text:span text:style-name="cur">Of maatregelen die tot strekking hebben strafrechtelijke sancties op te leggen aan illegale migranten in bepaalde omstandigheden
                        wel of niet verenigbaar zijn met de terugkeerrichtlijn, hangt af van de details van de wettelijke bepalingen in kwestie. Indien
                        een lidstaat echter op systematische wijze illegaal verblijf op zijn grondgebied strafbaar stelt, en op basis daarvan alle
                        illegaal op zijn grondgebied verblijvende onderdanen van derde landen uitsluit van de toepassing van de terugkeerrichtlijn
                        overeenkomstig de mogelijkheid van artikel 2, lid 2, onder b), zou dit moeten worden beschouwd als een disproportionele maatregel
                        die de nuttige werking van de terugkeerrichtlijn ondermijnt. Nationale wetgeving die bepaalt dat eenieder die illegaal verblijft
                        – en verder geen strafbare feiten heeft gepleegd – een gevangenisstraf moet uitzitten in een gewone gevangenis in plaats van
                        te worden opgesloten overeenkomstig de in de terugkeerrichtlijn bepaalde normen (opsluiting als laatste middel; scheiding
                        van gedetineerden en «gewone gevangenen»; maximale bewaringsduur; rechterlijke toetsing van bewaring en verlengde bewaring;
                        etc.), kan eveneens worden beschouwd als een belemmering voor de nuttige werking en het harmoniserende effect van de betrokken
                        bepalingen van de richtlijn.»</text:span>
                     
                  </text:p>
      <text:p text:style-name="alineagroep">De voorbeelden die mevrouw Malmström noemt, zijn nadrukkelijk niet aan de orde in het onderhavige wetsvoorstel (en evenmin
                     in het wetsvoorstel strafbaarstelling illegaliteit). Naar mijn mening, en die van de Afdeling advisering van de Raad van State,
                     is de strafbaarstelling van verblijf in weerwil van een inreisverbod zoals uitgewerkt in het voorliggende wetsvoorstel, alleszins
                     verenigbaar met de terugkeerrichtlijn.
                  </text:p>
      <text:p text:style-name="alineagroep.end">Mevrouw Malmström doet overigens geen enkele uitspraak over het voorliggende wetsvoorstel, noch over het nog in te dienen
                     wetsvoorstel strafbaarstelling illegaliteit.
                  </text:p>
      <text:p text:style-name="alineagroep">De leden van de D66-fractie zien graag ook een reflectie op de overwegingen uit de Illegalennota uit 2004<text:note text:id="ID-140594-d28e739" text:note-class="footnote"><text:note-citation text:label="11">11</text:note-citation><text:note-body><text:p>  Kamerstukken II 2003/04, 29 537, nr. 2.
               </text:p></text:note-body></text:note>, waarin door het toenmalige kabinet van CDA, VVD en D66 uitvoerig de bezwaren uiteen zijn gezet tegen strafbaarstelling van
                     illegaliteit. Ook de leden van de GroenLinks-fractie vroegen hiernaar.
                  </text:p>
      <text:p text:style-name="alineagroep">Ik wijs deze leden er allereerst op dat de door hen bedoelde bezwaren, genoemd in de brief van de toenmalige Minister voor
                     Vreemdelingenzaken en Integratie van 4 maart 2005<text:note text:id="ID-140594-d28e752" text:note-class="footnote"><text:note-citation text:label="12">12</text:note-citation><text:note-body><text:p> Kamerstukken II 2004/05, 29 537, nr. 23.
               </text:p></text:note-body></text:note>, betrekking hadden op de strafbaarstelling van illegaliteit, en niet op de strafbaarstelling van verblijf in weerwel van
                     een inreisverbod. In de inleidende paragraaf ben ik ingegaan op het verschil tussen beide. De destijds genoemde bezwaren tegen
                     de strafbaarstelling van illegaliteit zijn niet zonder meer van toepassing op de strafbaarstelling van overtreding van het
                     Europese inreisverbod. Zo was bijvoorbeeld een van de bezwaren dat complexe vragen over de verblijfsrechtelijke situatie van
                     de vreemdeling een rol zullen gaan spelen bij de vraag of al dan niet sprake is van een strafbaar feit. Dit probleem doet
                     zich bij overtreding van het inreisverbod niet voor. Het wetsvoorstel stelt immers niet illegaal verblijf als zodanig strafbaar,
                     maar verblijf in weerwil van een aan de vreemdeling opgelegd inreisverbod. Dat valt eenvoudig vast te stellen.
                  </text:p>
      <text:p text:style-name="alineagroep">Overigens zag ook het toenmalige kabinet van CDA, VVD en D66 geen principiële bezwaren tegen strafbaarstelling van illegaliteit.
                     Blijkens de Illegalennota werd om praktische – en niet om principiële – redenen «vooralsnog» afgezien van de strafbaarstelling
                     van illegaal verblijf. Nadat de Tweede Kamer in de motie-Van Fessem had overwogen dat strafbaarstelling van illegaal verblijf
                     een bijdrage kan leveren aan de voorkoming en bestrijding van illegaliteit<text:note text:id="ID-140594-d28e765" text:note-class="footnote"><text:note-citation text:label="13">13</text:note-citation><text:note-body><text:p>  Kamerstukken II 2003/04, 29 537, nr. 3.
               </text:p></text:note-body></text:note>, is de toenmalige minister op verzoek van de Tweede Kamer in bovengenoemde brief van 4 maart 2005 uitgebreid ingegaan op
                     de voor- en nadelen van strafbaarstelling van illegaal verblijf. Uit de brief blijkt niet van juridische of andere bezwaren
                     die strafbaarstelling onmogelijk zouden maken. Het toenmalige kabinet kwam na een afweging van de voor- en nadelen wederom
                     tot het oordeel dat voor strafbaarstelling «vooralsnog» geen aanleiding was. Het huidige kabinet maakt een andere afweging,
                     waarbij de bezwaren die worden genoemd in de brief uit 2005 grotendeels kunnen worden weggenomen.
                  </text:p>
      <text:p text:style-name="alineagroep.end">In de toelichting op het wetsvoorstel strafbaarstelling illegaliteit, dat naar verwachting in het eerste kwartaal van 2012
                     bij de Tweede Kamer kan worden ingediend, wordt uitgebreid ingegaan op de in de brief uit 2005 genoemde bezwaren. De discussie
                     over strafbaarstelling van illegaliteit voer ik te zijner ook graag met uw Kamer aan de hand van het daarop betrekking hebbende
                     wetsvoorstel.
                  </text:p>
      <text:p text:style-name="alineagroep">De leden van de D66-fractie zijn vooralsnog niet overtuigd van de proportionaliteit van het wetsvoorstel. Zij zijn er niet
                     van overtuigd dat het strafbaar stellen van illegaliteit tot gevolg heeft dat de terugkeer van illegale migranten daadwerkelijk
                     bespoedigd wordt, en vragen waarop de verwachting is gebaseerd dat deze maatregelen het doel van terugkeer het beste dienen.
                  </text:p>
      <text:p text:style-name="alineagroep.end">Het gaat hier, zoals gezegd, niet om het strafbaar stellen van illegaliteit, maar om het strafbaar stellen van overtreding
                     van het inreisverbod. In het kader van het terugkeerbeleid worden verschillende instrumenten toegepast om te bewerkstelligen
                     dat vreemdelingen Nederland tijdig verlaten. Het gaat daarbij niet alleen om repressieve instrumenten, maar bijvoorbeeld ook
                     om het bieden van ondersteuning bij zelfstandige terugkeer en herintegratie. Sanctionering van overtreding van het inreisverbod
                     kan plaatsvinden als de vreemdeling ervoor heeft gekozen niet tijdig zelfstandig te vertrekken en uitzetting niet mogelijk
                     is gebleken. Het doel hiervan is het gedrag van de vreemdeling te veranderen en sterker te benadrukken dat hij zelfstandig
                     Nederland en Europa moet verlaten. Doet hij dat niet, dan heeft dat consequenties.
                  </text:p>
      <text:p text:style-name="alineagroep">De leden van de D66-fractie vragen ten slotte of de regering een overzicht kan geven van de financiële gevolgen van deze maatregelen.
                     Zij vragen op basis van welke selectiecriteria handhaving en vervolging zullen plaatsvinden, gezien de gelimiteerde middelen
                     die hiervoor beschikbaar zijn.
                  </text:p>
      <text:p text:style-name="alineagroep.end">Zoals ik bij de plenaire behandeling van dit wetsvoorstel in de Tweede Kamer heb aangegeven, ben ik over de handhaving in
                     gesprek met het Ministerie van Veiligheid en Justitie, ook over de financiële consequenties hiervan. In zijn algemeenheid
                     kan ik wel al meedelen dat de strafbaarstelling van het inreisverbod niet zal leiden tot een grote toename van extra uitvoerende
                     handelingen van de betrokken overheidsdiensten, omdat bij de uitwerking van de strafbaarstelling wordt aangesloten bij de
                     bestaande (wetgevings)systematiek voor de wijze van sanctionering en de tenuitvoerlegging ervan. De handhaving zal zich ten
                     aanzien van het binnenlands vreemdelingentoezicht, naast de ontdekking op heterdaad, vooral gaan richten op criminele en overlastgevende
                     illegalen, die reeds door de vreemdelingenpolitie zijn geprioriteerd in het kader van de aanpak van illegaal verblijf.
                  </text:p>
      <text:h text:outline-level="2" text:style-name="divisiekop1">7. Vragen van de leden van de GroenLinks-fractie
               </text:h>
      <text:p text:style-name="alineagroep">De leden van de GroenLinks-fractie willen van de regering weten waarom in dit geval is afgeweken van het uitgangspunt dat
                     er geen nationale koppen worden geplaatst op implementatiewetgeving. Zij vragen of de regering het met deze leden eens is
                     dat het inbrengen van de nationale kop een belangrijke reden is van de overschrijding van de implementatietermijn met een
                     jaar.
                  </text:p>
      <text:p text:style-name="alineagroep.end">Onder verwijzing naar hetgeen ik hierover in de inleidende paragraaf heb opgemerkt, herhaal ik nogmaals dat er in dit wetsvoorstel
                     géén sprake is van een nationale kop. Omdat er geen sprake is van een nationale kop, is de strafbaarstelling van verblijf
                     in weerwil van een inreisverbod vanzelfsprekend ook niet de reden van de overschrijding van de implementatietermijn met een
                     jaar.
                  </text:p>
      <text:p text:style-name="tussenkop"><text:span text:style-name="tussenkop_cur">Strafbaarstelling</text:span></text:p>
      <text:p text:style-name="alineagroep">De leden van de GroenLinks-fractie vragen of de regering kan aangeven waarom en op welke wijze zij een strafbaarstelling van
                     het niet naleven van een terugkeerbesluit als een nuttig instrument beschouwt in het kader van een effectief terugkeerbeleid.
                  </text:p>
      <text:p text:style-name="alineagroep.end">Zoals reeds eerder opgemerkt, kan sanctionering van overtreding van het inreisverbod plaatsvinden als de vreemdeling ervoor
                     heeft gekozen niet tijdig zelfstandig te vertrekken en uitzetting niet mogelijk is gebleken. Het doel hiervan is het gedrag
                     van de vreemdeling te veranderen en sterker te benadrukken dat hij zelfstandig Nederland en Europa moet verlaten.
                  </text:p>
      <text:p text:style-name="alineagroep">Deze leden willen weten op welke wijze de regering meent dat de nadelige risico’s zijn te ondervangen. Zij vragen of niet
                     het gevaar bestaat dat vreemdelingen zonder verblijfsvergunning juist nog moeilijker traceerbaar en controleerbaar worden
                     vanwege de dreiging van een sanctie.
                  </text:p>
      <text:p text:style-name="alineagroep.end">De strafbaarstelling van overtreding van het inreisverbod brengt geen verandering in de bestaande uitzonderingen op het koppelingsbeginsel,
                     neergelegd in artikel 10, tweede lid, van de Vw2000 (aanspraak op onderwijs, medisch noodzakelijke zorg en rechtsbijstand).
                     Illegalen die het slachtoffer zijn van uitbuiting en geweld, zullen bij het melden van deze misstanden bij de politie een
                     beroep kunnen doen op overmacht in de zin van noodtoestand. Docenten, artsen en rechtshulpverleners hebben geen aangifteplicht.
                  </text:p>
      <text:p text:style-name="alineagroep">De leden van de GroenLinks-fractie vragen of de regering kan ingaan op de bezwaren tegen strafbaarstelling die vorige kabinetten
                     hebben onderkend.
                  </text:p>
      <text:p text:style-name="alineagroep.end">Ik wil deze leden er allereerst op wijzen dat de bezwaren van vorige kabinetten tegen strafbaarstelling geen betrekking hadden
                     – en ook geen betrekking konden hebben – op de strafbaarstelling van overtreding van het Europese inreisverbod. Op het verschil
                     tussen strafbaarstelling van illegaal verblijf en strafbaarstelling van overtreding van het inreisverbod ben ik reeds ingegaan
                     in de inleidende paragraaf. Voor een reactie van de regering op de door deze leden bedoelde bezwaren, verwijs ik hen naar
                     de beantwoording van eenzelfde vraag van de leden van de D66-fractie.
                  </text:p>
      <text:p text:style-name="alineagroep">Deze leden vragen of de regering het met hen eens is dat de terugkeerrichtlijn niet alleen als doelstelling heeft het bevorderen
                     van een effectief terugkeerbeleid, maar tevens, zoals geformuleerd in considerans nr. 11, het vaststellen van gemeenschappelijke
                     minimumwaarborgen ten aanzien van terugkeerbesluiten. Zij vragen verder of de regering de mening van deze leden deelt dat
                     uit artikel 4, derde lid, van de richtlijn, dat lidstaten toestaat gunstiger normen te hanteren, a contrario voortvloeit dat
                     lidstaten geen ongunstiger normen mogen stellen, en daarmee geen strengere eisen kunnen stellen aan niet rechtmatig verblijvende
                     vreemdelingen dan de richtlijn toestaat. Zij verwijzen voorts naar de antwoorden van Europees Commissaris van Binnenlandse
                     Zaken Malmström en het arrest-El Dridi.
                  </text:p>
      <text:p text:style-name="alineagroep">De regering deelt ten volle de uitleg die de leden van de GroenLinks-fractie geven aan de terugkeerrichtlijn. De richtlijn
                     heeft inderdaad mede tot doel het vaststellen van gemeenschappelijke minimumwaarborgen ten aanzien van terugkeerbesluiten,
                     en de lidstaten mogen niet in voor de illegale vreemdeling ongunstige zin van deze minimumwaarborgen afwijken. Ik benadruk
                     dat zulks in het voorliggende wetsvoorstel ook niet gebeurt. De richtlijn zelf voorziet niet in het stellen van een strafsanctie
                     op verblijf in weerwil van een inreisverbod. Het stellen van zo’n strafsanctie kan daarom ook niet worden aangemerkt als afwijking
                     van de richtlijn ten nadele van de vreemdeling. Integendeel, de sanctionering vloeit rechtstreeks voort uit het Unierecht
                     (Unietrouw en leer van nuttig effect).
                  </text:p>
      <text:p text:style-name="alineagroep.end">Op de uitspraken van eurocommissaris Malmström en het arrest-El Dridi ben ik hiervoor reeds ingegaan in antwoord op vragen
                     van de leden van de D66-fractie respectievelijk de VVD-fractie.
                  </text:p>
      <text:p text:style-name="alineagroep">De leden van de GroenLinks-fractie vragen op welke wijze de regering meent dat de Nederlandse strafbaarstelling als noodzakelijk
                     en proportioneel zou kunnen worden bestempeld. Zij willen weten waarom de regering, voor zover ze een sanctiedreiging nodig
                     achtte, niet heeft gekozen voor bestuursrechtelijke instrumenten.
                  </text:p>
      <text:p text:style-name="alineagroep">De strafbaarstelling is noodzakelijk en proportioneel, omdat zij geëffectueerd wordt als de vreemdeling niet vrijwillig is
                     vertrokken en gedwongen vertrek niet mogelijk is gebleken. Ik verwijs deze leden naar het antwoord op vragen hierover van
                     de leden van de VVD-fractie.
                  </text:p>
      <text:p text:style-name="alineagroep.end">Er waren twee belangrijke redenen om niet te kiezen voor bestuursrechtelijke sanctionering (bestuurlijke boete). In de eerste
                     plaats sluit strafrechtelijke sanctionering naadloos aan bij de systematiek van de Vreemdelingenwet 2000 (het huidige artikel
                     108), in de tweede plaats heeft de bestuurlijke boete als nadeel dat bij niet-betaling geen vervangende hechtenis mogelijk
                     is, hetgeen bij de doelgroep waar het hier om gaat – dikwijls zonder vaste woon- of verblijfplaats – afbreuk zou doen aan
                     de effectiviteit.
                  </text:p>
      <text:p text:style-name="alineagroep">Deze leden vragen op welke wijze de regering uitvoering geeft aan de artikelen 5 en 14 van de richtlijn, die verplichten om
                     met de belangen van het kind, het gezinsleven en gezinseenheid en de gezondheidssituatie van betrokkenen rekening te houden.
                  </text:p>
      <text:p text:style-name="alineagroep">In de preambule (onder 12) wordt overwogen dat een regeling dient te worden getroffen voor onderdanen van derde landen die
                     illegaal verblijven maar nog niet kunnen worden uitgezet. De richtlijn laat dit echter over aan de lidstaten: «Voorziening
                     in hun elementaire levensbehoeften dient volgens de nationale wetgeving te worden geregeld.» Het oorspronkelijke commissievoorstel
                     voor deze richtlijn<text:note text:id="ID-140594-d28e875" text:note-class="footnote"><text:note-citation text:label="14">14</text:note-citation><text:note-body><text:p>  (COM(2005) 391 definitief van 1 september 2005. </text:p></text:note-body></text:note> bevatte de overweging (onder 8) dat voor deze personen minimumnormen voor de verblijfsomstandigheden dienden te worden vastgesteld
                     op basis van de bepalingen in de opvangrichtlijn. In het conceptartikel 13 werd daarvoor verwezen naar bepalingen van de opvangrichtlijn.
                     Dit is in de uiteindelijke versie niet overgenomen, omdat een overgrote meerderheid van de lidstaten niet de indruk wilde
                     wekken dat deze bepalingen een grotere verplichting van de lidstaten ten aanzien van de zorg voor illegaal verblijvende vreemdelingen
                     zou meebrengen. De regering is dan ook van mening dat de richtlijn geen wijziging beoogt van de bestaande waarborgen zoals
                     deze voortvloeien uit de verdragen waarbij Nederland partij is en de bestaande wet- en regelgeving<text:note text:id="ID-140594-d28e885" text:note-class="footnote"><text:note-citation text:label="15">15</text:note-citation><text:note-body><text:p>  Fabian Lutz, The Negotiations on the Return Directive, 2010, p. 64.</text:p></text:note-body></text:note>. Het handhaven van de eenheid van het gezin is nu al uitgangspunt van het overheidshandelen, tenzij dat door de situatie
                     van de vreemdelingen zelf niet langer mogelijk is of dit niet in het belang is van minderjarige gezinsleden is. Dit komt onder
                     meer tot uitdrukking in artikel 64 van de Vw2000, waarin is bepaald dat, indien een gezinslid niet kan reizen omwille van
                     gezondheidsredenen en om die reden rechtmatig verblijf geniet als bedoeld in artikel 8, onder j, van de Vw2000, een vergelijkbare
                     status aan gezinsleden van deze vreemdeling wordt gegund. Uiteraard vormen ook de rechten voortvloeiend uit artikel 8 van
                     het EVRM in de bestaande praktijk een bescherming van deze rechten.
                  </text:p>
      <text:p text:style-name="alineagroep.end">Bij de voorbereiding en verwezenlijking van de terugkeer van kwetsbare personen wordt rekening gehouden met de speciale behoeften
                     van deze personen. Dit volgt onder meer uit de beginselen van behoorlijk bestuur, waaruit volgt dat ieder overheidshandelen
                     in redelijke verhouding dient te staan tot de daarmee te dienen doelen. In artikel 10, tweede lid, van de Vw2000 is vervat
                     dat, in afwijking van het koppelingsbeginsel, de noodzakelijke medische zorg wordt verstrekt en essentiële behandeling van
                     ziekte wordt uitgevoerd ongeacht de verblijfsrechtelijke positie van de vreemdeling. In datzelfde artikellid, gelezen in samenhang
                     met artikel 40, eerste lid van de Wet op het primair onderwijs, is neergelegd dat minderjarigen toegang krijgen tot het (basis)onderwijs.
                     Met deze bepalingen wordt naar de mening van de regering een kader gegeven dat mogelijk ruimer is dan het kader dat artikel
                     14 van de richtlijn aan de lidstaten stelt.
                  </text:p>
      <text:p text:style-name="alineagroep">Verder willen deze leden weten of de regering hun verwachting deelt dat een aanzienlijk deel van de gestraften (kort) na hun
                     vrijlating opnieuw in detentie zullen worden genomen, omdat hun strafbaarheid niet is opgeheven.
                  </text:p>
      <text:p text:style-name="alineagroep.end">Indien een vreemdeling in weerwil van een hem opgelegd inreisverbod in Nederland verblijft en niet – vrijwillig of gedwongen –
                     vertrekt, blijft de verboden toestand voortbestaan. Dit betekent dat hij in beginsel meermalen kan worden vervolgd. De vreemdeling
                     moet dan in de tussentijd wel de gelegenheid hebben gehad Nederland daadwerkelijk verlaten. Herhaalde vervolging binnen korte
                     tijd zonder dat de vreemdeling in de gelegenheid is geweest aan de verboden toestand een einde te maken, zal leiden tot niet-ontvankelijkheid
                     van het openbaar ministerie en zal dus in de praktijk niet gebeuren. Vervolging wil in dit verband zeggen het opleggen van
                     een geldboete bij strafbeschikking, dan wel een dagvaarding om voor de kantonrechter te verschijnen. In het laatste geval
                     kan de kantonrechter, als hij de tenlastelegging bewezen en de verdachte schuldig acht, een geldboete of hechtenis opleggen.
                     Het gaat dus beslist niet altijd om detentie.
                  </text:p>
      <text:p text:style-name="alineagroep">Deze leden vragen of de regering hun mening deelt dat vervangende hechtenis ook moet worden gevat onder de noemer bewaring,
                     zoals bedoeld in artikel 15 van de richtlijn.
                  </text:p>
      <text:p text:style-name="alineagroep.end">Vervangende hechtenis is een strafsanctie en kan uit dien hoofde niet worden aangemerkt als bewaring in de zin van artikel
                     15 van de richtlijn. Vervangende hechtenis heeft niet tot doel de terugkeer voor te bereiden of de verwijderingsprocedure
                     uit te voeren.
                  </text:p>
      <text:p text:style-name="alineagroep">De leden van de GroenLinks-fractie vragen op welke wijze de regering uitvoering geeft aan artikel 15, eerste lid, dat onder
                     bepaalde strikte voorwaarden vreemdelingenbewaring toestaat, tenzij andere afdoende, maar minder dwingende, maatregelen doeltreffend
                     kunnen worden toegepast.
                  </text:p>
      <text:p text:style-name="alineagroep.end">In de Nederlandse praktijk is onderdeel van het bestuursrecht dat de gevolgen van het toepassen van een bevoegdheid door de
                     overheid in goede verhouding moeten staan tot de daarmee te dienen belangen. Voor wat de vreemdelingenbewaring betreft is
                     dit geëxpliciteerd in de artikelen 94 en 96 van de Vw2000, waarin is neergelegd dat de rechter de maatregel opheft, indien
                     deze bij afweging van alle daarbij betrokken belangen niet gerechtvaardigd is. Op deze wijze is het handelen van de overheid
                     aan een evenredigheidstoets gebonden.
                  </text:p>
      <text:p text:style-name="alineagroep">Deze leden vragen of de regering bekend is met de psychosociale gevolgen die de vreemdelingenbewaring heeft voor vreemdelingen
                     die geen strafbaar feit hebben begaan.
                  </text:p>
      <text:p text:style-name="alineagroep">Vreemdelingenbewaring heeft een ingrijpend karakter en wordt daarom alleen als uiterste maatregel toegepast. Bewaring wordt
                     pas toegepast op het moment dat begeleiding naar zelfstandig vertrek niet slaagt, en er dus geen andere mogelijkheid meer
                     is om het vertrek af te dwingen. In de afgelopen jaren is door de Dienst Justitiële Inrichtingen (DJI) een traject uitgevoerd
                     om de bestuursrechtelijke aard van de vreemdelingenbewaring meer in het regime tot uitdrukking te brengen. In dit kader is
                     onder meer het aantal bezoekuren verdubbeld, zijn de activiteitenteams uitgebreid, en zijn een servicebalie en een juridisch
                     loket ingericht. De Tweede Kamer is in een brief  hierover geïnformeerd<text:note text:id="ID-140594-d28e933" text:note-class="footnote"><text:note-citation text:label="16">16</text:note-citation><text:note-body><text:p>  Kamerstukken II 2009/10, 19 637, nr. 1353.
               </text:p></text:note-body></text:note>. Hiermee is het bestuursrechtelijke karakter van de vreemdelingenbewaring wel degelijk herkenbaar. Voorts hebben in bewaring
                     gestelde vreemdelingen toegang tot adequate medische en psychische zorg. Vreemdelingen met psychische problematiek krijgen
                     na indicatie psychische zorg tijdens vreemdelingenbewaring. Hiertoe zijn in de centra psychologen werkzaam en verricht de
                     psychiater wekelijks consulten.
                  </text:p>
      <text:p text:style-name="alineagroep.end">Vreemdelingenbewaring vindt conform de terugkeerrichtlijn in de regel plaats in speciale inrichtingen voor bewaring, namelijk
                     detentie- en uitzetcentra. In bijzondere omstandigheden kan een vreemdeling worden geplaatst op een (gespecialiseerde) afdeling
                     van een regulier huis van bewaring.
                  </text:p>
      <text:p text:style-name="alineagroep">De leden van de GroenLinks-fractie vragen of de regering kan toelichten op welke wijze onrechtmatig verblijvende vreemdelingen
                     in Zweden in bewaring worden gehouden.
                  </text:p>
      <text:p text:style-name="alineagroep.end">In het algemeen overleg in de Tweede Kamer over het terugkeerbeleid van 11 oktober 2011 heb ik toegezegd vóór het kerstreces
                     de Tweede Kamer bij brief nader te informeren over het onderzoek naar alternatieven voor bewaring en de te starten pilots
                     in dit kader. Ook heb ik toegezegd om in deze brief de situatie in onder andere Zweden te betrekken.
                  </text:p>
      <text:p text:style-name="alineagroep">Deze leden vragen verder of de regering bereid is het regime van de vreemdelingenbewaring drastisch te herzien en aan te passen
                     aan de doelstelling van de bewaring, namelijk het voorkomen van onttrekking aan uitzetting. Zij wijzen erop dat in de memorie
                     van toelichting bij de begroting van het Ministerie van Veiligheid en Justitie de regering enkele pilots in het vooruitzicht
                     heeft gesteld. Zij vragen welke stappen de regering concreet voorziet om zo spoedig mogelijk tot naleving van de richtlijn
                     te komen.
                  </text:p>
      <text:p text:style-name="alineagroep">In 2008 is DJI gestart met een heroriëntatie op de tenuitvoerlegging van de vreemdelingenbewaring. Doel van deze heroriëntatie
                     is het tot uiting laten komen van het bestuursrechtelijke karakter van de maatregel. De Tweede Kamer is in een brief  hierover
                     geïnformeerd<text:note text:id="ID-140594-d28e963" text:note-class="footnote"><text:note-citation text:label="17">17</text:note-citation><text:note-body><text:p>  Zie noot 18.</text:p></text:note-body></text:note>. De heroriëntatie is gepaard gegaan met een scala aan verbetermaatregelen, gericht op de tenuitvoerlegging. Sinds de heroriëntatie
                     werken detentiecentra vanuit een gezamenlijke missie en visie, waarin humane en doeltreffende tenuitvoerlegging van bewaring
                     centraal staan. DJI heeft geïnvesteerd in uitbreiding en verdere professionalisering van interne diensten en faciliteiten,
                     gespecialiseerde afdelingen zijn ingericht (gezinsafdeling, extra zorgafdeling) en het gebruik van tijdelijke locaties wordt
                     gefaseerd afgebouwd. In 2010 meldde de Inspectie voor de sanctietoepassing zichtbare resultaten van deze heroriëntatie<text:note text:id="ID-140594-d28e973" text:note-class="footnote"><text:note-citation text:label="18">18</text:note-citation><text:note-body><text:p>  De tenuitvoerlegging van de vreemdelingenbewaring, Rapport van Inspectie voor de  sanctietoepassing, september 2010.</text:p></text:note-body></text:note>.
                  </text:p>
      <text:p text:style-name="alineagroep.end">Naar aanleiding van de motie-Gesthuizen c.s. over alternatieven voor vreemdelingenbewaring<text:note text:id="ID-140594-d28e986" text:note-class="footnote"><text:note-citation text:label="19">19</text:note-citation><text:note-body><text:p>  Kamerstukken II 2010/11, 32 500 VI, nr. 49.
               </text:p></text:note-body></text:note> zullen op beperkte schaal voor specifieke doelgroepen door middel van enkele kleinschalige pilots de praktische uitvoerbaarheid,
                     de financiële en juridische consequenties en de veiligheidsconsequenties worden verkend van alternatieven voor vreemdelingenbewaring.
                     Het gaat hier om een traject dat is ingezet naar aanleiding van een door de Tweede Kamer aangenomen motie, en dus niet om
                     stappen die moeten worden gezet om tot naleving van de richtlijn te komen. Zoals gezegd, heb ik in het algemeen overleg over
                     het terugkeerbeleid van 11 oktober 2011 toegezegd om de Tweede Kamer vóór het kerstreces bij brief nader te informeren over
                     de te starten pilots en de uitwerking daarvan.
                  </text:p>
      <text:p text:style-name="tussenkop"><text:span text:style-name="tussenkop_cur">Niet uitzetbaar</text:span></text:p>
      <text:p text:style-name="alineagroep">De leden van de GroenLinks-fractie vragen of de regering het niet logischer acht om het handhaven van het inreisverbod pas
                     te starten nadat de desbetreffende vreemdeling het land eerst heeft verlaten, juist om «draaideurgedetineerden» te voorkomen.
                  </text:p>
      <text:p text:style-name="alineagroep.end">Juist in die gevallen waarin de vreemdeling ondanks een inreisverbod niet terugkeert, is handhaving noodzakelijk, omdat het
                     alsnog nakomen van het terugkeerbesluit en het inreisverbod te bewerkstelligen. Ware dat anders, dat zou het inreisverbod
                     juist als uitwerking kunnen hebben dat een vreemdeling niet uitreist, omdat hij weet dat dan het inreisverbod effect krijgt.
                     Dit zou een prikkel kunnen zijn om niet te vertrekken. Om die prikkel weg te nemen, is sanctionering noodzakelijk.
                  </text:p>
      <text:p text:style-name="alineagroep">Deze leden vragen op welke wijze andere lidstaten het inreisverbod handhaven en vanaf welk moment daar de handhaving ingaat.</text:p>
      <text:p text:style-name="alineagroep.end">Deze vraag is hiervoor reeds beantwoord naar aanleiding van een soortgelijke vraag van de leden van de VVD-fractie.</text:p>
      <text:p text:style-name="alineagroep">Deze leden vragen welke inspanningen de regering gaat leveren om ervoor te zorgen dat regeringen van herkomstlanden reisdocumenten
                     beschikbaar stellen om de terugkeer van deze vreemdelingen mogelijk te maken.
                  </text:p>
      <text:p text:style-name="alineagroep.end">De ervaring leert dat vreemdelingen die daadwerkelijk terug willen keren, in de regel ook terug kunnen keren. De problemen
                     die zich voordoen rondom de afgifte van vervangende reisdocumenten door vertegenwoordigingen van een aantal landen van herkomst,
                     zien primair op gedwongen terugkeer. Om de samenwerking op het gebied van gedwongen terugkeer met deze landen van herkomst
                     te verbeteren, zet ik de strategische landenbenadering in die ik heb uitgewerkt in de brief «Terugkeer in het vreemdelingenbeleid»
                     die ik op 1 juli 2011 heb verzonden aan de Tweede Kamer<text:note text:id="ID-140594-d28e1027" text:note-class="footnote"><text:note-citation text:label="20">20</text:note-citation><text:note-body><text:p>  Kamerstukken II 2010/11, 19 637, nr. 1436.
               </text:p></text:note-body></text:note>. Ik heb in deze brief aangegeven dat in het kader van de strategische landenbenadering terugkeer gekoppeld wordt aan andere
                     aspecten van de bilaterale relaties met Nederland, waaronder de ontwikkelingsrelatie en economische samenwerking. Die beleidsintensivering
                     betekent in de praktijk dat op een meer gestructureerde manier de mogelijkheden om terugkeer te bevorderen in de relaties
                     met herkomstlanden in kaart worden gebracht. Naast koppelingen binnen het migratieterrein, worden per land de verschillende
                     relaties met Nederland geïnventariseerd en wordt bekeken welke relaties aan terugkeer gekoppeld kunnen worden. Deze koppeling
                     kan bijvoorbeeld bestaan uit het benadrukken van het belang van terugkeer tijdens gesprekken die andere bewindslieden voeren
                     met bepaalde herkomstlanden, maar ook door medewerking aan terugkeer als voorwaarde te stellen voor het inwilligen van bepaalde
                     verzoeken die herkomstlanden hebben of aan andere dossiers in de bilaterale relatie.
                  </text:p>
      <text:p text:style-name="alineagroep">De leden van de GroenLinks-fractie vragen in hoeveel situaties de afgelopen jaren een verblijfsvergunning op grond van het
                     buitenschuldcriterium is verstrekt, en uit welke landen deze vreemdelingen afkomstig waren.
                  </text:p>
      <text:p text:style-name="alineagroep.end">In 2009 zijn in eerste aanleg en na bezwaar in totaal circa 70 vergunningen verleend op grond van buitenschuld. In 2010 zijn
                     in eerste aanleg en na bezwaar in totaal circa 50 vergunningen verleend. In 2011 zijn tot en met september in eerste aanleg
                     en na bezwaar in totaal ongeveer 20 vergunningen verleend op grond van buitenschuld. De meeste vergunningen op grond van buitenschuld
                     zijn verleend aan vreemdelingen die gesteld hebben staatloos te zijn, vreemdelingen met de Angolese nationaliteit en vreemdelingen
                     met de Chinese nationaliteit.
                  </text:p>
      <text:p text:style-name="alineagroep">Deze leden vragen of de regering het met hen eens is dat de richtlijn ertoe verplicht om, als een terugkeerbesluit op individuele
                     gronden niet wenselijk wordt geacht, de regering zou moeten overgaan tot het legaliseren van het illegale verblijf van de
                     betrokken persoon.
                  </text:p>
      <text:p text:style-name="alineagroep.end">De regering deelt deze visie niet. Uiteraard wordt in die gevallen waarin het verblijf wordt gelegaliseerd, geen terugkeerbesluit
                     uitgevaardigd. Echter, uit het afzien van het uitvaardigen van een terugkeerbesluit volgt niet dat het legaliseren van het
                     verblijf steeds in de rede ligt. Er kunnen juridische redenen zijn daarvan af te zien, bijvoorbeeld omdat overdracht op basis
                     van verordening 2003/343 (de Dublinverordening) is voorzien, of omdat de vreemdeling is aangezegd terug te keren naar een
                     andere lidstaat waar hij een verblijfsrecht geniet. In deze gevallen impliceert het afzien van een terugkeerbesluit zeer zeker
                     niet dat van een verblijfsrecht in Nederland sprake is. Daarboven komt dat het legaliseren van het verblijf van de vreemdeling
                     in de Vreemdelingenwet 2000 afhankelijk is van een daartoe strekkende aanvraag door de vreemdeling. Reeds daardoor kan zich
                     een situatie voordoen waarin het afzien van een terugkeerbesluit niet leidt tot legalisatie van het verblijf. Uit de terugkeerrichtlijn
                     volgt ook allerminst een dergelijke verplichting.
                  </text:p>
      <text:p text:style-name="alineagroep">Deze leden vragen op welke wijze de regering uitvoering geeft aan considerans nr. 12, dat lidstaten ertoe verplicht om illegaal
                     verblijvende derdelanders die (nog) niet kunnen worden uitgezet, te voorzien in hun elementaire behoeften.
                  </text:p>
      <text:p text:style-name="alineagroep.end">Allereerst wijs ik erop dat asielzoekers van wie de aanvraag definitief is afgewezen, in beginsel een vertrektermijn krijgen
                     van 28 dagen om in de opvang aan hun vertrek te werken. Indien het vertrek daarna nog niet gerealiseerd is, kan betrokkene
                     bovendien gedurende in beginsel maximaal twaalf weken in een vrijheidsbeperkende locatie worden geplaatst waar het vertrek
                     verder wordt gefaciliteerd. Gezinnen met minderjarige kinderen behouden ook daarna een vorm van onderdak zolang het vertrek
                     nog niet heeft plaatsgevonden. In die gevallen waarin vreemdelingen buiten hun schuld Nederland niet kunnen verlaten, is het
                     zogeheten buitenschuldbeleid van toepassing. De vreemdeling komt dan in aanmerking voor een verblijfsvergunning. Tot slot
                     wijs ik erop dat onderwijs voor minderjarige kinderen, noodzakelijke medische zorg en gefinancierde rechtshulp uitgezonderd
                     zijn van het zogeheten koppelingsbeginsel, waardoor in principe iedere illegale vreemdeling in Nederland hiervoor in aanmerking
                     komt, ongeacht de vraag of hij al dan niet zou kunnen worden uitgezet.
                  </text:p>
      <text:p text:style-name="tussenkop"><text:span text:style-name="tussenkop_cur">Inreisverbod</text:span></text:p>
      <text:p text:style-name="alineagroep">De leden van de GroenLinks-fractie vragen op welke wijze de regering bij het opleggen van een inreisverbod invulling geeft
                     aan considerans nr. 6 die lidstaten verplicht om deze beslissingen per geval vast te stellen, op basis van objectieve criteria
                     die zich niet beperken tot het loutere fout van illegaal verblijf. Zij vragen voorts op welke wijze de regering uitvoering
                     geeft aan artikel 11, tweede lid, dat bepaalt dat de duur van het inreisverbod volgens alle relevante omstandigheden van het
                     individuele geval wordt bepaald.
                  </text:p>
      <text:p text:style-name="alineagroep">Voor het antwoord op de eerste vraag verwijs ik deze leden naar het antwoord op een soortgelijke vraag van de leden van de
                     PvdA-fractie.
                  </text:p>
      <text:p text:style-name="alineagroep.end">In mijn brief aan de Tweede Kamer van 28 oktober 2011<text:note text:id="ID-140594-d28e1080" text:note-class="footnote"><text:note-citation text:label="21">21</text:note-citation><text:note-body><text:p>  Kamerstukken II 2011/12, 32 420, nr. 33.
               </text:p></text:note-body></text:note> heb uiteengezet op welke wijze in het Vreemdelingenbesluit de maximumduur van het inreisverbod voor verschillende categorieën
                     vreemdelingen wordt uitgewerkt. Het gaat telkens om een maximumduur. Bij het opleggen van een inreisverbod zal steeds, met
                     inachtneming van het wettelijke maximum en gelet de omstandigheden van het individuele geval, de duur van het inreisverbod
                     moeten worden vastgesteld.
                  </text:p>
      <text:p text:style-name="alineagroep">Verder vragen deze leden op welke wijze het inreisverbod wordt geoperationaliseerd. Zij vragen de regering in dit kader nader
                     in te gaan op de verhouding tussen de terugkeerrichtlijn en de signalering in het Schengen Informatie Systeem (SIS).
                  </text:p>
      <text:p text:style-name="alineagroep.end">Allereerst moet worden geconstateerd dat de signalering in voornoemde zin een bestaande uitvoeringsmaatregel is die benodigd
                     is om het nieuwe, Europese inreisverbod zijn nuttig effect te geven. Ook een ongewenstverklaring kan aanleiding geven een
                     vreemdeling te signaleren met als doel weigering van de toegang (en het verblijf). De signalering met als doel weigering van
                     de toegang en het verblijf grijpt terug op de SIS-verordening. In overweging 18 van de preambule van de terugkeerrichtlijn
                     wordt het belang onderstreept van de snelle toegang tot de gegevens omtrent de inreisverboden die zijn uitgevaardigd door
                     andere lidstaten. De lidstaten worden uitgenodigd om Verordening (EG) nr. 1987/2006 van het Europees Parlement en de Raad
                     van 20 december 2006 betreffende de instelling, de werking en het gebruik van het Schengeninformatiesysteem van de tweede
                     generatie (SIS II) te gebruiken om deze beschikbaarheid te realiseren. In het Vreemdelingenbesluit 2000 zal worden vastgelegd
                     dat een inreisverbod steeds wordt opgenomen in het SIS om op die wijze kenbaar te zijn voor andere lidstaten. De grondslag
                     zal in de meeste gevallen zijn gelegen in artikel 24, tweede lid, van de Verordening (EG) nr. 1987/2006. Als sprake is van
                     een vreemdeling die (ernstige) strafbare feiten heeft gepleegd, kan ook in artikel 24, tweede lid, van de laatstgenoemde verordening
                     een grondslag voor opname in het SIS worden gevonden. Het terugkeerbesluit dat wordt verzwaard met een inreisverbod, kan immers
                     worden aangemerkt als een maatregel tot verwijdering, terugwijzing of uitwijzing. Het terugkeerbesluit waar het inreisverbod
                     deel van uitmaakt, zal dit ook uitdrukkelijk vermelden. Omgekeerd zal de SIS-signalering altijd worden verwijderd uit het
                     SIS  als het inreisverbod dat de aanleiding vormde voor de signalering, is komen te vervallen. Voor vreemdelingen die onder
                     de reikwijdte van de terugkeerrichtlijn vallen, zal er geen onderscheid meer bestaan tussen het inreisverbod en de signalering
                     in het SIS. Daarmee wordt de rechtszekerheid vergroot, omdat anders dan de opnamen is het SIS zelf, het inreisverbod altijd
                     vergezeld gaat van een schriftelijk besluit dat in persoon of op andere gepaste wijze kenbaar wordt gemaakt aan de vreemdeling.
                     Het blijft in beginsel mogelijk separaat tegen de signalering op te komen. Naar wordt verwacht zal daarvoor in de praktijk
                     niet of nauwelijks concrete aanleiding bestaan.
                  </text:p>
      <text:p text:style-name="alineagroep">De leden van de GroenLinks fractie wijzen op artikel 21 van de SIS II-Verordening, dat lidstaten verplicht om eerst te beoordelen
                     of een signalering adequaat, relevant of belangrijk genoeg is. Het eerste lid van artikel 24 verplicht tot een voorafgaand
                     individueel onderzoek. Deze leden vragen of deze verplichtingen, evenals de eisen in de richtlijn zelf ten aanzien van proportionaliteit
                     en individuele afwegingen, geven dat artikel 11, eerste lid, van de richtlijn minder verplichtend is dan het op het eerste
                     gezicht lijkt, en dat het Unierecht lidstaten zelfs kan verplichten om in bepaalde situaties juist géén inreisverbod op te
                     leggen.
                  </text:p>
      <text:p text:style-name="alineagroep.end">Ook bij het opleggen van het inreisverbod is vereist dat dit proportioneel is gezien de omstandigheden van het gegeven geval.
                     Dat komt ook tot uitdrukking in de bepalingen van de richtlijn. Bij de bepaling van de duur van het inreisverbod dient rekening
                     te worden gehouden met de omstandigheden van het geval. In artikel 11, derde lid, van de richtlijn wordt tot uitdrukking gebracht
                     dat de lidstaten de bevoegdheid hebben om humanitaire of andere redenen af te zien van het opleggen van een inreisverbod dan
                     wel tot het intrekken daarvan. Daaruit volgt dat, ondanks de dwingende formulering van artikel 11, eerste lid, van de richtlijn,
                     de individuele omstandigheden die naar voren worden gebracht door de vreemdeling, zullen moeten worden betrokken bij de beslissing
                     een inreisverbod uit te vaardigen. In het wetsvoorstel is deze systematiek zoveel mogelijk overgenomen. In het voorgestelde
                     artikel 66a, eerste lid, van de Vw2000 is opgenomen dat het inreisverbod wordt opgelegd in de daar genoemde gevallen. In het
                     achtste lid van dat artikel is bepaald dat van het inreisverbod kan worden afgezien indien sprake is van humanitaire of andere
                     omstandigheden die zulks rechtvaardigen. Dit betekent dus ook dat het voor kan komen dat geen inreisverbod kan worden uitgevaardigd
                     omdat de gevolgen daarvan in het individuele geval niet in redelijke verhouding staan tot het met dat verbod te dienen doelen.
                  </text:p>
      <text:p text:style-name="tussenkop"><text:span text:style-name="tussenkop_cur">Effectief rechtsmiddel</text:span></text:p>
      <text:p text:style-name="alineagroep">De leden van de GroenLinks-fractie vragen hoe wordt gewaarborgd dat een vreemdeling steeds een effectief rechtsmiddel beschikbaar
                     heeft tegen (a) een terugkeerbesluit (b) een inreisverbod en (c) een signalering in het SIS. In aanvulling daarop willen deze
                     leden vernemen hoe wordt gewaarborgd dat in geval van intrekking of opschorting van het inreisverbod, tevens de signalering
                     in het SIS wordt ingetrokken of opgeschort.
                  </text:p>
      <text:p text:style-name="alineagroep.end">Tegen het terugkeerbesluit staat ingevolge artikel 75 van de Vw2000 rechtstreeks beroep op de rechtbank open, tenzij het terugkeerbesluit
                     deel uitmaakt van een ander besluit, in welk geval het rechtsmiddelenregime van dat besluit kan worden gevolgd. Het inreisverbod
                     is onderdeel van het terugkeerbesluit en volgt dus ook de rechtsmiddelen die daartegen kunnen worden ingesteld. Indien in
                     het terugkeerbesluit een vertrektermijn is gegund die ongebruikt is verstreken, waarna door de overheid een inreisverbod kan
                     worden opgelegd, zal het terugkeerbesluit door middel van een nieuwe beschikking worden aangevuld, ingeval die nog niet onherroepelijk
                     is geworden. Voor dit terugkeerbesluit dat een inreisverbod omvat, staat beroep open op basis van artikel 75 van de Vw2000.
                     Tegen opname in het SIS blijft, net als thans, bezwaar en beroep openstaan. Zoals in het voorgaande weergegeven, zal het aanwenden
                     van een rechtsmiddel tegen het inreisverbod volstaan. Indien het inreisverbod vervalt of moet worden teruggenomen, wordt de
                     opname in het SIS ongedaan gemaakt, nu met het vervallen van het inreisverbod de grondslag voor de opname in dat systeem is
                     komen te vervallen. Het is niet nodig dat een separaat rechtsmiddel wordt gericht tegen de opname in het SIS, al blijft in
                     het belang van de rechtsbescherming deze mogelijkheid wel bestaan.
                  </text:p>
      <text:p text:style-name="alineagroep">De leden van de GroenLinks-fractie hebben een aantal vragen over de werking van de rechtsmiddelen die worden ingesteld tegen
                     de beslissing op een asielverzoek. Zij verwijzen daarbij naar jurisprudentie dienaangaande van het Europese Hof voor de Rechten
                     van de Mens (EHRM) en het Hof van Justitie van de Europese Unie.
                  </text:p>
      <text:p text:style-name="alineagroep">De regering acht van belang op te merken dat het onderhavige wetsvoorstel ertoe strekt de bepalingen van de terugkeerrichtlijn
                     te verwerken in de nationale regelgeving. De vraag of een vreemdeling verblijfsaanspraken kan doen gelden en of adequate rechtsmiddelen
                     beschikbaar zijn tegen het onthouden daarvan, valt buiten het bereik van de terugkeerrichtlijn en daarmee van dit wetsvoorstel.
                     Ik begrijp dat dan ook dat deze vragen niet zien op de implementatie van de terugkeerrichtlijn, maar op de implementatie van
                     de richtlijn 2005/85 (de procedurerichtlijn) enerzijds en de doorwerking van de artikelen 3 en 13 van het EVRM in de nationale
                     rechtspraktijk anderzijds. Ik ben van menig dat ik de procedurerichtlijn reeds op juiste wijze heb geïmplementeerd in de thans
                     geldende Vreemdelingenwet 2000. Ik heb in de door deze leden aangehaalde jurisprudentie geen aanleiding gezien dat standpunt
                     te herzien. Het voorstel van de Europese Commissie om te komen tot een aanpassing van de procedurerichtlijn, is op dit moment
                     nog in bespreking in de raadswerkgroepen. Indien dat uit de door de Raad van de Europese Unie en het Europees Parlement vastgestelde
                     tekst naar voren komt, zal de regering uiteraard een voorstel doen om de regelgeving aan te passen. Het voorstel van de Commissie
                     is daarvoor echter onvoldoende aanleiding. Overigens kan uit de omstandigheid dat de Commissie op dit punt een verandering
                     voorstelt ten aanzien van de bestaande tekst, worden afgeleid dat de thans vigerende tekst van de richtlijn niet zonder meer
                     tot die uitleg voert die de leden van de GroenLinks-fractie thans voorstaan. Voorts ben ik van mening dat het systeem van
                     wet- en regelgeving, met name het feit dat een eerste voorlopige voorziening in de regel mag worden afgewacht, terwijl de
                     rechter door middel van een piketsysteem steeds de mogelijkheid heeft een op handen zijnde uitzetting te verbieden, een adequate
                     invulling is van artikel 13 EVRM.
                  </text:p>
      <text:p text:style-name="alineagroep.end">Ten aanzien van de beoordeling door de rechter van de besluiten welke wel kunnen worden geduid als een uitwerking van de terugkeerrichtlijn,
                     zou de regering graag het volgende willen opmerken. Voor wat de maatregel van bewaring als bedoeld in deze richtlijn betreft
                     toetst de rechter of aan de wettelijke vereisten is voldaan. Voor zover het de vraag betreft of met andere, minder dwingende
                     maatregelen had kunnen worden volstaan, is de regering van mening dat de bewoordingen «afdoende», «doeltreffend» en «kunnen
                     worden toegepast» enige beoordelingsruimte impliceren. Dit brengt met zich dat ook de toetsing door de rechter van de vraag
                     of met andere, minder zware middelen kan worden volstaan, enigszins terughoudend dient te zijn. Bij de beantwoording van de
                     vraag of met toepassing van een lichter middel had kunnen worden volstaan, zal de rechter in bewaringszaken dienen te beoordelen
                     of niet ten onrechte is geoordeeld dat geen andere afdoende maar minder dwingende maatregelen dan de inbewaringstelling doeltreffend
                     konden worden toegepast. Ten aanzien van het terugkeerbesluit geldt dat de richtlijn geen bepalingen bevat omtrent de beoordeling
                     door de rechter. De regering is van mening dat dit meebrengt dat op de beoordeling door de rechter de normale procedureregels
                     zoals deze volgen uit de Algemene wet bestuursrecht en de Vreemdelingenwet 2000, van toepassing zijn. De richtlijn brengt
                     daarin geen wijziging.
                  </text:p>
      <text:p text:style-name="ondertekening">De minister voor Immigratie en Asiel,</text:p>
      <text:p text:style-name="ondertekening.end">G. B. M. Le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420,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