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0
               </text:p>
          </table:table-cell>
          <table:table-cell office:value-type="string" table:number-columns-spanned="2" table:style-name="parlementair.kopcel3">
            <text:p text:style-name="headtable.dossiertitel"> 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348/98)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Eerste Kamer der Staten-Generaal</text:p>
      <text:p text:style-name="algemeen">Den Haag, 27 oktober 2011</text:p>
      <text:p text:style-name="algemeen">Op 29 september 2011 heeft de Europese Commissie een met redenen omkleed advies<text:note text:id="ID-135900-d28e112" text:note-class="footnote"><text:note-citation text:label="1">1</text:note-citation><text:note-body><text:p> Ter inzage gelegd op de afdeling Inhoudelijke ondersteuning onder griffie nr. 147802.01 </text:p></text:note-body></text:note> uitgebracht over de implementatie van de richtlijn 2008/115/EG over de terugkeer van illegaal op het grondgebied verblijvende
                  onderdanen van derde landen (Terugkeerrichtlijn), waarbij Nederland wordt gemaand om uiterlijk binnen twee maanden daarna
                  de nodige wettelijke en bestuurlijke maatregelen ter omzetting van de Terugkeerrichtlijn in werking te laten treden en de
                  Commissie daarvan ook in kennis te stellen.
               </text:p>
      <text:p text:style-name="algemeen">Dit advies is een vervolgstap van de Europese Commissie na de ingebrekestelling op 27 januari 2011 vanwege het verstrijken
                  van de uiterste termijn voor de omzetting van de richtlijn in de Nederlandse wetgeving op 24 december 2010.
               </text:p>
      <text:p text:style-name="algemeen">Ingeval Nederland niet uiterlijk 29 november 2011 gevolg geeft aan het advies van de Europese Commissie, dan zal deze Nederland
                  voor het Hof van Justitie van de Europese Unie dagen en daarbij conform het geldende beleid van de Commissie vorderen dat
                  Nederland wordt veroordeeld tot betaling van een zogeheten «forfaitair minimumbedrag» van ten minste € 3 925 000 (normbedrag
                  2005).
               </text:p>
      <text:p text:style-name="algemeen">In het licht van het bovengenoemde advies is het wenselijk dat het wetsvoorstel ter implementatie van de Terugkeerrichtlijn
                  (32 420) dat thans nog niet bij uw Kamer aanhangig is, nog door uw Kamer wordt afgehandeld voor het aanstaande kerstreces.
               </text:p>
      <text:p text:style-name="algemeen">De plenaire behandeling van het wetsvoorstel door de Tweede Kamer heeft plaatsgevonden op 25 en 26 oktober j.l. De stemming
                  zal hoogstwaarschijnlijk plaatsvinden op 1 november a.s.
               </text:p>
      <text:p text:style-name="ondertekening">De minister voor Immigratie en Asiel,</text:p>
      <text:p text:style-name="ondertekening.end">G. B. M. Le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420,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