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text:p>
          </table:table-cell>
          <table:covered-table-cell/>
        </table:table-row>
      </table:table>
      <text:p text:style-name="algemeen">Vastgesteld 14 september 2010</text:p>
      <text:p text:style-name="algemeen">De vaste commissie voor Justitie<text:note text:id="ID-78637-d27e106" text:note-class="footnote"><text:note-citation text:label="1">1</text:note-citation><text:note-body><text:p>Samenstelling:</text:p><text:p>Leden: Rouvoet, A. (CU), Staaij, C.G. van der (SGP), Arib, K. (PvdA), Fng voorzitter, Çörüz, C. (CDA), Haersma Buma, S. van
                  (CDA), Krom, P. de (VVD), Teeven, F. (VVD), Roon, R. de (PVV), Raak, A.A.G.M. van (SP), Thieme, M.L. (PvdD), Fritsma, S.R.
                  (PVV), Gesthuizen, S.M.J.G. (SP), Bouwmeester, L.T. (PvdA), Dibi, T. (GL), Toorenburg, M.M. van (CDA), Peters, M. (GL), Berndsen,
                  M.A. (D66), Schouw, A.G. (D66), Marcouch, A. (PvdA), Steur, G.A. van der (VVD), Recourt, J. (PvdA), Hennis-Plasschaert, J.A.
                  (VVD) en Helder, L.M.J.S. (PVV).
               </text:p><text:p>Plv. leden: Slob, A. (CU), Dijkgraaf, E. (SGP), Albayrak, N. (PvdA), Ormel, H.J. (CDA), Sterk, W.R.C. (CDA), Mulder, A. (VVD),
                  Elias, T.M.Ch. (VVD), Driessen, J.H.A. (PVV), Wit, J.M.A.M. de (SP), Ouwehand, E. (PvdD), Elissen, A. (PVV), Kooiman, C.J.E.
                  (SP), Timmermans, F.C.G.M. (PvdA), Halsema, F. (GL), Smilde, M.C.A. (CDA), Voortman, L.G.J. (GL), Vacature, D66 (), Vacature,
                  D66 (), Spekman, J.L. (PvdA), Burg, B.I. van der (VVD), Dijsselbloem, J.R.V.A. (PvdA), Azmani, M. (VVD) en Bontes, L. (PVV).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halfvet">Inhoudsopgave</text:span>
                              
                           </text:p>
            </table:table-cell>
            <table:table-cell office:value-type="string">
              <text:p text:style-name="Table_20_Heading_Right">Blz.</text:p>
            </table:table-cell>
          </table:table-row>
          <table:table-row>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De Richtlijn</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Implementatie</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Bestuurslasten</text:p>
          </table:table-cell>
          <table:table-cell office:value-type="string">
            <text:p text:style-name="Table_20_Contents_Right">9</text:p>
          </table:table-cell>
        </table:table-row>
        <table:table-row>
          <table:table-cell office:value-type="string">
            <text:p text:style-name="Table_20_Contents_Left">5.</text:p>
          </table:table-cell>
          <table:table-cell office:value-type="string">
            <text:p text:style-name="Table_20_Contents_Left">Artikelsgewijs</text:p>
          </table:table-cell>
          <table:table-cell office:value-type="string">
            <text:p text:style-name="Table_20_Contents_Right">9</text:p>
          </table:table-cell>
        </table:table-row>
      </table:table>
      <text:p/>
      <text:p text:style-name="algemeen">De leden van de VVD-fractie hebben kennisgenomen van het wetsvoorstel. Met de implementatie van de richtlijn wordt een verplichting
                  geïntroduceerd om tegen iedere illegale vreemdeling een terugkeerbesluit uit te vaardigen, behoudens in de door de richtlijn
                  genoemde uitzonderingen. De richtlijn introduceert een inreisverbod, welke deels vergelijkbaar is met de huidige ongewenstverklaring.
                  Deze leden vinden het belangrijk dat samenloop van de verschillende afwijzende beschikkingen die met de implementatie van
                  de richtlijn worden geïntroduceerd niet leidt tot zelfstandig appellabele besluiten, waardoor procedurestapeling mogelijk
                  wordt. Zij sluiten zich daarom aan bij het commentaar van de Raad van State dat rechtsbescherming geconcentreerd moet worden
                  door de figuur van de meervoudige beschikking van toepassing te verklaren op het terugkeerbesluit dat eveneens een inreisverbod
                  kan inhouden. Zij zijn verheugd dat de regering de adviezen van de Raad op dit punt heeft gevolgd. De leden van de VVD-fractie
                  hebben aanleiding gezien tot het stellen van een aantal vragen.
               </text:p>
      <text:p text:style-name="algemeen">De leden van de PvdA-fractie hebben kennisgenomen van het wetsvoorstel. Zij hebben een aantal opmerkingen over de drie voornaamste
                  aspecten daaruit: het inreisverbod, het terugkeerbesluit en de regels omtrent vreemdelingenbewaring.
               </text:p>
      <text:p text:style-name="algemeen">De leden van de PVV-fractie hebben met belangstelling kennisgenomen van het bovengenoemd voorstel van wet. Naar aanleiding
                  van genoemd voorstel brengen deze leden het volgende naar voren.
               </text:p>
      <text:p text:style-name="algemeen">De leden van de CDA-fractie hebben met belangstelling kennisgenomen van het wetsvoorstel. Zij hebben geconstateerd dat de
                  Nederlandse stelsels met betrekking tot uitzetting van vreemdelingen, vreemdelingenbewaring en de -bewaringsregimes reeds
                  grotendeels in overeenstemming zijn met de bepalingen van de richtlijn, waardoor de implementatie van de richtlijn voor het
                  overgrote deel kan plaatsvinden door middel van bestaande regelgeving, die dan ook slechts beperkt behoeft te worden aangepast.
                  Deze leden hebben dan ook slechts enkele vragen en opmerkingen. 
               </text:p>
      <text:p text:style-name="algemeen">De leden van de SP-fractie hebben over de voorliggende wijziging van de Vreemdelingenwet nog de volgende vragen en opmerkingen.</text:p>
      <text:p text:style-name="algemeen">De leden van de D66-fractie hebben kennisgenomen van het wetsvoorstel. Deze leden scharen zich achter het streven naar een
                  verdere harmonisering van normen en procedures omtrent asiel en migratie in Europees verband. Zij hebben echter enige bedenkingen
                  bij de specifieke inhoud van onderhavige richtlijn en de daaruit voortvloeiende implementatiewetgeving.
               </text:p>
      <text:p text:style-name="algemeen">De leden van de ChristenUnie-fractie hebben met belangstelling kennisgenomen van de onderhavige wetsvoorstel. Zij onderschrijven
                  het uitgangspunt van het wetsvoorstel.
               </text:p>
      <text:h text:outline-level="2" text:style-name="divisiekop1">1. Algemeen
               </text:h>
      <text:p text:style-name="alineagroep">De leden van de PVV-fractie wijzen er nadrukkelijk op dat de zij elke vorm van Europese inmenging in de nationale vreemdelingenwetgeving
                     bijzonder onwenselijk achten. Ten aanzien van de problematiek van illegaal in Nederland verblijvende vreemdelingen is het
                     standpunt van deze leden helder: illegaal verblijf in Nederland dient strafbaar te worden gesteld en de illegale vreemdeling
                     dient (na het eventueel uitzitten van zijn straf) onmiddellijk uit Nederland te worden verwijderd. Het invoeren van een terugkeerbesluit
                     dan wel een inreisverbod is in de ogen van de aan het woord zijnde leden volstrekt niet effectief genoeg om illegaal verblijf
                     in Nederland krachtig en doeltreffend aan te pakken.
                  </text:p>
      <text:p text:style-name="alineagroep.end">De leden van de PVV-fractie vragen of de implementatie van de onderhavige richtlijn gevolgen heeft voor het beleid ten aanzien
                     van illegaal in Nederland verblijvende vreemdelingen die op basis van de huidige regelgeving, te weten het gestelde in artikel
                     67, eerste lid, van de Vreemdelingenwet 2000, niet ongewenst kunnen worden verklaard, bijvoorbeeld omdat zij weliswaar veroordeeld
                     zijn, maar wegens een misdrijf waartegen een gevangenisstraf van minder dan drie jaren is bedreigd. Kan dergelijke vreemdelingen
                     op basis van het gestelde in de betreffende richtlijn wel het verblijf in Nederland worden ontzegd?
                  </text:p>
      <text:h text:outline-level="2" text:style-name="divisiekop1">2. De Richtlijn
               </text:h>
      <text:p text:style-name="alineagroep">De leden van de VVD-fractie merken op dat de richtlijn de mogelijkheid biedt om de bepalingen omtrent gratis rechtsbijstand
                     niet in 2010, maar pas in 2011 te implementeren. Nu stelt de regering dat dit niet nodig is omdat de regels al zijn geïmplementeerd
                     bij gelegenheid van de implementatie van richtlijn nr. 2005/85/EG. Is er ruimte om naar aanleiding van de onderhavige richtlijn
                     toch tot aanpassing van deze regelgeving te komen? Zo ja, welke ruimte bestaat hiertoe?
                  </text:p>
      <text:p text:style-name="alineagroep">Daarnaast vragen voornoemde leden of de regering kort kan aangeven wat het belangrijkste verschil is tussen het effect van
                     een inreisverbod en het effect van de huidige ongewenstverklaring? Kan de regering ook een inschatting geven bij welk besluit
                     de kans op uiteindelijke verwijdering het grootst is?
                  </text:p>
      <text:p text:style-name="alineagroep">De leden van de VVD-fractie merken op dat de richtlijn niet van toepassing is op gemeenschapsonderdanen. Welke basis bestaat
                     er dan wel in Europese regelgeving om gemeenschapsonderdanen die niet langer rechtmatig in Nederland verblijven (bijvoorbeeld
                     vanwege een beroep op de publieke middelen) een terugkeerbesluit te kunnen uitvaardigen en vervolgens te kunnen overgaan tot
                     bewaring en uiteindelijk actieve uitzetting?
                  </text:p>
      <text:p text:style-name="alineagroep">Verder vragen deze leden of de regering een voorbeeld kan noemen van een geval waarin er sprake is van de wens om een terugkeerbesluit
                     uit te vaardigen tegen een vreemdeling die niet op het grondgebied van een lidstaat verblijft? Waarom is er in de richtlijn
                     voor gekozen dat ook geen inreisverbod mag worden uitgevaardigd tegen vreemdelingen die niet op het grondgebied van een lidstaat
                     verblijven? Wat vindt de regering hiervan? Graag ontvangen deze leden ook een reactie op het feit dat de bestaande ongewenstverklaring
                     hierdoor naast een inreisverbod en terugkeerbesluit moet blijven bestaan.
                  </text:p>
      <text:p text:style-name="alineagroep">Voornoemde leden lezen dat een inreisverbod, conform artikel 11 van de richtlijn, niet mag worden uitgevaardigd tegen slachtoffers
                     van mensenhandel of mensensmokkel die in het bezit zijn gesteld van een verblijfsvergunning onder een beperking verband houdend
                     met de vervolging van mensenhandel of mensensmokkel, tenzij zij een gevaar vormen voor de openbare orde, openbare veiligheid
                     of de nationale veiligheid. Aan de hand van welke criteria wordt bepaald of dit laatste het geval is?
                  </text:p>
      <text:p text:style-name="alineagroep">De aan het woord zijnde leden vragen waar en hoe in wetgeving wordt vastgelegd welke objectieve criteria Nederland hanteert
                     om te bepalen of een «risico op onderduiken» bestaat?
                  </text:p>
      <text:p text:style-name="alineagroep.end">De leden van de VVD-fractie merken op dat de bewaring maximaal zes maanden mag duren en nog eens met maximaal twaalf maanden
                     mag worden verlengd. Is Nederland verplicht daarna de vreemdeling vrij te laten indien de documentatie nog niet rond is?
                  </text:p>
      <text:p text:style-name="alineagroep">De leden van de D66-fractie vragen de regering aan te geven hoe het opleggen van een inreisverbod zich in voorkomende gevallen
                     verhoudt tot het non-refoulement verbod. Deze leden kunnen zich namelijk situaties voorstellen waarin deze twee op gespannen
                     voet met elkaar komen te staan en zouden graag de garantie krijgen dat het non-refoulement beginsel in die gevallen zal prevaleren.
                     Zij verzoeken de regering tegen deze achtergrond om nogmaals toe te lichten waarom voor een (facultatieve) verlenging tot
                     meer dan vijf jaar is besloten, aangezien deze verlenging dit potentiële conflict verlengt. Graag ontvangen zij een reactie
                     van de regering op deze bedenkingen. 
                  </text:p>
      <text:p text:style-name="alineagroep">Voorts vragen deze leden de regering toe te lichten op welke wijze een individuele beoordeling omtrent de duur van het inreisverbod
                     wordt gewaarborgd.
                  </text:p>
      <text:p text:style-name="alineagroep">De leden van de D66-fractie maken uit de memorie van toelichting op dat deze richtlijn op Bonaire, St. Eustatius en Saba noch
                     Aruba, Curaçao en Sint Maarten van toepassing is. Graag vernemen zij welke consequenties de veranderde status van eerstgenoemde
                     eilanden per 10 oktober 2010 zal hebben.
                  </text:p>
      <text:p text:style-name="alineagroep.end">Graag vernemen de leden van de D66-fractie welke (neven-)effecten de regering verwacht van de opt-out die het Verenigd Koninkrijk,
                     Ierland en Denemarken hebben bedongen, na inwerkingtreding van de implementatiewetgeving in de overige EU-lidstaten. Deze
                     leden constateren dat de publicatie van de richtlijn heeft plaatsgevonden op 24 december 2008 en dat Nederlandse implementatie
                     uiterlijk 24 december 2010 een feit moet zijn. Het is naar de mening van deze leden onaannemelijk dat deze termijn gehaald
                     wordt, hetgeen te betreuren valt. Zij constateren dat het wetsvoorstel pas op 19 februari 2010 aanhangig gemaakt is bij de
                     Raad van State. Deze leden verzoeken om een nadere reactie van de regering op deze gang van zaken.
                  </text:p>
      <text:h text:outline-level="2" text:style-name="divisiekop1">3. Implementatie
               </text:h>
      <text:p text:style-name="alineagroep">De leden van de VVD-fractie merken op dat wat betreft de werkingssfeer van de richtlijn (artikel 2, tweede lid, onder a) er
                     voor is gekozen de richtlijn niet toe te passen op vreemdelingen aan wie de toegang is geweigerd, met uitzondering van maximumtermijnen
                     voor bewaring. Hierdoor wordt alleen een kennisgeving van weigering van toegang verstrekt en geen kennisgeving van de verplichting
                     tot vertrek. Wat betekent dit voor de rechtspositie van de vreemdeling? Kan deze procederen omdat geen kennisgeving van de
                     verplichting tot vertrek is gegeven? 
                  </text:p>
      <text:p text:style-name="alineagroep">De aan het woord zijnde leden vragen in welke uitzonderlijke gevallen de Vreemdelingenwet 2000 meer mogelijkheden biedt om
                     de vreemdeling in vreemdelingenbewaring te stellen dan de richtlijn? Kan de regering een voorbeeld van deze gevallen noemen?
                     Zou deze mogelijkheid vervallen indien de werkingssfeer van de richtlijn (artikel 2, tweede lid, onder a) volledig van toepassing
                     zou zijn?
                  </text:p>
      <text:p text:style-name="alineagroep.end">Verder vragen deze leden waarom een terugkeerbesluit in de weg zou staan (of in elk geval belemmerend zou werken in de tijd)
                     aan bilaterale afspraken over het terugnemen van vreemdelingen door een andere lidstaat? Zijn er ook bilaterale afspraken
                     gemaakt over het terugnemen van EU-onderdanen met andere lidstaten? Zo ja, met welke? Zo nee, waarom niet? Wat betekent volledige
                     toetreding van Bulgarije en Roemenie tot de EU voor de bilaterale afspraken over het terugnemen van vreemdelingen? Kan de
                     regering een voorbeeld noemen van een situatie waarin Nederland een onderdaan van een derdeland moet terugnemen en vervolgens
                     hier de terugkeerprocedure in gang moet zetten?
                  </text:p>
      <text:p text:style-name="alineagroep">De leden van de VVD-fractie merken op dat de regering er niet voor heeft gekozen de mogelijkheid aan te grijpen om een afzonderlijk
                     administratief of rechterlijk besluit of administratieve handeling te nemen om de verwijdering van een vreemdeling te gelaten,
                     vanwege het effect hiervan op de bestuurlijke lasten. Zou een dergelijk afzonderlijk administratief/rechterlijk besluit of
                     administratieve handeling de kans op een geslaagde verwijdering niet vergroten?
                  </text:p>
      <text:p text:style-name="alineagroep">Voornoemde leden vragen of de regering kan aangeven wat het concrete verschil is tussen de termijnen van het inreisverbod
                     en de opheffing daarvan en die van de ongewenstverklaring? Is het juist dat het overtreden van een inreisverbod niet gepaard
                     gaat met strafbaarstelling en het overtreden van de ongewenstverklaring wel? Is het juist dat de richtlijn wel ruimte biedt
                     om over te gaan tot strafbaarstelling, maar dat de regering hier niet voor heeft gekozen? Waarom acht de regering het overtreden
                     van een inreisverbod niet strafwaardig? Deelt de regering de mening dat uitvoeringstechnische redenen niet ten grondslag mogen
                     liggen aan het niet strafbaar stellen van een feit, dat men principieel gezien wel als strafbaar zou willen aanmerken? Betekent
                     dit dat illegale vreemdelingen op wie in de toekomst het inreisverbod van toepassing is en dit overtreden, daarvoor nooit
                     strafbaar kunnen worden gesteld? Zo ja, is er een mogelijkheid om in concrete situaties de ongewenstverklaring te hanteren
                     in plaats van het inreisverbod om zo de mogelijkheid tot strafbaarstelling open te houden, of moet er dan altijd sprake zijn
                     van een dubbeling van zowel inreisverbod als ongewenstverklaring? Indien dat laatste het geval is, wat betekent dit voor de
                     extra bestuurlijke lasten?
                  </text:p>
      <text:p text:style-name="alineagroep">De aan het woord zijnde leden vragen welke in de wet vermelde limitatieve omstandigheden, verblijf in Nederland rechtvaardigen,
                     ondanks het feit dat een inreisverbod is opgelegd.
                  </text:p>
      <text:p text:style-name="alineagroep">Deze leden merken op dat het inreisverbod op grond van het vrij verkeer van personen en goederen niet kan worden uitgevaardigd
                     tegen familieleden van burgers van de Europese Unie die op het grondgebied van de lidstaat verblijven. Wat moet verstaan worden
                     onder familieleden? Is dit eerste en tweede graad of ook verder? Wat geldt in dit verband voor ongehuwde partners?
                  </text:p>
      <text:p text:style-name="alineagroep">De regering spreekt over situaties waarin ervan wordt afgezien een inreisverbod op te leggen op de grond dat het vertrek onbillijk
                     is. Kan de regering een aantal concrete voorbeelden noemen waarin dit het geval zou zijn?
                  </text:p>
      <text:p text:style-name="alineagroep">De leden van de VVD-fractie lezen dat artikel 12, tweede lid, van de richtlijn voorschrijft dat lidstaten op verzoek een schriftelijke
                     of mondelinge vertaling verstrekken in de taal die de betrokkene begrijpt van de belangrijkste onderdelen van het terugkeerbesluit.
                     Is het juist dat Nederland dit niet gaat doen, omdat illegale vreemdelingen geschaard zullen worden onder artikel 12, derde
                     lid, van de richtlijn? Zo nee, hoeveel terugkeerbesluiten verwacht de regering te moeten gaan vertalen en wat zal dit gaan
                     kosten?
                  </text:p>
      <text:p text:style-name="alineagroep.end">Is het juist dat bij het niet halen van termijnen van kennisgeving aan de rechtbank van inbewaringstelling en van de zitting
                     zelf, de betrokken onderdaan onmiddellijk moet worden vrijgelaten? Zo ja, wat gaat de regering doen om onmiddellijke vrijlaten
                     als gevolg van procedurefouten te voorkomen?
                  </text:p>
      <text:p text:style-name="alineagroep">De leden van de PvdA-fractie hebben een aantal vragen over het inreisverbod. Wat is volgens de regering de toegevoegde waarde
                     van het uitvaardigen van een inreisverbod? Met andere woorden: welke inhoudelijke redenen heeft de regering om het inreisverbod
                     in de Nederlandse wetgeving te implementeren? 
                  </text:p>
      <text:p text:style-name="alineagroep">Deze leden begrijpen dat er volgens de regering van kan worden afgezien het terugkeerbesluit een inreisverbod te laten inhouden,
                     als daar vanwege humanitaire of andere gronden reden voor is. Kan de regering preciezer aangeven in welke situaties en onder
                     welke omstandigheden daar sprake van kan zijn? Wordt in alle gevallen een individuele beoordeling gemaakt als een inreisverbod
                     wordt uitgevaardigd, ook als sprake is van ernstige bedreiging van de openbare orde? Als het gaat om een afgewezen asielzoeker;
                     in welke mate worden zijn vluchtverhaal en de situatie in het land van herkomst daarbij meegewogen? Deelt de regering de zorgen
                     van deze leden dat een risico bestaat dat vreemdelingen als gevolg van een inreisverbod 5 jaar of langer geen asiel kunnen
                     aanvragen in Nederland? Deelt de regering de zorgen dat wanneer de persoonlijke situatie van de vreemdeling of de situatie
                     in het land van herkomst daar aanleiding toe geven, ervoor kan zorgen dat Nederland dan het refoulementverbod schendt? Deelt
                     de regering de mening dat een inreisverbod, om dat te voorkomen, beter korter kan duren dan de voorgestelde 5 jaar, bijvoorbeeld
                     2 jaar? Wordt de duur van het inreisverbod in de praktijk standaard 5 jaar, of wordt dit bij elke vreemdeling individueel
                     beoordeeld? Wat zijn factoren waardoor de duur korter kan zijn? Welke waarborgen geeft de regering dat vreemdelingen aan wie
                     een inreisverbod is opgelegd, maar die later internationale bescherming behoeven, ook daadwerkelijk toegang verkrijgen tot
                     de asielprocedure in Nederland of in een andere EU-lidstaat? 
                  </text:p>
      <text:p text:style-name="alineagroep.end">Naar aanleiding van de aandacht die hiervoor door de Commissie Meijers is gevraagd, willen de leden van de PvdA-fractie weten
                     hoe de regering de verhouding ziet tussen het EU-inreisverbod en een signalering in het Schengen Informatie Systeem (SIS)?
                     Ziet zij reden om de criteria voor het uitvaardigen van een inreisverbod aan te laten sluiten bij de criteria voor opname
                     in het SIS?
                  </text:p>
      <text:p text:style-name="alineagroep">Ten aanzien van de regels omtrent vreemdelingenbewaring in het wetsvoorstel hebben de leden van de PvdA-fractie nog een aantal
                     vragen en opmerkingen. Allereerst willen deze leden weten op welke wijze in het wetsvoorstel is verwerkt dat vreemdelingen
                     slechts in bewaring kunnen worden gehouden als er geen andere afdoende maar minder dwingende maatregelen doeltreffend kunnen
                     worden toegepast. Is de regering bereid dit uitgangspunt, bewaring als ultimum remedium, als uitgangspunt van het beleid omtrent
                     vreemdelingenbewaring te nemen? Is de regering tevens bereid ervoor te zorgen dat zoveel mogelijk alternatieve dwingende maatregelen
                     worden ontwikkeld? Deelt de regering de mening van deze leden dat, gelet op het bepaalde in artikel 15, lid 1, van de Terugkeerrichtlijn,
                     er, in het kader van de implementatie in dit wetsvoorstel, een wettelijke bepaling moet komen die duidelijk stelt dat bewaring
                     niet is geoorloofd indien er minder ingrijpende maatregelen kunnen worden toegepast? Is de regering van mening dat het criterium
                     «risico op onderduiken» in de Terugkeerrichtlijn vergelijkbaar is met het «gevaar voor onttrekking aan uitzetting» in de Nederlandse
                     regelgeving? Ziet de regering aanleiding en zo ja, mogelijkheden, om het criterium in Nederland enigszins te verzwaren, in
                     lijn met de Terugkeerrichtlijn? Deelt de regering de mening van de leden van de PvdA-fractie dat zo’n verzwaring past bij
                     het uitgangspunt dat bewaring slechts als «ultimum remedium» mag worden toegepast, mede omdat in de huidige Nederlandse praktijk
                     een aanzienlijk aantal vreemdelingen ook na vreemdelingenbewaring het land niet verlaat of wordt uitgezet? Is de regering
                     met deze leden van mening dat inbewaringstelling «vanwege risico op onderduiking» pas mogelijk moet zijn als er zeer serieuze
                     aanwijzingen zijn dat een vreemdeling daadwerkelijk de intentie heeft om definitief uit het zicht van de overheid te blijven
                     en zich aan uitzetting te willen onttrekken? 
                  </text:p>
      <text:p text:style-name="alineagroep">Kan de regering (per categorie – zie artikel 3, lid 9, van de Terugkeerrichtlijn) aangeven op welke wijze in dit wetsvoorstel
                     bijzondere aandacht wordt geschonken aan de in artikel 16, lid 3, van de Terugkeerrichtlijn, genoemde kwetsbare personen?
                     Deelt de regering de mening van de leden van de PvdA-fractie dat uit artikel 16, lid 3, volgt dat genoemde kwetsbare personen
                     in beginsel niet in vreemdelingenbewaring mogen worden geplaatst, behoudens hoge uitzonderingen? Voldoet deze implementatie
                     (en zijn huidige beleid) daaraan? Kan de regering motiveren waarom hij ervoor heeft gekozen de maximale termijn voor vreemdelingenbewaring
                     (6/18 maanden) ook op te nemen in dit wetsvoorstel? Waarom heeft hij niet gekozen voor een kortere maximale termijn? Deelt
                     de regering de mening dat 18 maanden vreemdelingendetentie buiten proportie is? Draagt die lange termijn volgens de regering
                     bij aan de kans dat een vreemdeling daadwerkelijk kan worden uitgezet? Verder willen deze leden weten hoe artikel 16 van de
                     Terugkeerrichtlijn in dit wetsvoorstel geïmplementeerd is, mede omdat dit artikel stelt dat in de regel gebruik wordt gemaakt
                     van speciale inrichtingen voor bewaring? Is de regering van mening dat Nederland voldoet aan lid 2 van dat artikel? Hoe passen
                     de resultaten van de heroriëntatie van de vreemdelingenbewaring in dit verband? Tot slot willen de leden van de PvdA-fractie
                     in dit kader nog weten of de regering van mening is dat het enkel detineren van alleenstaande minderjarige vreemdelingen vanwege
                     openbare ordegronden in overeenstemming is met de Terugkeerrichtlijn, in aanmerking genomen het arrest Kadzoev van het Europese
                     Hof van Justitie (HvJ EG 30 november 2009, C-375/09).
                  </text:p>
      <text:p text:style-name="alineagroep">De aan het woord zijnde leden vernemen graag welke wijzigingen in de praktijk als gevolg van (de uitvoering van) dit wetsvoorstel
                     plaatsvinden. Welke veranderingen van taken voor de Immigratie- en Naturalisatiedienst en de Dienst Terugkeer &amp; Vertrek zijn
                     er het gevolg van?
                  </text:p>
      <text:p text:style-name="alineagroep.end">De leden van de PvdA-fractie verzoeken de regering nog eens expliciet aan te geven of deze implementatie van de Europese Terugkeerrichtlijn
                     in nationale wetgeving voordelen biedt voor het Nederlandse (en Europese) terugkeerbeleid? Zo ja, welke? Verwacht de regering
                     dat, als gevolg van deze implementatie, meer niet-rechtmatig verblijvende vreemdelingen kunnen terugkeren naar het land van
                     herkomst, en er minder uitgezette vreemdelingen vanuit derde landen kunnen terugkeren naar Nederland? De leden van de PvdA-fractie
                     zijn, net als de regering, voorstander van harmonisatie van het Europese vreemdelingenbeleid en vinden het daarom belangrijk
                     dat duidelijk naar voren wordt gebracht en gemotiveerd waarom implementatie van Europese richtlijnen, zoals deze Terugkeerrichtlijn,
                     in het belang zijn van de Nederlandse Staat.
                  </text:p>
      <text:p text:style-name="alineagroep">Hoewel in artikel 11, lid 1, van de richtlijn het inreisverbod in beginsel imperatief is geformuleerd, is besloten is om in
                     de implementatiewetgeving geen imperatieve bepaling op te nemen, teneinde de mogelijkheid te behouden om, eventueel tijdelijk,
                     op humanitaire of andere gronden, af te zien van het uitvaardigen van een inreisverbod. De leden van de CDA-fractie vragen
                     waarom dit laatste niet evenzeer zou kunnen bij een imperatieve bepaling, met daarbij een uitzonderingsmogelijkheid c.q. hardheidsclausule.
                     
                  </text:p>
      <text:p text:style-name="alineagroep">De leden van de CDA-fractie vragen of er voldoende op wordt toegezien dat aan vreemdelingen waarvan op enig moment blijkt
                     dat zij met onbekende bestemming zijn vertrokken, alsnog een inreisverbod wordt opgelegd. Deze leden vragen of de verschillen
                     tussen «ongewenstverklaring» en «inreisverbod» in de praktijk van de uitvoerende diensten niet tot verwarring en daardoor
                     onjuiste toepassing van deze maatregelen kan leiden. Kan worden aangegeven hoe vaak naar verwachting een inreisverbod, dan
                     wel ongewenstverklaring, dan wel beide tegelijkertijd, zullen worden opgelegd? 
                  </text:p>
      <text:p text:style-name="alineagroep">De aan het woord zijnde leden vragen of nader kan worden toegelicht waarom overtreding van het inreisverbod niet strafbaar
                     is gesteld. Wat is de aard van de uitvoeringstechnische redenen? Deze leden vragen ook of voorbeelden kunnen worden gegeven
                     van gevallen waarin, na constatering van overtreding van het inreisverbod, aanleiding bestaat om tot ongewenstverklaring over
                     te gaan. Zij vragen dit mede, gegeven het in de memorie van toelichting gestelde dat ten aanzien van het inreisverbod dat
                     wordt uitgevaardigd omdat de vreemdeling een ernstige bedreiging vormt voor de openbare orde of nationale veiligheid is bepaald
                     dat het inreisverbod in dat geval meer kan bedragen dan vijf jaren en derhalve als regel voor onbepaalde tijd wordt uitgevaardigd.
                     Ligt het in de bedoeling in zulke gevallen tegelijkertijd over te gaan tot ongewenstverklaring? Dit ligt naar hun mening wel
                     in de rede, aangezien overtreding van het inreisverbod niet strafbaar is en het in zulke ernstige gevallen naar hun mening
                     geboden is strafrechtelijk te kunnen optreden. Is de regering het hiermee eens?
                  </text:p>
      <text:p text:style-name="alineagroep.end">De leden van de CDA-fractie merken op dat het inreisverbod in beginsel geldt voor het grondgebied van alle staten die partij
                     zijn bij de Overeenkomst betreffende de Europese Economische Ruimte die het Schengenacquis toepassen, alsmede de Zwitserse
                     Bondsstaat, en niet slechts het grondgebied van Nederland. Deze leden vragen hoe is zeker gesteld dat er in het kader van
                     de grenscontroles «Europabreed» voldoende alertheid is op (verboden) inreis van de betreffende vreemdeling. 
                  </text:p>
      <text:p text:style-name="alineagroep">De leden van de SP-fractie zijn bezorgd over de uitwerking van mogelijke inreisverboden in relatie tot het zoeken van bescherming
                     op grond van bijvoorbeeld het Vluchtelingenverdrag. Deelt de regering de mening dat een inreisverbod niet in de weg kan staan
                     aan het zoeken van bescherming op grond van het Vluchtelingenverdrag of het EVRM, bijvoorbeeld bij gewijzigde veiligheidsomstandigheden?
                     
                  </text:p>
      <text:p text:style-name="alineagroep">Deze leden hechten er aan een toezegging te krijgen dat individuele omstandigheden noodzaken tot individuele beoordelingen
                     bij inreisverboden. Kan worden toegezegd dat bij inreisverboden altijd een individuele afweging gemaakt zal worden, zowel
                     bij het opleggen als bij de duur van het inreisverbod? Op welke wijze wordt dit gewaarborgd?
                  </text:p>
      <text:p text:style-name="alineagroep">Voornoemde leden vragen waarom de regering kiest voor het opnemen van de, facultatieve, mogelijkheid om een inreisverbod van
                     langer dan vijf jaar op te kunnen leggen? Welke andere landen hebben ook deze facultatieve mogelijkheid opgenomen of zijn
                     voornemens dit te gaan doen?
                  </text:p>
      <text:p text:style-name="alineagroep">Naar mening van deze leden moet vreemdelingenbewaring ook daadwerkelijk een ultimum remedium zijn, en dan ook nog voor korte
                     duur. Zijn de resultaten van het onderzoek naar de alternatieven voor vreemdelingenbewaring in het Verenigd Koninkrijk inmiddels
                     al onderzocht en wat is de uitkomst hiervan?
                  </text:p>
      <text:p text:style-name="alineagroep">Er zal naar mening van de leden van de SP-fractie een veel zorgvuldiger afweging vooraf moeten plaatsvinden voordat besloten
                     wordt tot toepassing van vreemdelingenbewaring. Er zal veel vaker een alternatief moeten worden ingezet. Waarom wordt niet
                     meer gebruik gemaakt van het opleggen van een meldplicht of het onderbrengen in een vrijheidsbeperkende locatie? Vreemdelingenbewaring
                     is duur want de dagprijs verschilt nauwelijks van normale detentie. Een plaats in een vrijheidsbeperkende locatie kost maar
                     een kwart van een plaats in vreemdelingenbewaring. Daar valt veel te besparen. Ziet de regering de voordelen die hier te behalen
                     zijn?
                  </text:p>
      <text:p text:style-name="alineagroep">Aan het feit dat de helft van de mensen die in vreemdelingenbewaring wordt genomen niet kan worden uitgezet, liggen naar de
                     mening van de leden van de SP-fractie fundamentele oorzaken ten grondslag. Er is structureel iets mis met de vreemdelingenbewaring
                     en het terugkeerbeleid. Teveel mensen belanden in vreemdelingenbewaring terwijl al duidelijk is dat uitzetting onmogelijk
                     is. Deze leden verwijzen nog maar eens naar de Chinezen waarbij de overheid al lange tijd niet in is geslaagd vervangende
                     reisdocumenten te verkrijgen. Gaan al deze mensen standaard 18 maanden in vreemdelingenbewaring verdwijnen, ook als zij zelf
                     wel meewerken maar het land van herkomst het afgeven van reisdocumenten traineert of weigert? 
                  </text:p>
      <text:p text:style-name="alineagroep">Het «risico op onderduiken» is naar mening van de aan het woord zijnde leden nog onvoldoende gedefinieerd in de Nederlandse
                     regelgeving. Dit kan leiden tot willekeur en onnodige vreemdelingenbewaring. Op welke wijze zal worden voldaan aan de in de
                     Terugkeerrichtlijn geëiste wettelijke criteria worden voldaan? 
                  </text:p>
      <text:p text:style-name="alineagroep">Met name voor kwetsbare groepen, zoals alleenstaande minderjarige vreemdelingen, zieken en slachtoffers van mensenhandel,
                     geldt dat zij in principe niet in vreemdelingenbewaring moeten worden genomen. Onderschrijft de regering dit uitgangspunt?
                     Juist voor deze groepen zou veel vaker ook gebruik moeten worden gemaakt van alternatieven zoals een meldplicht of een garantstelling.
                     Deelt de regering deze mening en gaat hij dit uitgangspunt ook in de praktijk toepassen?
                  </text:p>
      <text:p text:style-name="alineagroep">Minderjarigen horen volgens deze leden zeker niet in bewaring, tenzij ze strafbare feiten hebben gepleegd. Minderjarige vreemdelingen
                     moeten in de eerste plaats als kind worden behandeld. Een jeugdinrichting met een gevangenisregime is geen omgeving om op
                     een pedagogisch verantwoorde manier aan terugkeer te werken. Dat betekent naar mening van deze leden dat er op een pedagogisch
                     verantwoorde manier gewerkt moet worden aan terugkeer, en dat gebeurt niet in een jeugdinrichting met een gevangenisregime.
                     Deelt de regering de mening dat deze vreemdelingen-kinderen in de eerste plaats als kind en daarna pas als vreemdeling behandeld
                     moeten worden?
                  </text:p>
      <text:p text:style-name="alineagroep">Voornoemde leden zijn niet ingenomen met de eerste rechterlijke toets bij vreemdelingenbewaring na 28 dagen. Vrijheidsontnemende
                     maatregelen zijn ingrijpend en dienen naar mening van deze leden zo spoedig mogelijk aan een rechterlijke toets te worden
                     onderworpen. Daarnaast achten zij het ongewenst dat over de voortzetting van de bewaring kan worden besloten zonder de vreemdeling
                     ter zitting te horen. Rechtsbescherming dient voorrang te krijgen boven praktische bezwaren.
                  </text:p>
      <text:p text:style-name="alineagroep.end">De leden van de SP-fractie zijn buitengewoon ongelukkig met de manier waarop er van grensdetentie gebruik wordt gemaakt. Waarom
                     wordt er niet gekeken naar alternatieven voor grensdetentie? Is de regering van mening dat er alleen ruimte is voor vreemdelingenbewaring
                     bij aan de grens geweigerde vreemdelingen en dat hij geen alternatieven mag toepassen? Waarom geldt hier niet het toepassen
                     van vreemdelingenbewaring als ultimum remedium, zoals verwoord in de Terugkeerrichtlijn? Wat kost een plaats in grensdetentie
                     per dag?
                  </text:p>
      <text:p text:style-name="algemeen">De leden van de D66-fractie vragen de regering aan te geven waarom met betrekking tot artikel 11, lid 3 van de richtlijn is
                  gekozen voor implementatie in de Algemene wet bestuursrecht en hoe deze keuze zich verhoudt tot eerdere conclusies van de
                  Europese Commissie met betrekking tot de omzetting van de Gezinsherenigingsrichtlijn.
               </text:p>
      <text:p text:style-name="algemeen">De leden van de ChristenUnie-fractie hebben kennisgenomen van het voornemen om een aantal facultatieve bepaling niet over
                  te nemen, met name op grond van de bestuurlijke lasten. Deze leden vragen welke facultatieve bepalingen wel zijn overgenomen
                  en wat daar de motieven voor zijn.
               </text:p>
      <text:h text:outline-level="2" text:style-name="divisiekop1">4. Bestuurslasten
               </text:h>
      <text:p text:style-name="alineagroep">De leden van de VVD-fractie vragen welke registratiesystemen als gevolg van dit wetsvoorstel aanpassing behoeven. Betekent
                     het genoemde bedrag van 0,3 miljoen euro dat alles zal voldoen aan de hoogste standaarden of is dit het bedrag dat nodig is
                     om de basis op orde te brengen? 
                  </text:p>
      <text:p text:style-name="alineagroep.end">Is de regering het met deze leden eens dat terugkeer van illegaal verblijvende vreemdelingen vooral bespoedigd kan worden
                     door snelle procedures en het voorkomen van stapeling ervan? Zo ja, wat gaat de regering doen aan een snellere doorloop van
                     procedures?
                  </text:p>
      <text:h text:outline-level="2" text:style-name="divisiekop1">5. Artikelsgewijs
               </text:h>
      <text:p text:style-name="tussenkop"><text:span text:style-name="tussenkop_cur">ONDERDEEL E</text:span></text:p>
      <text:p text:style-name="algemeen">De leden van de D66-fractie ontvangen graag een nadere argumentatie waarom in artikel 59, vijfde lid, is gekozen voor de maximale
                  termijn die richtlijn toestaat is gekozen, te weten: 6 maanden. Zij verzoeken de regering bij dit antwoord tevens aan te geven
                  welke termijn andere EU-lidstaten – waar wetgeving reeds inwerking is getreden of momenteel aanhangig is – hebben gekozen.
                  Voorts verzoeken zij aan te geven hoe de zin «Zo moet iedere lidstaat een maximale bewaringsduur vaststellen van niet meer
                  dan zes maanden.» (p. 4) zich verhoudt tot de zinsnede «een wettelijk maximum moet worden gesteld van zes maanden» (p. 8).
                  Tevens verzoeken zij om nadere toelichting waarom voor mogelijke verlenging tot 12 maanden extra is gekozen. Deze leden vragen
                  de regering tevens toe te lichten wat na de maximale termijn van achttien maanden bewaring geschiedt, indien terugkeer – althans
                  vertrek – niet gerealiseerd is.
               </text:p>
      <text:p text:style-name="alineagroep">De leden van de ChristenUnie-fractie merken op dat in artikel 59 een regeling wordt getroffen voor de maximale duur van de
                     vreemdelingendetentie na terugkeerbesluit. De detentie kan worden opgelegd indien de vreemdeling niet meewerkt aan zijn terugkeer
                     naar het land van herkomst. Deze leden vragen welke maatregelen mogelijk zijn wanneer de maximale duur van detentie is bereikt
                     en er geen zicht is op terugkeer van de vreemdeling. 
                  </text:p>
      <text:p text:style-name="alineagroep">Daarnaast is bekend dat er verschillende landen zijn die niet meewerken aan het verstrekken van documenten aan hun landgenoten
                     die hier als ongewenste vreemdeling verblijven Het zesde lid van artikel 59 biedt hiervoor de uitweg van verlening van de
                     detentie met een maximale termijn van 12 maanden. Hoe wordt gezorgd dat weigerachtige landen alsnog gaan meewerken om de vreemdeling
                     terug te laten keren naar het land van herkomst? 
                  </text:p>
      <text:p text:style-name="alineagroep.end">Daarnaast is aangegeven dat de detentie van vreemdelingen die vallen onder de Terugkeerrichtlijn separaat van overige vreemdelingen
                     die hun procedure afwachten plaats zal vinden. De leden van de ChristenUnie-fractie zien graag dat ook voor de vreemdeling
                     die valt onder de terugkeerrichtlijn een humane opvang plaatsvindt. Ze vragen dan ook op welke wijze deze vorm van detentie
                     zal worden ingericht en of een inschatting kan worden gegeven van aantallen mensen dat in aanmerking zal komen voor detentie.
                  </text:p>
      <text:p text:style-name="tussenkop"><text:span text:style-name="tussenkop_cur">ONDERDEEL G</text:span></text:p>
      <text:p text:style-name="alineagroep">De leden van de CDA-fractie merken op dat op grond van het nieuwe vijfde lid van artikel 62 de termijn voor het vrijwillig
                     vertrek zonodig kan worden verlengd met een passende periode, rekening houdend met de specifieke omstandigheden van het individuele
                     geval, zoals de verblijfsduur, het feit dat er schoolgaande kinderen zijn, en het bestaan van andere gezinsbanden en sociale
                     banden. Betekent dit ten opzichte van de huidige situatie dat in meer gevallen uitgeprocedeerde asielzoekers  een verlengde
                     vertrektermijn zullen (moeten) gaan krijgen? Betekent dit dat men in al zulke gevallen altijd recht op opvang behoudt? 
                  </text:p>
      <text:p text:style-name="alineagroep.end">De leden van de D66-fractie lezen dat specifieke omstandigheden van het individuele geval voor het verlengen van de periode
                     voor vrijwillig vertrek «kunnen worden benoemd en nader ingevuld». Graag ontvangen deze leden meer duidelijkheid over de intenties
                     van de regering hieromtrent – naast de voorbeelden uit de richtlijn.
                  </text:p>
      <text:p text:style-name="tussenkop"><text:span text:style-name="tussenkop_cur">ONDERDEEL H</text:span></text:p>
      <text:p text:style-name="algemeen">De leden van de ChristenUnie-fractie lezen dat in artikel 66a een regeling wordt getroffen voor het inreisverbod. Op welke
                  wijze wordt dit verbod bij overtreding gesanctioneerd via de route van de ongewenstverklaring? Is hierbij sprake van een vrijheidsontnemende
                  sanctie of een geldboete?
               </text:p>
      <text:p text:style-name="tussenkop"><text:span text:style-name="tussenkop_cur">ONDERDEEL I</text:span></text:p>
      <text:p text:style-name="algemeen">De leden van de D66-fractie vragen of het correct is dat de mogelijkheid bestaat dat pas na zes weken voor het eerst door
                  een rechter wordt getoetst of de detentie rechtmatig is. Zo ja, kan de regering aangeven hoe zij de wenselijkheid van de lengte
                  van deze termijn beoordeelt?
               </text:p>
      <text:p text:style-name="algemeen">De leden van de D66-fractie benadrukken – met betrekking tot artikel 14 en 16 van de Terugkeerrichtlijn – dat het detineren
                  van kwetsbare personen bij hen op grote bezwaren stuit. Graag vernemen zij welke inspanningen de regering verricht om voor
                  hen een alternatief te bieden. In meer algemene zin vragen deze leden om een nadere reactie op de kritiek die door verschillende
                  internationale en nationale organisaties op het Nederlandse stelsel van vreemdelingenbewaring, en met name op de implicaties
                  voor de omzetting van onderhavige richtlijn.
               </text:p>
      <text:p text:style-name="ondertekening">De fungerend voorzitter van de commissie,</text:p>
      <text:p text:style-name="ondertekening.end">Arib </text:p>
      <text:p text:style-name="ondertekening">Adjunct-griffier van de commissie,</text:p>
      <text:p text:style-name="ondertekening.end">Pu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2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