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20
               </text:p>
          </table:table-cell>
          <table:table-cell office:value-type="string" table:number-columns-spanned="2" table:style-name="parlementair.kopcel3">
            <text:p text:style-name="headtable.dossiertitel"> Wijziging van de Vreemdelingenwet 2000 ter implementatie van de richtlijn nr. 2008/115/EG van het Europees Parlement en de
            Raad van 16 december 2008 over gemeenschappelijke normen en procedures in de lidstaten voor de terugkeer van onderdanen van
            derde landen die illegaal op hun grondgebied verblijven (PbEU L 348/98)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NOTA VAN VERBETERING
            </text:p>
          </table:table-cell>
          <table:covered-table-cell/>
        </table:table-row>
      </table:table>
      <text:p text:style-name="kamerstukdatum">Ontvangen 13 juli 2010
               
            </text:p>
      <text:p text:style-name="tussenkop"><text:span text:style-name="tussenkop_cur"/></text:p>
      <text:p text:style-name="algemeen">In het voorstel van wet (stuk nr. 2) wordt de volgende verbetering aangebracht:</text:p>
      <text:p text:style-name="alineagroep">In artikel I wordt als aanhef ingevoegd:</text:p>
      <text:p text:style-name="alineagroep.end">De Vreemdelingenwet 2000 wordt gewijzigd als volgt.</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420, Nr. 5<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