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GEWIJZIGD AMENDEMENT VAN HET LID SPEKMAN TER VERVANGING VAN DAT
               		GEDRUKT ONDER NR. 21
            </text:p>
            <text:p text:style-name="headtable.datum">Ontvangen 
               		31 oktober 2011 
            </text:p>
          </table:table-cell>
          <table:covered-table-cell/>
        </table:table-row>
      </table:table>
      <text:p text:style-name="amendement">De ondergetekende stelt het volgende amendement voor:</text:p>
      <text:p text:style-name="wat">In artikel I, onderdeel H, wordt in artikel 66a, na het eerste
                     			 lid, een lid ingevoegd, luidende:
                  </text:p>
      <text:section text:name="artikeltekst.d6604e115" text:style-name="wijziging.block">
        <text:list text:style-name="list-style-1">
          <text:list-item text:start-value="1">
            <text:p text:style-name="list.single"> Onze Minister heft het inreisverbod in ieder geval op indien de
                              				  vreemdeling in aanmerking komt voor de verlening van een verblijfsvergunning
                              				  als bedoeld in artikel 14, onder een beperking als bedoeld in artikel 15, voor
                              				  verblijf bij een in Nederland rechtmatig verblijvend minderjarig kind.
                           </text:p>
          </text:list-item>
        </text:list>
      </text:section>
      <text:h text:outline-level="2" text:style-name="divisiekop1">Toelichting
               </text:h>
      <text:p text:style-name="amendement">Dit amendement regelt dat het een vreemdeling die een inreisverbod
                  			 opgelegd heeft gekregen, niet onmogelijk wordt gemaakt om vanwege gewenst
                  			 verblijf bij kind toelating tot Nederland te verkrijgen. Hiermee wordt
                  			 voorkomen dat Nederland het recht op gezinsleven in individuele zaken schendt.
                  			 Om dit te bewerkstelligen wordt in de Vreemdelingenwet toegevoegd dat een
                  			 inreisverbod in elk geval wordt opgeheven, indien een vreemdeling op grond van
                  			 het recht op gezinsleven verzoekt om verblijf bij een in Nederland rechtmatig
                  			 verblijvend minderjarig kind en die vreemdeling aan de geldende voorwaarden
                  			 voor toelating voldoet. Bij een verzoek tot opheffing van het inreisverbod
                  			 vanwege die grond, dient dus een (voor)beoordeling gemaakt te worden, in grote
                  			 lijnen vergelijkbaar met die in het geval van een mvv-aanvraag.
               </text:p>
      <text:p text:style-name="ondertekening.end">Spe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0,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