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IERDE NOTA VAN WIJZIGING
            </text:p>
            <text:p text:style-name="headtable.datum">Ontvangen 31 oktober 2011
               
            </text:p>
          </table:table-cell>
          <table:covered-table-cell/>
        </table:table-row>
      </table:table>
      <text:p text:style-name="algemeen">Het voorstel van wet wordt als volgt gewijzigd:</text:p>
      <text:p text:style-name="algemeen">In artikel I, onderdeel Hc, wordt «overeenkomstig artikel 62, zevende lid» vervangen door: overeenkomstig artikel 62a, tweede
                  lid.
               </text:p>
      <text:h text:outline-level="2" text:style-name="divisiekop1">Toelichting
               </text:h>
      <text:p text:style-name="algemeen">In onderdeel VII van de derde nota van wijziging (Kamerstukken II, 2010/11, 32 420, nr. 16) is sprake van een verschrijving waardoor de in dat onderdeel bedoelde wijziging niet in het wetsvoorstel kan worden verwerkt.
                  Met deze vierde nota van wijziging wordt dit gebrek hersteld.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