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AMENDEMENT VAN HET LID SPEKMAN 
            </text:p>
            <text:p text:style-name="headtable.datum">Ontvangen 28 oktober 2011
               
            </text:p>
          </table:table-cell>
          <table:covered-table-cell/>
        </table:table-row>
      </table:table>
      <text:p text:style-name="amendement">De ondergetekende stelt het volgende amendement voor:</text:p>
      <text:p text:style-name="wat">In artikel I, onderdeel H, wordt aan artikel 66a een lid toegevoegd, luidende:</text:p>
      <text:section text:name="artikeltekst.d7070e115" text:style-name="wijziging.block">
        <text:list text:style-name="list-style-1">
          <text:list-item text:start-value="9">
            <text:p text:style-name="list.single"> In afwijking van het eerste lid vaardigt Onze Minister geen inreisverbod uit indien de vreemdeling de aanvraag doet op grond
                              van schrijnende omstandigheden.
                           </text:p>
          </text:list-item>
        </text:list>
      </text:section>
      <text:h text:outline-level="2" text:style-name="divisiekop1">Toelichting
               </text:h>
      <text:p text:style-name="amendement">De regering geeft in de nota naar aanleiding van het verslag bij de implementatiewet aan (p. 11) dat de groepen die op humanitaire
                  gronden worden uitgezonderd van de werkingsgrond inzake illegaal verblijf (Kamerstukken II, 31 549), ook van het inreisverbod worden uitgezonderd. Dit amendement regelt dat nog een extra groep van in de Vreemdelingenwet
                  wordt uitgezonderd van het opleggen van een inreisverbod. Het gaat om de groep vreemdelingen die vanwege schrijnende omstandigheden
                  een aanvraag tot verblijf doet op grond van artikel 3.4, derde lid van het Vreemdelingenbesluit 2000.
               </text:p>
      <text:p text:style-name="ondertekening.end">Spe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