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 AMENDEMENT VAN HET LID SPEKMAN TER VERVANGING VAN DAT GEDRUKT ONDER NR. 19
            </text:p>
            <text:p text:style-name="headtable.datum">Ontvangen 26 oktober 2011
               
            </text:p>
          </table:table-cell>
          <table:covered-table-cell/>
        </table:table-row>
      </table:table>
      <text:p text:style-name="amendement">De ondergetekende stelt het volgende amendement voor:</text:p>
      <text:p text:style-name="wat">Artikel I, onderdeel E, komt te luiden:</text:p>
      <text:p text:style-name="lid"><text:span text:style-name="lidnr">E<text:tab/></text:span></text:p>
      <text:p text:style-name="wat">Artikel 59 wordt als volgt gewijzigd:</text:p>
      <text:p text:style-name="wat-labeled">1. Het eerste lid komt te luiden:
                        </text:p>
      <text:section text:name="artikeltekst.d5768e131" text:style-name="wijziging.block">
        <text:list text:style-name="list-style-1">
          <text:list-item text:start-value="1">
            <text:p text:style-name="list.start"> De vreemdeling die de voorbereiding van de terugkeer of de verwijderingsprocedure ontwijkt of belemmert of jegens wie het
                                    risico bestaat dat hij zich aan het toezicht onttrekt, kan door Onze Minister met het oog op de uitzetting in bewaring worden
                                    gesteld of gehouden om de terugkeer voor te bereiden of de verwijdering uit te voeren, indien het betreft de vreemdeling die:
                                 </text:p>
            <text:list>
              <text:list-item text:start-value="1">
                <text:p text:style-name="list.start">geen rechtmatig verblijf heeft;
                                       </text:p>
              </text:list-item>
              <text:list-item text:start-value="2">
                <text:p text:style-name="list.end">rechtmatig verblijf heeft op grond van artikel 8, onder f, g of h.
                                       </text:p>
              </text:list-item>
            </text:list>
          </text:list-item>
        </text:list>
      </text:section>
      <text:p text:style-name="wat-labeled">2. Er worden drie leden toegevoegd, luidende:
                        </text:p>
      <text:section text:name="artikeltekst.d5768e172" text:style-name="wijziging.block">
        <text:list text:style-name="list-style-2">
          <text:list-item text:start-value="5">
            <text:p text:style-name="list.start"> Onverminderd het vierde lid duurt de bewaring krachtens het eerste lid niet langer dan zes maanden.
                                 </text:p>
          </text:list-item>
          <text:list-item text:start-value="6">
            <text:p text:style-name="list.cont"> In afwijking van het vijfde lid en onverminderd het vierde lid kan de bewaring krachtens het eerste lid ten hoogste met nog
                                    eens twaalf maanden worden verlengd, indien de uitzetting, alle redelijke inspanningen te spijt, wellicht meer tijd zal vergen,
                                    op grond dat de vreemdeling niet meewerkt aan zijn uitzetting of daartoe benodigde documentatie uit derde landen nog ontbreekt.
                                 </text:p>
          </text:list-item>
          <text:list-item text:start-value="7">
            <text:p text:style-name="list.end"> Het vijfde en zesde lid zijn van overeenkomstige toepassing op de vreemdeling aan wie de verplichting of maatregel, bedoeld
                                    in artikel 6, eerste of tweede lid, dan wel artikel 58 is opgelegd.
                                 </text:p>
          </text:list-item>
        </text:list>
      </text:section>
      <text:h text:outline-level="2" text:style-name="divisiekop1">Toelichting
               </text:h>
      <text:p text:style-name="amendement">Dit amendement regelt dat de gronden voor vreemdelingenbewaring, zoals die zijn opgenomen in de Terugkeerrichtlijn, eveneens
                  worden geïmplementeerd in de Nederlandse vreemdelingenwet. Deze vervangen de huidige gronden voor vreemdelingenbewaring, neergelegd
                  in artikel 59 van de Vw 2000. Dit houdt in dat een vreemdeling jegens wie een terugkeerprocedure loopt in de zin van artikel
                  15 van de richtlijn 2008/115/EG alleen in bewaring kan worden gehouden om zijn terugkeer voor te bereiden en/of om de verwijderprocedure
                  uit te voeren, indien risico op onderduiken bestaat, of de betrokken vreemdeling de voorbereiding van de terugkeer of de verwijderingsprocedure
                  ontwijkt of belemmert.
               </text:p>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