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HET LID GESTHUIZEN
            </text:p>
            <text:p text:style-name="headtable.datum">Ontvangen 26 oktober 2011
               
            </text:p>
          </table:table-cell>
          <table:covered-table-cell/>
        </table:table-row>
      </table:table>
      <text:p text:style-name="amendement">De ondergetekende stelt het volgende amendement voor:</text:p>
      <text:p text:style-name="wat">In artikel I komt onderdeel E te vervallen.</text:p>
      <text:h text:outline-level="2" text:style-name="divisiekop1">Toelichting
               </text:h>
      <text:p text:style-name="alineagroep">Het wetsvoorstel past artikel 59 van de Vreemdelingenwet 2000 zo aan dat de mogelijkheid wordt gecreëerd om vreemdelingen
                     zes tot achttien maanden in vreemdelingendetentie te houden. Een dergelijk lange detentie is in de ogen van de indiener te
                     lang en zal leiden tot beschadiging van betreffende gedetineerden. Uit bevindingen van Amnesty, Justitia et Pax en UNHCR is
                     gebleken dat vreemdelingendetentie een belangrijke factor is in het ontstaan en verergeren van gezondheidsschade. Bovendien
                     resulteert het in ongeveer de helft van de gevallen niet in het beoogde vertrek van de vreemdeling.
                  </text:p>
      <text:p text:style-name="alineagroep.end">Er is in de ogen van de indiener geen reden om de termijn van vier tot zes weken, welke is genoemd het huidige vierde lid
                     van artikel 59 van de Vreemdelingenwet 2000, aan te passen.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