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AMENDEMENT VAN HET LID SPEKMAN
            </text:p>
            <text:p text:style-name="headtable.datum">Ontvangen 25 oktober 2011
               
            </text:p>
          </table:table-cell>
          <table:covered-table-cell/>
        </table:table-row>
      </table:table>
      <text:p text:style-name="amendement">De ondergetekende stelt het volgende amendement voor:</text:p>
      <text:p text:style-name="wat">In artikel I, onderdeel H, wordt aan artikel 66a een lid toegevoegd, luidende:</text:p>
      <text:section text:name="artikeltekst.d6777e115" text:style-name="wijziging.block">
        <text:list text:style-name="list-style-1">
          <text:list-item text:start-value="9">
            <text:p text:style-name="list.start">In afwijking van het eerste lid vaardigt Onze Minister geen inreisverbod uit indien het betreft:
                           </text:p>
            <text:list>
              <text:list-item text:start-value="1">
                <text:p text:style-name="list.start">de vreemdeling die als slachtoffer of getuige-aangever als bedoeld in artikel 17, eerste lid, onder d, direct voorafgaand
                                    aan de aanvraag verblijf heeft gehad op grond van artikel 8, onder a, en in aanmerking komt voor verblijf onder een andere
                                    beperking;
                                 </text:p>
              </text:list-item>
              <text:list-item text:start-value="2">
                <text:p text:style-name="list.cont">de vreemdeling die huiselijk dan wel eergerelateerd geweld heeft ondervonden;
                                 </text:p>
              </text:list-item>
              <text:list-item text:start-value="3">
                <text:p text:style-name="list.cont">de vreemdeling die buiten zijn schuld niet kan terugkeren naar zijn land van herkomst omdat de autoriteiten van het land van
                                    herkomst daaraan niet meewerken;
                                 </text:p>
              </text:list-item>
              <text:list-item text:start-value="4">
                <text:p text:style-name="list.cont">de vreemdeling die in het land van herkomst is achtergelaten; of
                                 </text:p>
              </text:list-item>
              <text:list-item text:start-value="5">
                <text:p text:style-name="list.end">de vreemdeling die de aanvraag op grond van schrijnende omstandigheden doet.
                                 </text:p>
              </text:list-item>
            </text:list>
          </text:list-item>
        </text:list>
      </text:section>
      <text:h text:outline-level="2" text:style-name="divisiekop1">Toelichting
               </text:h>
      <text:p text:style-name="amendement">De regering geeft in de nota naar aanleiding van het verslag bij de implementatiewet aan (p. 11) dat de groepen die op humanitaire
                  gronden worden uitgezonderd van de werkingsgrond inzake illegaal verblijf (Kamerstuk 31 549), ook van het inreisverbod worden uitgezonderd. Dit amendement regelt dat deze uitzonderingen in de Vreemdelingenwet worden
                  opgenomen. Het gaat om de volgende groepen:
               </text:p>
      <text:list text:style-name="list-style-2">
        <text:list-item text:start-value="1">
          <text:p text:style-name="list.start">slachtoffers van mensenhandel/mensensmokkel;
                     </text:p>
        </text:list-item>
        <text:list-item text:start-value="2">
          <text:p text:style-name="list.cont">vreemdelingen die slachtoffer zijn van huiselijk of eergerelateerd geweld;
                     </text:p>
        </text:list-item>
        <text:list-item text:start-value="3">
          <text:p text:style-name="list.cont">vreemdelingen die buiten hun schuld het land niet kunnen verlaten;
                     </text:p>
        </text:list-item>
        <text:list-item text:start-value="4">
          <text:p text:style-name="list.cont">vreemdelingen die in het land van herkomst zijn achtergelaten;
                     </text:p>
        </text:list-item>
        <text:list-item text:start-value="5">
          <text:p text:style-name="list.end">vreemdelingen die vanwege schrijnende omstandigheden een aanvraag tot verblijf doen op grond van artikel 3.4, derde lid van
                        het Vreemdelingenbesluit 2000.
                     </text:p>
        </text:list-item>
      </text:list>
      <text:p text:style-name="ondertekening.end">Spe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0,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